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_20__28_user_29_">
      <style:paragraph-properties fo:margin-top="0.199cm" fo:margin-bottom="0.101cm" style:contextual-spacing="false" fo:line-height="115%"/>
      <style:text-properties style:font-name="Arial" fo:font-size="13pt" style:font-size-asian="13pt" style:font-name-complex="Arial" style:font-size-complex="13pt"/>
    </style:style>
    <style:style style:name="P2" style:family="paragraph" style:parent-style-name="Standard">
      <style:paragraph-properties fo:margin-top="0.199cm" fo:margin-bottom="0.101cm" style:contextual-spacing="false" fo:line-height="115%" style:text-autospace="none"/>
      <style:text-properties style:font-name="Arial" fo:font-size="10pt" style:font-size-asian="10pt" style:font-name-complex="Arial" style:font-size-complex="10pt"/>
    </style:style>
    <style:style style:name="P3" style:family="paragraph" style:parent-style-name="Standard">
      <style:paragraph-properties fo:margin-left="1.27cm" fo:margin-right="0cm" fo:margin-top="0.199cm" fo:margin-bottom="0.101cm" style:contextual-spacing="false" fo:line-height="115%" fo:text-indent="0cm" style:auto-text-indent="false" style:text-autospace="none"/>
      <style:text-properties style:font-name="Arial" fo:font-size="10pt" style:font-size-asian="10pt" style:font-name-complex="Arial" style:font-size-complex="10pt"/>
    </style:style>
    <style:style style:name="P4" style:family="paragraph" style:parent-style-name="Standard">
      <style:paragraph-properties fo:margin-left="1.905cm" fo:margin-right="0cm" fo:margin-top="0.199cm" fo:margin-bottom="0.101cm" style:contextual-spacing="false" fo:line-height="115%" fo:text-indent="0cm" style:auto-text-indent="false" style:text-autospace="none"/>
      <style:text-properties style:font-name="Arial" fo:font-size="10pt" style:font-size-asian="10pt" style:font-name-complex="Arial" style:font-size-complex="10pt"/>
    </style:style>
    <style:style style:name="P5" style:family="paragraph" style:parent-style-name="Standard">
      <style:paragraph-properties fo:margin-top="0.199cm" fo:margin-bottom="0.101cm" style:contextual-spacing="false" fo:line-height="115%" fo:text-align="end"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margin-top="0.199cm" fo:margin-bottom="0.101cm" style:contextual-spacing="false" fo:line-height="115%" style:text-autospace="non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199cm" fo:margin-bottom="0.101cm" style:contextual-spacing="false" fo:line-height="115%" style:text-autospace="none"/>
      <style:text-properties style:font-name="Arial" fo:font-size="2pt" style:font-size-asian="1.75pt" style:font-name-complex="Arial" style:font-size-complex="2pt"/>
    </style:style>
    <style:style style:name="P8" style:family="paragraph" style:parent-style-name="Standard">
      <style:paragraph-properties fo:margin-left="1.27cm" fo:margin-right="0cm" fo:margin-top="0.199cm" fo:margin-bottom="0.101cm" style:contextual-spacing="false" fo:line-height="115%" fo:text-indent="0cm" style:auto-text-indent="false" style:text-autospace="none"/>
      <style:text-properties style:font-name="Arial" fo:font-size="2pt" style:font-size-asian="2pt" style:font-name-complex="Arial" style:font-size-complex="2pt"/>
    </style:style>
    <style:style style:name="P9" style:family="paragraph" style:parent-style-name="Standard">
      <style:paragraph-properties fo:margin-top="0.199cm" fo:margin-bottom="0.101cm" style:contextual-spacing="false" fo:line-height="115%" style:text-autospace="none"/>
      <style:text-properties style:font-name="Arial" fo:font-size="2pt" style:font-size-asian="2pt" style:font-name-complex="Arial" style:font-size-complex="2pt"/>
    </style:style>
    <style:style style:name="P10" style:family="paragraph" style:parent-style-name="Standard">
      <style:paragraph-properties fo:margin-top="0.199cm" fo:margin-bottom="0.101cm" style:contextual-spacing="false" fo:line-height="115%" style:text-autospace="none"/>
      <style:text-properties style:font-name="Arial"/>
    </style:style>
    <style:style style:name="P11" style:family="paragraph" style:parent-style-name="Standard">
      <style:paragraph-properties fo:margin-left="1.27cm" fo:margin-right="0cm" fo:margin-top="0.199cm" fo:margin-bottom="0.101cm" style:contextual-spacing="false" fo:line-height="115%" fo:text-indent="0cm" style:auto-text-indent="false" style:text-autospace="none"/>
      <style:text-properties style:font-name="Arial"/>
    </style:style>
    <style:style style:name="P12" style:family="paragraph" style:parent-style-name="Standard">
      <style:paragraph-properties fo:margin-left="1.905cm" fo:margin-right="0cm" fo:margin-top="0.199cm" fo:margin-bottom="0.101cm" style:contextual-spacing="false" fo:line-height="115%" fo:text-indent="0cm" style:auto-text-indent="false" style:text-autospace="none"/>
      <style:text-properties style:font-name="Arial"/>
    </style:style>
    <style:style style:name="P13" style:family="paragraph" style:parent-style-name="Standard">
      <style:paragraph-properties fo:margin-top="0.199cm" fo:margin-bottom="0.101cm" style:contextual-spacing="false" fo:line-height="115%" style:text-autospace="none"/>
      <style:text-properties style:font-name="Arial" officeooo:paragraph-rsid="000fa1d7"/>
    </style:style>
    <style:style style:name="P14" style:family="paragraph" style:parent-style-name="Heading_20_1">
      <style:paragraph-properties fo:margin-left="0cm" fo:margin-right="0cm" fo:margin-top="0.199cm" fo:margin-bottom="0.101cm" style:contextual-spacing="false" fo:line-height="115%" fo:text-align="center" style:justify-single-word="false" fo:text-indent="0cm" style:auto-text-indent="false"/>
      <style:text-properties style:font-name="Arial" fo:font-size="11pt" style:font-size-asian="11pt" style:font-name-complex="Arial" style:font-size-complex="11pt"/>
    </style:style>
    <style:style style:name="P15" style:family="paragraph" style:parent-style-name="Heading_20_1">
      <style:paragraph-properties fo:margin-left="0cm" fo:margin-right="0cm" fo:margin-top="0.199cm" fo:margin-bottom="0.101cm" style:contextual-spacing="false" fo:line-height="115%" fo:text-align="center" style:justify-single-word="false" fo:text-indent="0cm" style:auto-text-indent="false"/>
      <style:text-properties style:font-name="Arial" fo:font-size="12pt" style:font-size-asian="12pt" style:font-name-complex="Arial" style:font-size-complex="12pt"/>
    </style:style>
    <style:style style:name="P16" style:family="paragraph" style:parent-style-name="Heading_20_2">
      <style:paragraph-properties fo:margin-left="0cm" fo:margin-right="0cm" fo:margin-top="0.199cm" fo:margin-bottom="0.101cm" style:contextual-spacing="false" fo:line-height="115%" fo:text-indent="0cm" style:auto-text-indent="false"/>
      <style:text-properties style:font-name="Arial" fo:font-size="10pt" style:font-size-asian="10pt" style:font-name-complex="Arial" style:font-size-complex="10pt"/>
    </style:style>
    <style:style style:name="P17" style:family="paragraph" style:parent-style-name="Standard" style:list-style-name="WW8Num2">
      <style:paragraph-properties fo:margin-top="0.199cm" fo:margin-bottom="0.101cm" style:contextual-spacing="false" fo:line-height="115%" style:text-autospace="none"/>
      <style:text-properties style:font-name="Arial" fo:font-size="10pt" style:font-size-asian="10pt" style:font-name-complex="Arial" style:font-size-complex="10pt"/>
    </style:style>
    <style:style style:name="P18" style:family="paragraph" style:parent-style-name="Standard" style:list-style-name="WW8Num3">
      <style:paragraph-properties fo:margin-top="0.199cm" fo:margin-bottom="0.101cm" style:contextual-spacing="false" fo:line-height="115%" style:text-autospace="none"/>
      <style:text-properties style:font-name="Arial" fo:font-size="10pt" style:font-size-asian="10pt" style:font-name-complex="Arial" style:font-size-complex="10pt"/>
    </style:style>
    <style:style style:name="P19" style:family="paragraph" style:parent-style-name="Standard" style:list-style-name="WW8Num4">
      <style:paragraph-properties fo:margin-top="0.199cm" fo:margin-bottom="0.101cm" style:contextual-spacing="false" fo:line-height="115%" style:text-autospace="none"/>
      <style:text-properties style:font-name="Arial" fo:font-size="10pt" style:font-size-asian="10pt" style:font-name-complex="Arial" style:font-size-complex="10pt"/>
    </style:style>
    <style:style style:name="P20" style:family="paragraph" style:parent-style-name="Standard" style:list-style-name="WW8Num5">
      <style:paragraph-properties fo:margin-top="0.199cm" fo:margin-bottom="0.101cm" style:contextual-spacing="false" fo:line-height="115%" style:text-autospace="none"/>
      <style:text-properties style:font-name="Arial" fo:font-size="10pt" style:font-size-asian="10pt" style:font-name-complex="Arial" style:font-size-complex="10pt"/>
    </style:style>
    <style:style style:name="T1" style:family="text">
      <style:text-properties fo:font-size="10pt" style:font-size-asian="10pt" style:font-name-complex="Arial" style:font-size-complex="10pt"/>
    </style:style>
    <style:style style:name="T2" style:family="text">
      <style:text-properties fo:font-size="10pt" officeooo:rsid="000fa1d7" style:font-size-asian="10pt" style:font-name-complex="Arial" style:font-size-complex="10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style:font-name-complex="Arial"/>
    </style:style>
    <style:style style:name="T5" style:family="text">
      <style:text-properties fo:font-size="8pt" style:font-size-asian="8pt" style:font-name-complex="Arial" style:font-size-complex="8pt"/>
    </style:style>
    <style:style style:name="T6" style:family="text">
      <style:text-properties fo:font-size="11pt" style:font-size-asian="11pt" style:font-name-complex="Arial" style:font-size-complex="11pt"/>
    </style:style>
    <style:style style:name="T7" style:family="text">
      <style:text-properties fo:font-size="2pt" style:font-size-asian="2pt" style:font-name-complex="Arial" style:font-size-complex="2pt"/>
    </style:style>
    <style:style style:name="T8" style:family="text">
      <style:text-properties officeooo:rsid="000fa1d7"/>
    </style:style>
    <style:style style:name="T9" style:family="text">
      <style:text-properties officeooo:rsid="00103e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einbarung Ehrenamtsvertrag<text:span text:style-name="T1"/></text:p>
      <text:p text:style-name="P2">Der Verein<text:span text:style-name="T3"/></text:p>
      <text:p text:style-name="P6"><text:span text:style-name="T9">Kuchen für Rico </text:span><text:span text:style-name="T8">e</text:span>.V., <text:span text:style-name="T8">B</text:span><text:span text:style-name="T9">ornaische Straße 3 d,</text:span> 04<text:span text:style-name="T8">277 Leipzig</text:span></text:p>
      <text:p text:style-name="P5">(nachfolgend „Verein“ genannt)<text:span text:style-name="T1"/></text:p>
      <text:p text:style-name="P2">schließt für den Zeitraum vom ………………… bis ………………… mit</text:p>
      <text:p text:style-name="P7"><text:span text:style-name="T4"/></text:p>
      <text:p text:style-name="P10"><text:span text:style-name="T1">…………………..…………………..…………………..…………………..………………<text:line-break/></text:span><text:span text:style-name="T5">(Name, Vorname)</text:span></text:p>
      <text:p text:style-name="P10"><text:span text:style-name="T1">…………………..…………………..…………………..…………………..………………<text:line-break/></text:span><text:span text:style-name="T5">(Adresse, Postleitzahl, Stadt)</text:span></text:p>
      <text:p text:style-name="P5">(nachfolgend „ehrenamtlich tätige Person“ genannt)<text:span text:style-name="T1"/></text:p>
      <text:p text:style-name="P2">folgenden<text:span text:style-name="T6"/></text:p>
      <text:h text:style-name="P14" text:outline-level="1">Vertrag als nebenberuflich ehrenamtliche Tätigkeit im Rahmen von § 3 Nr. 26a EStG</text:h>
      <text:h text:style-name="P16" text:outline-level="2">§ 1 Auftragsinhalt</text:h>
      <text:list text:style-name="WW8Num2">
        <text:list-item>
          <text:p text:style-name="P17">Die ehrenamtlich tätige Person erbringt für den Verein an durchschnittlich bis zu 14 Stunden wöchentlich folgende Tätigkeiten:</text:p>
        </text:list-item>
      </text:list>
      <text:p text:style-name="P11"><text:span text:style-name="T1">…………………..…………………..…………………..………………….……………………….……</text:span><text:span text:style-name="T1"/></text:p>
      <text:p text:style-name="P11"><text:span text:style-name="T1">…………………..…………………..…………………..…………………….………………………….</text:span><text:span text:style-name="T1"/></text:p>
      <text:p text:style-name="P3">im Rahmen des Projektes: ………………..…………………..………….……………………………<text:span text:style-name="T1"/></text:p>
      <text:list text:continue-numbering="true" text:style-name="WW8Num2">
        <text:list-item>
          <text:p text:style-name="P17">Die ehrenamtlich tätige Person bestätigt, über die für die Durchführung der übertragenen Tätigkeiten erforderlichen Fachkenntnisse und die erforderlichen Berechtigungen zu verfügen.</text:p>
        </text:list-item>
        <text:list-item>
          <text:p text:style-name="P17">Die ehrenamtlich tätige Person ist in der zeitlichen Gestaltung der nebenberuflichen Tätigkeit grundsätzlich frei. Um eine möglichst optimale Durchführung der Tätigkeit zu ermöglichen, empfiehlt es sich jedoch die Einsatzzeiten jeweils vorab mit dem Verein abzustimmen.</text:p>
        </text:list-item>
        <text:list-item>
          <text:p text:style-name="P17">Dieser Vertrag begründet kein arbeitsrechtliches Rechtsverhältnis. Es ergeben sich keine Ansprüche auf Übernahme in ein sozialversicherungspflichtiges Beschäftigungsverhältnis.</text:p>
        </text:list-item>
      </text:list>
      <text:h text:style-name="P16" text:outline-level="2">§ 2 Vergütung</text:h>
      <text:list text:style-name="WW8Num3">
        <text:list-item>
          <text:p text:style-name="P18">Als Vergütung erhält die ehrenamtlich tätige Person ………€ pro Stunde, in Summe ….…… €.</text:p>
        </text:list-item>
      </text:list>
      <text:p text:style-name="P3">Die Vergütung wird im Rahmen von § 3 Nr. 26a EStG und als steuer- und sozialversicherungsfreie Aufwandsentschädigung ausgezahlt.<text:span text:style-name="T1"/></text:p>
      <text:p text:style-name="P3">Die Überweisung der Vergütung erfolgt auf folgendes Konto:<text:span text:style-name="T7"/></text:p>
      <text:p text:style-name="P8"/>
      <text:p text:style-name="P4">Kontoinhaber*in:<text:tab/>…………………..…………………..…………<text:span text:style-name="T1"/></text:p>
      <text:p text:style-name="P4">IBAN:<text:tab/><text:tab/>…………………..…………………..…………<text:span text:style-name="T1"/></text:p>
      <text:p text:style-name="P4">Bankinstitut:<text:tab/>…………………..…………………..…………<text:span text:style-name="T1"/></text:p>
      <text:p text:style-name="P3"/>
      <text:p text:style-name="P3">Die Auszahlung der Vergütung erfolgt in bar:<text:span text:style-name="T7"/></text:p>
      <text:p text:style-name="P8"/>
      <text:p text:style-name="P12"><text:span text:style-name="T1">Datum der Zahlung: ………………<text:tab/><text:tab/><text:tab/>………..…………………..………<text:line-break/><text:tab/><text:tab/><text:tab/><text:tab/><text:tab/><text:tab/><text:tab/></text:span><text:span text:style-name="T5">Unterschrift ehrenamtlich tätige Person</text:span></text:p>
      <text:list text:continue-numbering="true" text:style-name="WW8Num3">
        <text:list-item>
          <text:p text:style-name="P18">Die ehrenamtlich tätige Person wird darauf hingewiesen, dass Einnahmen aus Tätigkeiten als nebenberuflich ehrenamtlich tätige Person nur bis zur Höhe von insgesamt 840 € im Kalenderjahr steuerfrei und in der Sozialversicherung nicht beitrags- und meldepflichtig sind.</text:p>
        </text:list-item>
      </text:list>
      <text:h text:style-name="P16" text:outline-level="2"><text:soft-page-break/>§ 3 Kündigung</text:h>
      <text:p text:style-name="P2">Die Parteien können den Vertrag ordentlich kündigen; die Kündigungsfrist beträgt vier Wochen. Die Kündigung bedarf der Schriftform. Diese Frist entfällt, wenn ein wichtiger Grund eine fristlose Kündigung rechtfertigt.<text:span text:style-name="T1"/></text:p>
      <text:h text:style-name="P16" text:outline-level="2">§ 4 Haftung der Übungsleitung</text:h>
      <text:list text:style-name="WW8Num4">
        <text:list-item>
          <text:p text:style-name="P19">Die ehrenamtlich tätige Person haftet bei Schäden gegenüber dem Auftraggeber nur für Vorsatz und grobe Fahrlässigkeit.</text:p>
        </text:list-item>
        <text:list-item>
          <text:p text:style-name="P19">Der Verein verpflichtet sich zur Deckung eventueller Schäden, welche die ehrenamtlich tätige Person gegenüber Dritten verursacht, eine Haftpflichtversicherung zu stellen.</text:p>
        </text:list-item>
      </text:list>
      <text:h text:style-name="P16" text:outline-level="2">§ 5 Unfälle und Schäden der ehrenamtlich tätigen Person</text:h>
      <text:p text:style-name="P2">Der Verein haftet für Schäden, die die ehrenamtlich tätige Person während der Verrichtung des Auftrages wegen eines Verschuldens des Vereins verursacht. Dieses gilt nicht, falls diese Schäden durch die gesetzliche Unfallversicherung gedeckt sind.<text:span text:style-name="T1"/></text:p>
      <text:h text:style-name="P16" text:outline-level="2">§ 6 Datenschutz</text:h>
      <text:list text:style-name="WW8Num5">
        <text:list-item>
          <text:p text:style-name="P20">Erhebung von Daten:<text:line-break/>Auf diesem Formular werden Name und Adresse der tätigen Person erhoben, um die Anforderungen an Verträge zu erfüllen. Darüber hinaus enthält der Vertrag Angaben zu Inhalt, Zeitumfang und Höhe der Vergütung bzw. Aufwandsentschädigung der Tätigkeit für den Verein. Soll das Geld überwiesen werden, werden darüber hinaus die dafür notwendigen Kontodaten erhoben. Die Rechtsgrundlage für diese Datenerhebungen ist Artikel 6 Absatz 1 Buchstabe b DSGVO, die Datenverarbeitung zur Erfüllung eines Vertrages.</text:p>
        </text:list-item>
        <text:list-item>
          <text:p text:style-name="P20">Dauer der Aufbewahrung:<text:line-break/>Dieser Vertrag wird in den Vereinsräumen für zehn Jahre aufbewahrt und danach vernichtet.<text:line-break/>Die steuerrechtliche Aufbewahrungspflicht beginnt mit dem Ende des Kalenderjahres, in dem der Vertrag geschlossen wurde.</text:p>
        </text:list-item>
      </text:list>
      <text:h text:style-name="P16" text:outline-level="2">§ 7 Salvatorische Klausel</text:h>
      <text:p text:style-name="P2">Sollte eine Bestimmung dieses Vertrages unwirksam sein oder werden, nichtig sein oder werden, so wird die Wirksamkeit der übrigen Bestimmungen davon nicht berührt. Anstelle der unwirksamen/nichtigen Bestimmung werden die Parteien eine solche Bestimmung treffen, die dem mit der unwirksamen/ nichtigen Bestimmung beabsichtigten Zweck am nächsten kommt. Dies gilt auch für die Ausfüllung eventueller Vertragslücken.<text:span text:style-name="T1"/></text:p>
      <text:p text:style-name="P2"/>
      <text:p text:style-name="P10"><text:span text:style-name="T2">Leipzig</text:span><text:span text:style-name="T1">, den …………………<text:tab/><text:tab/><text:tab/><text:tab/><text:tab/>………..…………………..………<text:line-break/></text:span><text:span text:style-name="T5">Ort, Datum<text:tab/><text:tab/><text:tab/><text:tab/><text:tab/><text:tab/><text:tab/>Unterschrift ehrenamtlich tätige Person</text:span></text:p>
      <text:p text:style-name="P9"/>
      <text:p text:style-name="P9"/>
      <text:p text:style-name="P9"/>
      <text:p text:style-name="P13"><text:span text:style-name="T2">Leipzig</text:span><text:span text:style-name="T1">, den …………………<text:tab/><text:tab/><text:tab/><text:tab/><text:tab/>………..…………………..………<text:line-break/></text:span><text:span text:style-name="T5">Ort, Datum<text:tab/><text:tab/><text:tab/><text:tab/><text:tab/><text:tab/><text:tab/>Unterschrift Verein</text:span></text:p>
      <text:p text:style-name="P5"/>
      <text:h text:style-name="P15" text:outline-level="1">Erklärung zur Inanspruchnahme der „Ehrenamtspauschale“ (§ 3 Nr. 26a EStG)</text:h>
      <text:p text:style-name="P2">Die ehrenamtlich tätige Person erklärt, noch mindestens die in § 2 Absatz 1 genannte Summe als Freibetrag für nebenberuflichen Tätigkeiten im Sinne des § 3 Nummer 26a EStG im laufenden Kalenderjahr zur Verfügung zu haben.<text:span text:style-name="T7"/></text:p>
      <text:p text:style-name="P9"/>
      <text:p text:style-name="P9"/>
      <text:p text:style-name="P13"><text:span text:style-name="T2">Leipzig</text:span><text:span text:style-name="T1">, den …………………<text:tab/><text:tab/><text:tab/><text:tab/><text:tab/>………..…………………..………</text:span><text:span text:style-name="T5"><text:line-break/>Ort, Datum<text:tab/><text:tab/><text:tab/><text:tab/><text:tab/><text:tab/><text:tab/>Unterschrift ehrenamtlich tätige Pers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style:font-name="Liberation Serif1" fo:font-family="'Liberation Serif', 'Times New Roman'" style:font-family-generic="roman" style:font-pitch="variable" fo:font-size="12pt" fo:font-weight="bold" style:font-name-asian="Droid Sans Fallback" style:font-family-asian="'Droid Sans Fallback'" style:font-pitch-asian="variable" style:font-size-asian="12pt" style:font-weight-asian="bold" style:font-name-complex="FreeSans" style:font-family-complex="FreeSans" style:font-pitch-complex="variable" style:font-size-complex="12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Title_20__28_user_29_" style:display-name="Title (user)"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ereinbarung zur Aufwandsentschädigung gemäß § 3 Nr</dc:title>
    <meta:initial-creator>.</meta:initial-creator>
    <meta:creation-date>2014-05-25T11:13:00</meta:creation-date>
    <dc:date>2025-02-10T20:59:26.663334185</dc:date>
    <meta:editing-cycles>14</meta:editing-cycles>
    <meta:editing-duration>PT1H3M29S</meta:editing-duration>
    <meta:generator>LibreOffice/24.2.7.2$Linux_X86_64 LibreOffice_project/420$Build-2</meta:generator>
    <meta:document-statistic meta:table-count="0" meta:image-count="0" meta:object-count="0" meta:page-count="2" meta:paragraph-count="45" meta:word-count="615" meta:character-count="4820" meta:non-whitespace-character-count="4220"/>
  </office:meta>
</office:document-meta>
</file>