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DejaVu Sans1" svg:font-family="'DejaVu San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676cm"/>
    </style:style>
    <style:style style:name="co2" style:family="table-column">
      <style:table-column-properties fo:break-before="auto" style:column-width="2.637cm"/>
    </style:style>
    <style:style style:name="co3" style:family="table-column">
      <style:table-column-properties fo:break-before="auto" style:column-width="3.007cm"/>
    </style:style>
    <style:style style:name="co4" style:family="table-column">
      <style:table-column-properties fo:break-before="auto" style:column-width="2.607cm"/>
    </style:style>
    <style:style style:name="co5" style:family="table-column">
      <style:table-column-properties fo:break-before="auto" style:column-width="6.849cm"/>
    </style:style>
    <style:style style:name="co6" style:family="table-column">
      <style:table-column-properties fo:break-before="auto" style:column-width="9.313cm"/>
    </style:style>
    <style:style style:name="co7" style:family="table-column">
      <style:table-column-properties fo:break-before="auto" style:column-width="3.821cm"/>
    </style:style>
    <style:style style:name="co8" style:family="table-column">
      <style:table-column-properties fo:break-before="auto" style:column-width="5.999cm"/>
    </style:style>
    <style:style style:name="co9" style:family="table-column">
      <style:table-column-properties fo:break-before="auto" style:column-width="2.949cm"/>
    </style:style>
    <style:style style:name="co10" style:family="table-column">
      <style:table-column-properties fo:break-before="auto" style:column-width="2.432cm"/>
    </style:style>
    <style:style style:name="co11" style:family="table-column">
      <style:table-column-properties fo:break-before="auto" style:column-width="2.133cm"/>
    </style:style>
    <style:style style:name="co12" style:family="table-column">
      <style:table-column-properties fo:break-before="auto" style:column-width="3.84cm"/>
    </style:style>
    <style:style style:name="co13" style:family="table-column">
      <style:table-column-properties fo:break-before="auto" style:column-width="6.81cm"/>
    </style:style>
    <style:style style:name="co14" style:family="table-column">
      <style:table-column-properties fo:break-before="auto" style:column-width="4.202cm"/>
    </style:style>
    <style:style style:name="co15" style:family="table-column">
      <style:table-column-properties fo:break-before="auto" style:column-width="2.979cm"/>
    </style:style>
    <style:style style:name="co16" style:family="table-column">
      <style:table-column-properties fo:break-before="auto" style:column-width="4.066cm"/>
    </style:style>
    <style:style style:name="co17" style:family="table-column">
      <style:table-column-properties fo:break-before="auto" style:column-width="0.859cm"/>
    </style:style>
    <style:style style:name="co18" style:family="table-column">
      <style:table-column-properties fo:break-before="auto" style:column-width="2.258cm"/>
    </style:style>
    <style:style style:name="co19" style:family="table-column">
      <style:table-column-properties fo:break-before="auto" style:column-width="5.8cm"/>
    </style:style>
    <style:style style:name="co20" style:family="table-column">
      <style:table-column-properties fo:break-before="auto" style:column-width="3.085cm"/>
    </style:style>
    <style:style style:name="co21" style:family="table-column">
      <style:table-column-properties fo:break-before="auto" style:column-width="2.976cm"/>
    </style:style>
    <style:style style:name="co22" style:family="table-column">
      <style:table-column-properties fo:break-before="auto" style:column-width="2.205cm"/>
    </style:style>
    <style:style style:name="co23" style:family="table-column">
      <style:table-column-properties fo:break-before="auto" style:column-width="2.635cm"/>
    </style:style>
    <style:style style:name="co24" style:family="table-column">
      <style:table-column-properties fo:break-before="auto" style:column-width="2.434cm"/>
    </style:style>
    <style:style style:name="co25" style:family="table-column">
      <style:table-column-properties fo:break-before="auto" style:column-width="3.237cm"/>
    </style:style>
    <style:style style:name="co26" style:family="table-column">
      <style:table-column-properties fo:break-before="auto" style:column-width="2.023cm"/>
    </style:style>
    <style:style style:name="co27" style:family="table-column">
      <style:table-column-properties fo:break-before="auto" style:column-width="2.406cm"/>
    </style:style>
    <style:style style:name="co28" style:family="table-column">
      <style:table-column-properties fo:break-before="auto" style:column-width="4.212cm"/>
    </style:style>
    <style:style style:name="co29" style:family="table-column">
      <style:table-column-properties fo:break-before="auto" style:column-width="2.75cm"/>
    </style:style>
    <style:style style:name="co30" style:family="table-column">
      <style:table-column-properties fo:break-before="auto" style:column-width="2.092cm"/>
    </style:style>
    <style:style style:name="co31" style:family="table-column">
      <style:table-column-properties fo:break-before="auto" style:column-width="2.069cm"/>
    </style:style>
    <style:style style:name="co32" style:family="table-column">
      <style:table-column-properties fo:break-before="auto" style:column-width="2.233cm"/>
    </style:style>
    <style:style style:name="co33" style:family="table-column">
      <style:table-column-properties fo:break-before="auto" style:column-width="6.535cm"/>
    </style:style>
    <style:style style:name="co34" style:family="table-column">
      <style:table-column-properties fo:break-before="auto" style:column-width="8.006cm"/>
    </style:style>
    <style:style style:name="co35" style:family="table-column">
      <style:table-column-properties fo:break-before="auto" style:column-width="2.321cm"/>
    </style:style>
    <style:style style:name="co36" style:family="table-column">
      <style:table-column-properties fo:break-before="auto" style:column-width="7.034cm"/>
    </style:style>
    <style:style style:name="co37" style:family="table-column">
      <style:table-column-properties fo:break-before="auto" style:column-width="4.616cm"/>
    </style:style>
    <style:style style:name="co38" style:family="table-column">
      <style:table-column-properties fo:break-before="auto" style:column-width="3.03cm"/>
    </style:style>
    <style:style style:name="co39" style:family="table-column">
      <style:table-column-properties fo:break-before="auto" style:column-width="2.865cm"/>
    </style:style>
    <style:style style:name="co40" style:family="table-column">
      <style:table-column-properties fo:break-before="auto" style:column-width="2.263cm"/>
    </style:style>
    <style:style style:name="co41" style:family="table-column">
      <style:table-column-properties fo:break-before="auto" style:column-width="2.378cm"/>
    </style:style>
    <style:style style:name="co42" style:family="table-column">
      <style:table-column-properties fo:break-before="auto" style:column-width="2.731cm"/>
    </style:style>
    <style:style style:name="co43" style:family="table-column">
      <style:table-column-properties fo:break-before="auto" style:column-width="10.229cm"/>
    </style:style>
    <style:style style:name="co44" style:family="table-column">
      <style:table-column-properties fo:break-before="auto" style:column-width="2.722cm"/>
    </style:style>
    <style:style style:name="co45" style:family="table-column">
      <style:table-column-properties fo:break-before="auto" style:column-width="2.588cm"/>
    </style:style>
    <style:style style:name="co46" style:family="table-column">
      <style:table-column-properties fo:break-before="auto" style:column-width="3.657cm"/>
    </style:style>
    <style:style style:name="co47" style:family="table-column">
      <style:table-column-properties fo:break-before="auto" style:column-width="6.191cm"/>
    </style:style>
    <style:style style:name="co48" style:family="table-column">
      <style:table-column-properties fo:break-before="auto" style:column-width="3.865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829cm" fo:break-before="auto" style:use-optimal-row-height="true"/>
    </style:style>
    <style:style style:name="ta1" style:family="table" style:master-page-name="Default">
      <style:table-properties table:display="true" style:writing-mode="lr-tb"/>
    </style:style>
    <number:percentage-style style:name="N10">
      <number:number number:decimal-places="0" number:min-decimal-places="0" number:min-integer-digits="1"/>
      <number:text> %</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boolean-style style:name="N99">
      <number:boolean/>
    </number:boolean-style>
    <style:style style:name="ce1" style:family="table-cell" style:parent-style-name="Default" style:data-style-name="N36">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data-style-name="N36">
      <style:table-cell-properties fo:background-color="transparent" fo:border="none"/>
      <style:text-properties style:font-name="Arial" fo:font-size="10pt" fo:language="none" fo:country="none" style:font-size-asian="10pt" style:font-size-complex="10pt"/>
    </style:style>
    <style:style style:name="ce3" style:family="table-cell" style:parent-style-name="Default" style:data-style-name="N36">
      <style:table-cell-properties fo:background-color="transparent"/>
      <style:text-properties style:font-name="Arial" fo:font-size="10pt" fo:language="none" fo:country="none" style:font-size-asian="10pt" style:font-size-complex="10pt"/>
    </style:style>
    <style:style style:name="ce4" style:family="table-cell" style:parent-style-name="Default" style:data-style-name="N36">
      <style:table-cell-properties fo:background-color="transparent" fo:border="none"/>
      <style:text-properties style:font-name="Arial" fo:font-size="10pt" fo:language="none" fo:country="none" style:font-name-asian="Noto Sans CJK SC Regular" style:font-size-asian="10pt" style:font-name-complex="FreeSans" style:font-size-complex="10pt"/>
    </style:style>
    <style:style style:name="ce5" style:family="table-cell" style:parent-style-name="Default" style:data-style-name="N36">
      <style:table-cell-properties style:text-align-source="fix" style:repeat-content="false" fo:background-color="transparent" fo:border="none"/>
      <style:paragraph-properties fo:text-align="end"/>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6">
      <style:table-cell-properties fo:border="none"/>
      <style:text-properties style:font-name="Arial" fo:font-size="10pt" fo:language="none" fo:country="none" style:font-size-asian="10pt" style:font-size-complex="10pt"/>
    </style:style>
    <style:style style:name="ce8" style:family="table-cell" style:parent-style-name="Default">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Bestände.$A$2]" style:apply-style-name="nix" style:base-cell-address="Buchungstabelle.C2"/>
      <style:map style:condition="is-true-formula([$Bestände.$F$2]&lt;0)" style:apply-style-name="Rot" style:base-cell-address="Buchungstabelle.C2"/>
    </style:style>
    <style:style style:name="ce10" style:family="table-cell" style:parent-style-name="Default">
      <style:table-cell-properties fo:background-color="transparent" fo:border="none"/>
      <style:text-properties style:font-name="Arial" fo:font-size="10pt" fo:language="none" fo:country="none" style:font-size-asian="10pt" style:font-size-complex="10pt"/>
      <style:map style:condition="cell-content()!=[$Bestände.$A$2]" style:apply-style-name="nix" style:base-cell-address="Buchungstabelle.C2"/>
      <style:map style:condition="is-true-formula([$Bestände.$F$2]&lt;0)" style:apply-style-name="Rot" style:base-cell-address="Buchungstabelle.C2"/>
    </style:style>
    <style:style style:name="ce11" style:family="table-cell" style:parent-style-name="Default">
      <style:table-cell-properties fo:background-color="transparent" fo:border="none"/>
      <style:text-properties style:font-name="Arial" fo:font-size="10pt" fo:language="none" fo:country="none" style:font-name-asian="Droid Sans Fallback" style:font-size-asian="10pt" style:font-name-complex="FreeSans" style:font-size-complex="10pt"/>
      <style:map style:condition="cell-content()!=[$Bestände.$A$2]" style:apply-style-name="nix" style:base-cell-address="Buchungstabelle.C2"/>
      <style:map style:condition="is-true-formula([$Bestände.$F$2]&lt;0)" style:apply-style-name="Rot" style:base-cell-address="Buchungstabelle.C2"/>
    </style:style>
    <style:style style:name="ce12" style:family="table-cell" style:parent-style-name="Default">
      <style:table-cell-properties fo:background-color="transparent"/>
      <style:text-properties style:font-name="Arial" fo:font-size="10pt" fo:language="none" fo:country="none" style:font-size-asian="10pt" style:font-size-complex="10pt"/>
      <style:map style:condition="cell-content()!=[$Bestände.$A$2]" style:apply-style-name="nix" style:base-cell-address="Buchungstabelle.C2"/>
      <style:map style:condition="is-true-formula([$Bestände.$F$2]&lt;0)" style:apply-style-name="Rot" style:base-cell-address="Buchungstabelle.C2"/>
    </style:style>
    <style:style style:name="ce13" style:family="table-cell" style:parent-style-name="Default">
      <style:table-cell-properties fo:background-color="transparent"/>
      <style:text-properties style:font-name="Arial" fo:font-size="10pt" fo:language="none" fo:country="none" style:font-name-asian="Droid Sans Fallback" style:font-size-asian="10pt" style:font-name-complex="FreeSans" style:font-size-complex="10pt"/>
      <style:map style:condition="cell-content()!=[$Bestände.$A$2]" style:apply-style-name="nix" style:base-cell-address="Buchungstabelle.C2"/>
      <style:map style:condition="is-true-formula([$Bestände.$F$2]&lt;0)" style:apply-style-name="Rot" style:base-cell-address="Buchungstabelle.C2"/>
    </style:style>
    <style:style style:name="ce14" style:family="table-cell" style:parent-style-name="Default">
      <style:table-cell-properties fo:background-color="transparent" fo:border="non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map style:condition="cell-content()!=[$Bestände.$A$2]" style:apply-style-name="nix" style:base-cell-address="Buchungstabelle.C2"/>
      <style:map style:condition="is-true-formula([$Bestände.$F$2]&lt;0)" style:apply-style-name="Rot" style:base-cell-address="Buchungstabelle.C2"/>
    </style:style>
    <style:style style:name="ce15" style:family="table-cell" style:parent-style-name="Default">
      <style:table-cell-properties fo:border="none"/>
      <style:text-properties style:font-name="Arial" fo:font-size="10pt" fo:language="none" fo:country="none" style:font-size-asian="10pt" style:font-size-complex="10pt"/>
      <style:map style:condition="cell-content()!=[$Bestände.$A$2]" style:apply-style-name="nix" style:base-cell-address="Buchungstabelle.C2"/>
      <style:map style:condition="is-true-formula([$Bestände.$F$2]&lt;0)" style:apply-style-name="Rot" style:base-cell-address="Buchungstabelle.C2"/>
    </style:style>
    <style:style style:name="ce57" style:family="table-cell" style:parent-style-name="Default">
      <style:table-cell-properties fo:border="none"/>
      <style:text-properties style:font-name="Arial" fo:font-size="10pt" fo:language="none" fo:country="none" style:font-size-asian="10pt" style:font-size-complex="10pt"/>
    </style:style>
    <style:style style:name="ce61" style:family="table-cell" style:parent-style-name="Default">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transparent" fo:border="none"/>
      <style:text-properties style:font-name="Arial" fo:font-size="10pt" fo:language="none" fo:country="none" style:font-size-asian="10pt" style:font-size-complex="10pt"/>
    </style:style>
    <style:style style:name="ce21" style:family="table-cell" style:parent-style-name="Default" style:data-style-name="N99">
      <style:table-cell-properties fo:background-color="transparent" fo:border="none"/>
      <style:text-properties style:font-name="Arial" fo:font-size="10pt" fo:language="none" fo:country="none" style:font-size-asian="10pt" style:font-size-complex="10pt"/>
    </style:style>
    <style:style style:name="ce22" style:family="table-cell" style:parent-style-name="Default" style:data-style-name="N37">
      <style:table-cell-properties fo:background-color="transparent" fo:border="none"/>
      <style:text-properties style:font-name="Arial" fo:font-size="10pt" fo:language="none" fo:country="none" style:font-size-asian="10pt" style:font-size-complex="10pt"/>
    </style:style>
    <style:style style:name="ce23" style:family="table-cell" style:parent-style-name="Default">
      <style:table-cell-properties fo:background-color="transparent" fo:border="0.06pt solid #d0d7e5"/>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transparent" fo:border="non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none"/>
      <style:text-properties style:font-name="Arial" fo:font-size="10pt" fo:language="none" fo:country="none" style:font-size-asian="10pt" style:font-size-complex="10pt"/>
    </style:style>
    <style:style style:name="ce26"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transparent" fo:border="none"/>
      <style:text-properties fo:color="#000000" style:font-name="Arial" fo:font-size="10pt" fo:language="none" fo:country="none" style:font-name-asian="Droid Sans Fallback" style:font-size-asian="10pt" style:font-name-complex="Calibri" style:font-size-complex="10pt"/>
    </style:style>
    <style:style style:name="ce28" style:family="table-cell" style:parent-style-name="Default">
      <style:table-cell-properties fo:background-color="transparent" fo:border="none"/>
      <style:text-properties style:font-name="Arial" fo:font-size="10pt" fo:language="none" fo:country="none" style:font-size-asian="10pt" style:font-size-complex="10pt"/>
    </style:style>
    <style:style style:name="ce29" style:family="table-cell" style:parent-style-name="Default">
      <style:table-cell-properties fo:background-color="transparent" fo:border="none"/>
      <style:text-properties style:font-name="Arial" fo:font-size="10pt" fo:language="none" fo:country="none" style:font-name-asian="Droid Sans Fallback" style:font-size-asian="10pt" style:font-name-complex="FreeSans" style:font-size-complex="10pt"/>
    </style:style>
    <style:style style:name="ce30" style:family="table-cell" style:parent-style-name="Default">
      <style:table-cell-properties fo:background-color="transparent"/>
      <style:text-properties style:font-name="Arial" fo:font-size="10pt" fo:language="none" fo:country="none" style:font-name-asian="Droid Sans Fallback" style:font-size-asian="10pt" style:font-name-complex="FreeSans" style:font-size-complex="10pt"/>
    </style:style>
    <style:style style:name="ce31" style:family="table-cell" style:parent-style-name="Default">
      <style:table-cell-properties fo:background-color="transparent"/>
      <style:text-properties style:font-name="Arial" fo:font-size="10pt" fo:language="none" fo:country="none" style:font-size-asian="10pt" style:font-size-complex="10pt"/>
    </style:style>
    <style:style style:name="ce32" style:family="table-cell" style:parent-style-name="Default">
      <style:table-cell-properties fo:background-color="transparent" fo:border="none"/>
      <style:text-properties fo:color="#000000" style:font-name="Arial" fo:font-size="10pt" fo:language="none" fo:country="none" style:font-size-asian="10pt" style:font-name-complex="Calibri" style:font-size-complex="10pt"/>
    </style:style>
    <style:style style:name="ce33" style:family="table-cell" style:parent-style-name="Default">
      <style:table-cell-properties fo:background-color="transparent" fo:border="none"/>
      <style:text-properties fo:color="#000000" style:font-name="Arial" fo:font-size="10pt" fo:language="none" fo:country="none" style:font-name-asian="DejaVu Sans1" style:font-size-asian="10pt" style:language-asian="none" style:country-asian="none" style:font-name-complex="DejaVu Sans1" style:font-size-complex="10pt" style:language-complex="none" style:country-complex="none"/>
    </style:style>
    <style:style style:name="ce34" style:family="table-cell" style:parent-style-name="Default" style:data-style-name="N37">
      <style:table-cell-properties fo:background-color="transparent" fo:border="none"/>
      <style:text-properties style:font-name="Arial" fo:font-size="10pt" fo:language="none" fo:country="none" style:font-size-asian="10pt" style:font-size-complex="10pt"/>
    </style:style>
    <style:style style:name="ce35" style:family="table-cell" style:parent-style-name="Default" style:data-style-name="N115">
      <style:table-cell-properties fo:background-color="transparent" fo:border="none"/>
      <style:text-properties fo:color="#000000" style:font-name="Arial" fo:font-size="10pt" fo:language="none" fo:country="none" fo:font-weight="normal" style:font-name-asian="Droid Sans Fallback" style:font-size-asian="10pt" style:font-weight-asian="normal" style:font-name-complex="FreeSans" style:font-size-complex="10pt" style:font-weight-complex="normal"/>
    </style:style>
    <style:style style:name="ce36" style:family="table-cell" style:parent-style-name="Default">
      <style:table-cell-properties fo:background-color="transparent" fo:border="none"/>
      <style:text-properties style:font-name="Arial" fo:font-size="10pt" fo:language="none" fo:country="none" style:font-size-asian="10pt" style:font-size-complex="10pt" style:language-complex="none" style:country-complex="none"/>
    </style:style>
    <style:style style:name="ce37" style:family="table-cell" style:parent-style-name="Default">
      <style:table-cell-properties fo:background-color="transparent" fo:border="0.06pt solid #d0d7e5"/>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transparent" fo:border="none"/>
      <style:text-properties style:font-name="Arial" fo:font-size="10pt" fo:language="none" fo:country="none" style:font-name-asian="Microsoft YaHei" style:font-size-asian="10pt" style:font-name-complex="Mangal" style:font-size-complex="10pt"/>
    </style:style>
    <style:style style:name="ce39" style:family="table-cell" style:parent-style-name="Default" style:data-style-name="N115">
      <style:table-cell-properties style:text-align-source="fix" style:repeat-content="false" fo:background-color="transparent" fo:border="none"/>
      <style:paragraph-properties fo:text-align="end"/>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0" style:apply-style-name="nix" style:base-cell-address="Buchungstabelle.G2"/>
      <style:map style:condition="is-true-formula([.L2]&lt;&gt;&quot;&quot;)" style:apply-style-name="Rot" style:base-cell-address="Buchungstabelle.G2"/>
    </style:style>
    <style:style style:name="ce42" style:family="table-cell" style:parent-style-name="Default">
      <style:table-cell-properties fo:background-color="transparent" fo:border="none"/>
      <style:text-properties style:font-name="Arial" fo:font-size="10pt" fo:language="none" fo:country="none" style:font-size-asian="10pt" style:font-size-complex="10pt"/>
      <style:map style:condition="cell-content()!=0" style:apply-style-name="nix" style:base-cell-address="Buchungstabelle.G2"/>
      <style:map style:condition="is-true-formula([.L2]&lt;&gt;&quot;&quot;)" style:apply-style-name="Rot" style:base-cell-address="Buchungstabelle.G2"/>
    </style:style>
    <style:style style:name="ce43" style:family="table-cell" style:parent-style-name="Default">
      <style:table-cell-properties fo:background-color="transparent"/>
      <style:text-properties style:font-name="Arial" fo:font-size="10pt" fo:language="none" fo:country="none" style:font-size-asian="10pt" style:font-size-complex="10pt"/>
      <style:map style:condition="cell-content()!=0" style:apply-style-name="nix" style:base-cell-address="Buchungstabelle.G2"/>
      <style:map style:condition="is-true-formula([.L2]&lt;&gt;&quot;&quot;)" style:apply-style-name="Rot" style:base-cell-address="Buchungstabelle.G2"/>
    </style:style>
    <style:style style:name="ce44" style:family="table-cell" style:parent-style-name="Default" style:data-style-name="N115">
      <style:table-cell-properties fo:background-color="transparent" fo:border="none"/>
      <style:text-properties style:font-name="Arial" fo:font-size="10pt" fo:language="none" fo:country="none" style:font-size-asian="10pt" style:font-size-complex="10pt"/>
      <style:map style:condition="cell-content()!=0" style:apply-style-name="nix" style:base-cell-address="Buchungstabelle.G2"/>
      <style:map style:condition="is-true-formula([.L2]&lt;&gt;&quot;&quot;)" style:apply-style-name="Rot" style:base-cell-address="Buchungstabelle.G2"/>
    </style:style>
    <style:style style:name="ce45" style:family="table-cell" style:parent-style-name="Default">
      <style:table-cell-properties fo:background-color="transparent" fo:border="0.06pt solid #d0d7e5"/>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0" style:apply-style-name="nix" style:base-cell-address="Buchungstabelle.G2"/>
      <style:map style:condition="is-true-formula([.L2]&lt;&gt;&quot;&quot;)" style:apply-style-name="Rot" style:base-cell-address="Buchungstabelle.G2"/>
    </style:style>
    <style:style style:name="ce46" style:family="table-cell" style:parent-style-name="Default">
      <style:table-cell-properties fo:border="none"/>
      <style:text-properties style:font-name="Arial" fo:font-size="10pt" fo:language="none" fo:country="none" style:font-size-asian="10pt" style:font-size-complex="10pt"/>
      <style:map style:condition="cell-content()!=0" style:apply-style-name="nix" style:base-cell-address="Buchungstabelle.G2"/>
      <style:map style:condition="is-true-formula([.L2]&lt;&gt;&quot;&quot;)" style:apply-style-name="Rot" style:base-cell-address="Buchungstabelle.G2"/>
    </style:style>
    <style:style style:name="ce50" style:family="table-cell" style:parent-style-name="Default" style:data-style-name="N115">
      <style:table-cell-properties fo:border="none"/>
      <style:text-properties style:font-name="Arial" fo:font-size="10pt" fo:language="none" fo:country="none" style:font-size-asian="10pt" style:font-size-complex="10pt"/>
      <style:map style:condition="is-true-formula(AND([.H2] &lt;&gt;&quot;Ehrenamtspauschalen&quot;;[.H2] &lt;&gt; &quot;Übungsleiterpauschalen&quot;))" style:apply-style-name="nix" style:base-cell-address="Buchungstabelle.H2"/>
      <style:map style:condition="is-true-formula(AND(    SUMIFS(     Bruttobetrag;     KostenErlösArt;&quot;Ehrenamtspauschalen&quot;;     Buchungstext;[.E2];     ZahlDatum;&quot;&lt;=&quot;&amp;DATE(YEAR([.A2]);12;31);     ZahlDatum;&quot;&gt;=&quot;&amp;DATE(YEAR([.A2]);1;1)    )&lt;-840;    IF(     [.H2]=&quot;Ehrenamtspauschalen&quot;    )   ))" style:apply-style-name="Rot" style:base-cell-address="Buchungstabelle.H2"/>
      <style:map style:condition="is-true-formula(AND(    SUMIFS(     Bruttobetrag;     KostenErlösArt;&quot;Übungsleiterpauschalen&quot;;     Buchungstext;[.E2];     ZahlDatum;&quot;&lt;=&quot;&amp;DATE(YEAR([.A2]);12;31);     ZahlDatum;&quot;&gt;=&quot;&amp;DATE(YEAR([.A2]);1;1)    )&lt;-3000;    IF(     [.H2]=&quot;Übungsleiterpauschalen&quot;    )   ))" style:apply-style-name="Rot" style:base-cell-address="Buchungstabelle.H2"/>
    </style:style>
    <style:style style:name="ce51" style:family="table-cell" style:parent-style-name="Default" style:data-style-name="N115">
      <style:table-cell-properties fo:border="none"/>
      <style:text-properties fo:color="#000000" style:font-name="Arial" fo:font-size="10pt" fo:language="none" fo:country="none" style:font-size-asian="10pt" style:language-asian="en" style:country-asian="US" style:font-size-complex="10pt" style:language-complex="en" style:country-complex="US"/>
      <style:map style:condition="is-true-formula(AND([.H2] &lt;&gt;&quot;Ehrenamtspauschalen&quot;;[.H2] &lt;&gt; &quot;Übungsleiterpauschalen&quot;))" style:apply-style-name="nix" style:base-cell-address="Buchungstabelle.H2"/>
      <style:map style:condition="is-true-formula(AND(    SUMIFS(     Bruttobetrag;     KostenErlösArt;&quot;Ehrenamtspauschalen&quot;;     Buchungstext;[.E2];     ZahlDatum;&quot;&lt;=&quot;&amp;DATE(YEAR([.A2]);12;31);     ZahlDatum;&quot;&gt;=&quot;&amp;DATE(YEAR([.A2]);1;1)    )&lt;-840;    IF(     [.H2]=&quot;Ehrenamtspauschalen&quot;    )   ))" style:apply-style-name="Rot" style:base-cell-address="Buchungstabelle.H2"/>
      <style:map style:condition="is-true-formula(AND(    SUMIFS(     Bruttobetrag;     KostenErlösArt;&quot;Übungsleiterpauschalen&quot;;     Buchungstext;[.E2];     ZahlDatum;&quot;&lt;=&quot;&amp;DATE(YEAR([.A2]);12;31);     ZahlDatum;&quot;&gt;=&quot;&amp;DATE(YEAR([.A2]);1;1)    )&lt;-3000;    IF(     [.H2]=&quot;Übungsleiterpauschalen&quot;    )   ))" style:apply-style-name="Rot" style:base-cell-address="Buchungstabelle.H2"/>
    </style:style>
    <style:style style:name="ce53" style:family="table-cell" style:parent-style-name="Default" style:data-style-name="N115">
      <style:table-cell-properties fo:background-color="transparent" fo:border="none"/>
      <style:text-properties style:font-name="Arial" fo:font-size="10pt" fo:language="none" fo:country="none" style:font-size-asian="10pt" style:font-size-complex="10pt"/>
      <style:map style:condition="is-true-formula(AND([.H2] &lt;&gt;&quot;Ehrenamtspauschalen&quot;;[.H2] &lt;&gt; &quot;Übungsleiterpauschalen&quot;))" style:apply-style-name="nix" style:base-cell-address="Buchungstabelle.H2"/>
      <style:map style:condition="is-true-formula(AND(    SUMIFS(     Bruttobetrag;     KostenErlösArt;&quot;Ehrenamtspauschalen&quot;;     Buchungstext;[.E2];     ZahlDatum;&quot;&lt;=&quot;&amp;DATE(YEAR([.A2]);12;31);     ZahlDatum;&quot;&gt;=&quot;&amp;DATE(YEAR([.A2]);1;1)    )&lt;-840;    IF(     [.H2]=&quot;Ehrenamtspauschalen&quot;    )   ))" style:apply-style-name="Rot" style:base-cell-address="Buchungstabelle.H2"/>
      <style:map style:condition="is-true-formula(AND(    SUMIFS(     Bruttobetrag;     KostenErlösArt;&quot;Übungsleiterpauschalen&quot;;     Buchungstext;[.E2];     ZahlDatum;&quot;&lt;=&quot;&amp;DATE(YEAR([.A2]);12;31);     ZahlDatum;&quot;&gt;=&quot;&amp;DATE(YEAR([.A2]);1;1)    )&lt;-3000;    IF(     [.H2]=&quot;Übungsleiterpauschalen&quot;    )   ))" style:apply-style-name="Rot" style:base-cell-address="Buchungstabelle.H2"/>
    </style:style>
    <style:style style:name="ce54" style:family="table-cell" style:parent-style-name="Default" style:data-style-name="N115">
      <style:table-cell-properties fo:background-color="#ffff00" fo:border="none"/>
      <style:text-properties style:font-name="Arial" fo:font-size="10pt" fo:language="none" fo:country="none" style:font-size-asian="10pt" style:font-size-complex="10pt"/>
      <style:map style:condition="is-true-formula(AND([.H2] &lt;&gt;&quot;Ehrenamtspauschalen&quot;;[.H2] &lt;&gt; &quot;Übungsleiterpauschalen&quot;))" style:apply-style-name="nix" style:base-cell-address="Buchungstabelle.H2"/>
      <style:map style:condition="is-true-formula(AND(    SUMIFS(     Bruttobetrag;     KostenErlösArt;&quot;Ehrenamtspauschalen&quot;;     Buchungstext;[.E2];     ZahlDatum;&quot;&lt;=&quot;&amp;DATE(YEAR([.A2]);12;31);     ZahlDatum;&quot;&gt;=&quot;&amp;DATE(YEAR([.A2]);1;1)    )&lt;-840;    IF(     [.H2]=&quot;Ehrenamtspauschalen&quot;    )   ))" style:apply-style-name="Rot" style:base-cell-address="Buchungstabelle.H2"/>
      <style:map style:condition="is-true-formula(AND(    SUMIFS(     Bruttobetrag;     KostenErlösArt;&quot;Übungsleiterpauschalen&quot;;     Buchungstext;[.E2];     ZahlDatum;&quot;&lt;=&quot;&amp;DATE(YEAR([.A2]);12;31);     ZahlDatum;&quot;&gt;=&quot;&amp;DATE(YEAR([.A2]);1;1)    )&lt;-3000;    IF(     [.H2]=&quot;Übungsleiterpauschalen&quot;    )   ))" style:apply-style-name="Rot" style:base-cell-address="Buchungstabelle.H2"/>
    </style:style>
    <style:style style:name="ce137" style:family="table-cell" style:parent-style-name="Default" style:data-style-name="N115">
      <style:table-cell-properties fo:border="none"/>
      <style:text-properties style:font-name="Arial" fo:font-size="10pt" fo:language="none" fo:country="none" style:font-size-asian="10pt" style:font-size-complex="10pt"/>
    </style:style>
    <style:style style:name="ce141" style:family="table-cell" style:parent-style-name="Default" style:data-style-name="N115">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8" style:family="table-cell" style:parent-style-name="Default" style:data-style-name="N115">
      <style:table-cell-properties fo:background-color="transparent" fo:border="none"/>
      <style:text-properties style:font-name="Arial" fo:font-size="10pt" fo:language="none" fo:country="none" style:font-size-asian="10pt" style:font-size-complex="10pt"/>
    </style:style>
    <style:style style:name="ce59" style:family="table-cell" style:parent-style-name="Default" style:data-style-name="N115">
      <style:table-cell-properties style:text-align-source="fix" style:repeat-content="false" fo:background-color="transparent" fo:border="none"/>
      <style:paragraph-properties fo:text-align="end"/>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data-style-name="N115">
      <style:table-cell-properties fo:background-color="transparent"/>
      <style:text-properties style:font-name="Arial" fo:font-size="10pt" fo:language="none" fo:country="none" style:font-size-asian="10pt" style:font-size-complex="10pt"/>
    </style:style>
    <style:style style:name="ce76" style:family="table-cell" style:parent-style-name="Default" style:data-style-name="N115">
      <style:table-cell-properties fo:background-color="transparent" fo:border="none"/>
      <style:text-properties style:font-name="Arial" fo:font-size="10pt" fo:language="none" fo:country="none" fo:font-weight="normal" style:font-size-asian="10pt" style:font-weight-asian="normal" style:font-size-complex="10pt" style:font-weight-complex="normal"/>
    </style:style>
    <style:style style:name="ce77" style:family="table-cell" style:parent-style-name="Default" style:data-style-name="N115">
      <style:table-cell-properties style:text-align-source="fix" style:repeat-content="false" fo:background-color="transparent" fo:border="0.06pt solid #d0d7e5"/>
      <style:paragraph-properties fo:text-align="end"/>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data-style-name="N115">
      <style:table-cell-properties fo:background-color="transparent" fo:border="none"/>
      <style:text-properties fo:color="#000000" style:font-name="Arial" fo:font-size="10pt" fo:language="none" fo:country="none" fo:font-weight="normal" style:font-size-asian="10pt" style:font-weight-asian="normal" style:font-size-complex="10pt" style:font-weight-complex="normal"/>
    </style:style>
    <style:style style:name="ce81" style:family="table-cell" style:parent-style-name="Default" style:data-style-name="N115">
      <style:table-cell-properties fo:background-color="transparent" fo:border="none"/>
      <style:text-properties style:font-name="Arial" fo:font-size="10pt" fo:language="none" fo:country="none" style:font-size-asian="10pt" style:font-size-complex="10pt"/>
      <style:map style:condition="is-true-formula([$Buchungstabelle.$I2]*[$Buchungstabelle.$J2]&lt;0)" style:apply-style-name="Rot" style:base-cell-address="Buchungstabelle.J2"/>
      <style:map style:condition="is-true-formula([$Buchungstabelle.$L2]&lt;&gt;&quot;Ideeller Bereich&quot;)" style:apply-style-name="nix" style:base-cell-address="Buchungstabelle.J2"/>
      <style:map style:condition="cell-content()&gt;0" style:apply-style-name="Rot" style:base-cell-address="Buchungstabelle.J2"/>
    </style:style>
    <style:style style:name="ce82" style:family="table-cell" style:parent-style-name="Default" style:data-style-name="N115">
      <style:table-cell-properties fo:background-color="transparent" fo:border="none"/>
      <style:text-properties fo:color="#000000" style:font-name="Arial" fo:font-size="10pt" fo:language="none" fo:country="none" fo:font-weight="normal" style:font-name-asian="Droid Sans Fallback" style:font-size-asian="10pt" style:font-weight-asian="normal" style:font-name-complex="FreeSans" style:font-size-complex="10pt" style:font-weight-complex="normal"/>
      <style:map style:condition="is-true-formula([$Buchungstabelle.$I2]*[$Buchungstabelle.$J2]&lt;0)" style:apply-style-name="Rot" style:base-cell-address="Buchungstabelle.J2"/>
      <style:map style:condition="is-true-formula([$Buchungstabelle.$L2]&lt;&gt;&quot;Ideeller Bereich&quot;)" style:apply-style-name="nix" style:base-cell-address="Buchungstabelle.J2"/>
      <style:map style:condition="cell-content()&gt;0" style:apply-style-name="Rot" style:base-cell-address="Buchungstabelle.J2"/>
    </style:style>
    <style:style style:name="ce84" style:family="table-cell" style:parent-style-name="Default" style:data-style-name="N115">
      <style:table-cell-properties style:text-align-source="fix" style:repeat-content="false" fo:background-color="transparent" fo:border="none"/>
      <style:paragraph-properties fo:text-align="end"/>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is-true-formula([$Buchungstabelle.$I2]*[$Buchungstabelle.$J2]&lt;0)" style:apply-style-name="Rot" style:base-cell-address="Buchungstabelle.J2"/>
      <style:map style:condition="is-true-formula([$Buchungstabelle.$L2]&lt;&gt;&quot;Ideeller Bereich&quot;)" style:apply-style-name="nix" style:base-cell-address="Buchungstabelle.J2"/>
      <style:map style:condition="cell-content()&gt;0" style:apply-style-name="Rot" style:base-cell-address="Buchungstabelle.J2"/>
    </style:style>
    <style:style style:name="ce86" style:family="table-cell" style:parent-style-name="Default" style:data-style-name="N115">
      <style:table-cell-properties fo:background-color="transparent"/>
      <style:text-properties style:font-name="Arial" fo:font-size="10pt" fo:language="none" fo:country="none" style:font-size-asian="10pt" style:font-size-complex="10pt"/>
      <style:map style:condition="is-true-formula([$Buchungstabelle.$I2]*[$Buchungstabelle.$J2]&lt;0)" style:apply-style-name="Rot" style:base-cell-address="Buchungstabelle.J2"/>
      <style:map style:condition="is-true-formula([$Buchungstabelle.$L2]&lt;&gt;&quot;Ideeller Bereich&quot;)" style:apply-style-name="nix" style:base-cell-address="Buchungstabelle.J2"/>
      <style:map style:condition="cell-content()&gt;0" style:apply-style-name="Rot" style:base-cell-address="Buchungstabelle.J2"/>
    </style:style>
    <style:style style:name="ce87" style:family="table-cell" style:parent-style-name="Default" style:data-style-name="N115">
      <style:table-cell-properties fo:background-color="transparent" fo:border="none"/>
      <style:text-properties style:font-name="Arial" fo:font-size="10pt" fo:language="none" fo:country="none" fo:font-weight="normal" style:font-size-asian="10pt" style:font-weight-asian="normal" style:font-size-complex="10pt" style:font-weight-complex="normal"/>
      <style:map style:condition="is-true-formula([$Buchungstabelle.$I2]*[$Buchungstabelle.$J2]&lt;0)" style:apply-style-name="Rot" style:base-cell-address="Buchungstabelle.J2"/>
      <style:map style:condition="is-true-formula([$Buchungstabelle.$L2]&lt;&gt;&quot;Ideeller Bereich&quot;)" style:apply-style-name="nix" style:base-cell-address="Buchungstabelle.J2"/>
      <style:map style:condition="cell-content()&gt;0" style:apply-style-name="Rot" style:base-cell-address="Buchungstabelle.J2"/>
    </style:style>
    <style:style style:name="ce88" style:family="table-cell" style:parent-style-name="Default" style:data-style-name="N115">
      <style:table-cell-properties style:text-align-source="fix" style:repeat-content="false" fo:background-color="transparent" fo:border="0.06pt solid #d0d7e5"/>
      <style:paragraph-properties fo:text-align="end"/>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is-true-formula([$Buchungstabelle.$I2]*[$Buchungstabelle.$J2]&lt;0)" style:apply-style-name="Rot" style:base-cell-address="Buchungstabelle.J2"/>
      <style:map style:condition="is-true-formula([$Buchungstabelle.$L2]&lt;&gt;&quot;Ideeller Bereich&quot;)" style:apply-style-name="nix" style:base-cell-address="Buchungstabelle.J2"/>
      <style:map style:condition="cell-content()&gt;0" style:apply-style-name="Rot" style:base-cell-address="Buchungstabelle.J2"/>
    </style:style>
    <style:style style:name="ce89" style:family="table-cell" style:parent-style-name="Default" style:data-style-name="N115">
      <style:table-cell-properties style:text-align-source="fix" style:repeat-content="false" fo:background-color="transparent" fo:border="none"/>
      <style:paragraph-properties fo:text-align="end"/>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map style:condition="is-true-formula([$Buchungstabelle.$I2]*[$Buchungstabelle.$J2]&lt;0)" style:apply-style-name="Rot" style:base-cell-address="Buchungstabelle.J2"/>
      <style:map style:condition="is-true-formula([$Buchungstabelle.$L2]&lt;&gt;&quot;Ideeller Bereich&quot;)" style:apply-style-name="nix" style:base-cell-address="Buchungstabelle.J2"/>
      <style:map style:condition="cell-content()&gt;0" style:apply-style-name="Rot" style:base-cell-address="Buchungstabelle.J2"/>
    </style:style>
    <style:style style:name="ce90" style:family="table-cell" style:parent-style-name="Default" style:data-style-name="N115">
      <style:table-cell-properties fo:background-color="transparent" fo:border="none"/>
      <style:text-properties fo:color="#000000" style:font-name="Arial" fo:font-size="10pt" fo:language="none" fo:country="none" fo:font-weight="normal" style:font-size-asian="10pt" style:font-weight-asian="normal" style:font-size-complex="10pt" style:font-weight-complex="normal"/>
      <style:map style:condition="is-true-formula([$Buchungstabelle.$I2]*[$Buchungstabelle.$J2]&lt;0)" style:apply-style-name="Rot" style:base-cell-address="Buchungstabelle.J2"/>
      <style:map style:condition="is-true-formula([$Buchungstabelle.$L2]&lt;&gt;&quot;Ideeller Bereich&quot;)" style:apply-style-name="nix" style:base-cell-address="Buchungstabelle.J2"/>
      <style:map style:condition="cell-content()&gt;0" style:apply-style-name="Rot" style:base-cell-address="Buchungstabelle.J2"/>
    </style:style>
    <style:style style:name="ce92" style:family="table-cell" style:parent-style-name="Default" style:data-style-name="N115">
      <style:table-cell-properties fo:border="none"/>
      <style:text-properties style:font-name="Arial" fo:font-size="10pt" fo:language="none" fo:country="none" style:font-size-asian="10pt" style:font-size-complex="10pt"/>
      <style:map style:condition="is-true-formula([$Buchungstabelle.$I2]*[$Buchungstabelle.$J2]&lt;0)" style:apply-style-name="Rot" style:base-cell-address="Buchungstabelle.J2"/>
      <style:map style:condition="is-true-formula([$Buchungstabelle.$L2]&lt;&gt;&quot;Ideeller Bereich&quot;)" style:apply-style-name="nix" style:base-cell-address="Buchungstabelle.J2"/>
      <style:map style:condition="cell-content()&gt;0" style:apply-style-name="Rot" style:base-cell-address="Buchungstabelle.J2"/>
    </style:style>
    <style:style style:name="ce169" style:family="table-cell" style:parent-style-name="Default" style:data-style-name="N273">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5" style:family="table-cell" style:parent-style-name="Default" style:data-style-name="N273">
      <style:table-cell-properties style:text-align-source="fix" style:repeat-content="false" fo:background-color="transparent" fo:border="none"/>
      <style:paragraph-properties fo:text-align="end"/>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lt;0" style:apply-style-name="Rot" style:base-cell-address="Buchungstabelle.K2"/>
      <style:map style:condition="cell-content-is-not-between([.J2]/([.I2]-[.J2])*0.99,[.J2]/([.I2]-[.J2])*1.01)" style:apply-style-name="Rot" style:base-cell-address="Buchungstabelle.K2"/>
      <style:map style:condition="is-true-formula([$Buchungstabelle.$L2]&lt;&gt;&quot;Ideeller Bereich&quot;)" style:apply-style-name="nix" style:base-cell-address="Buchungstabelle.K2"/>
      <style:map style:condition="cell-content()&gt;0" style:apply-style-name="Rot" style:base-cell-address="Buchungstabelle.K2"/>
    </style:style>
    <style:style style:name="ce97" style:family="table-cell" style:parent-style-name="Default" style:data-style-name="N273">
      <style:table-cell-properties fo:background-color="transparent" fo:border="none"/>
      <style:text-properties style:font-name="Arial" fo:font-size="10pt" fo:language="none" fo:country="none" style:font-size-asian="10pt" style:font-size-complex="10pt"/>
      <style:map style:condition="cell-content()&lt;0" style:apply-style-name="Rot" style:base-cell-address="Buchungstabelle.K2"/>
      <style:map style:condition="cell-content-is-not-between([.J2]/([.I2]-[.J2])*0.99,[.J2]/([.I2]-[.J2])*1.01)" style:apply-style-name="Rot" style:base-cell-address="Buchungstabelle.K2"/>
      <style:map style:condition="is-true-formula([$Buchungstabelle.$L2]&lt;&gt;&quot;Ideeller Bereich&quot;)" style:apply-style-name="nix" style:base-cell-address="Buchungstabelle.K2"/>
      <style:map style:condition="cell-content()&gt;0" style:apply-style-name="Rot" style:base-cell-address="Buchungstabelle.K2"/>
    </style:style>
    <style:style style:name="ce98" style:family="table-cell" style:parent-style-name="Default" style:data-style-name="N273">
      <style:table-cell-properties fo:background-color="transparent"/>
      <style:text-properties style:font-name="Arial" fo:font-size="10pt" fo:language="none" fo:country="none" style:font-size-asian="10pt" style:font-size-complex="10pt"/>
      <style:map style:condition="cell-content()&lt;0" style:apply-style-name="Rot" style:base-cell-address="Buchungstabelle.K2"/>
      <style:map style:condition="cell-content-is-not-between([.J2]/([.I2]-[.J2])*0.99,[.J2]/([.I2]-[.J2])*1.01)" style:apply-style-name="Rot" style:base-cell-address="Buchungstabelle.K2"/>
      <style:map style:condition="is-true-formula([$Buchungstabelle.$L2]&lt;&gt;&quot;Ideeller Bereich&quot;)" style:apply-style-name="nix" style:base-cell-address="Buchungstabelle.K2"/>
      <style:map style:condition="cell-content()&gt;0" style:apply-style-name="Rot" style:base-cell-address="Buchungstabelle.K2"/>
    </style:style>
    <style:style style:name="ce99" style:family="table-cell" style:parent-style-name="Default" style:data-style-name="N273">
      <style:table-cell-properties fo:border="none"/>
      <style:text-properties style:font-name="Arial" fo:font-size="10pt" fo:language="none" fo:country="none" style:font-size-asian="10pt" style:font-size-complex="10pt"/>
      <style:map style:condition="cell-content()&lt;0" style:apply-style-name="Rot" style:base-cell-address="Buchungstabelle.K2"/>
      <style:map style:condition="cell-content-is-not-between([.J2]/([.I2]-[.J2])*0.99,[.J2]/([.I2]-[.J2])*1.01)" style:apply-style-name="Rot" style:base-cell-address="Buchungstabelle.K2"/>
      <style:map style:condition="is-true-formula([$Buchungstabelle.$L2]&lt;&gt;&quot;Ideeller Bereich&quot;)" style:apply-style-name="nix" style:base-cell-address="Buchungstabelle.K2"/>
      <style:map style:condition="cell-content()&gt;0" style:apply-style-name="Rot" style:base-cell-address="Buchungstabelle.K2"/>
    </style:style>
    <style:style style:name="ce100" style:family="table-cell" style:parent-style-name="Default" style:data-style-name="N273">
      <style:table-cell-properties fo:border="none"/>
      <style:text-properties style:font-name="Arial" fo:font-size="10pt" fo:language="none" fo:country="none" style:font-size-asian="10pt" style:font-size-complex="10pt"/>
    </style:style>
    <style:style style:name="ce108" style:family="table-cell" style:parent-style-name="Default" style:data-style-name="N115">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0" style:apply-style-name="nix" style:base-cell-address="Buchungstabelle.L2"/>
      <style:map style:condition="is-true-formula([.G2]&lt;&gt;&quot;&quot;)" style:apply-style-name="Rot" style:base-cell-address="Buchungstabelle.L2"/>
    </style:style>
    <style:style style:name="ce109" style:family="table-cell" style:parent-style-name="Default">
      <style:table-cell-properties fo:background-color="transparent" fo:border="none"/>
      <style:text-properties style:font-name="Arial" fo:font-size="10pt" fo:language="none" fo:country="none" style:font-size-asian="10pt" style:font-size-complex="10pt"/>
      <style:map style:condition="cell-content()!=0" style:apply-style-name="nix" style:base-cell-address="Buchungstabelle.L2"/>
      <style:map style:condition="is-true-formula([.G2]&lt;&gt;&quot;&quot;)" style:apply-style-name="Rot" style:base-cell-address="Buchungstabelle.L2"/>
    </style:style>
    <style:style style:name="ce110" style:family="table-cell" style:parent-style-name="Default">
      <style:table-cell-properties fo:background-color="transparent" fo:border="none"/>
      <style:text-properties fo:color="#000000" style:font-name="Arial" fo:font-size="10pt" fo:language="none" fo:country="none" style:font-name-asian="Droid Sans Fallback" style:font-size-asian="10pt" style:language-asian="en" style:country-asian="US" style:font-name-complex="FreeSans" style:font-size-complex="10pt" style:language-complex="en" style:country-complex="US"/>
      <style:map style:condition="cell-content()!=0" style:apply-style-name="nix" style:base-cell-address="Buchungstabelle.L2"/>
      <style:map style:condition="is-true-formula([.G2]&lt;&gt;&quot;&quot;)" style:apply-style-name="Rot" style:base-cell-address="Buchungstabelle.L2"/>
    </style:style>
    <style:style style:name="ce111" style:family="table-cell" style:parent-style-name="Default" style:data-style-name="N115">
      <style:table-cell-properties fo:background-color="transparent"/>
      <style:text-properties style:font-name="Arial" fo:font-size="10pt" fo:language="none" fo:country="none" style:font-size-asian="10pt" style:font-size-complex="10pt"/>
      <style:map style:condition="cell-content()!=0" style:apply-style-name="nix" style:base-cell-address="Buchungstabelle.L2"/>
      <style:map style:condition="is-true-formula([.G2]&lt;&gt;&quot;&quot;)" style:apply-style-name="Rot" style:base-cell-address="Buchungstabelle.L2"/>
    </style:style>
    <style:style style:name="ce112" style:family="table-cell" style:parent-style-name="Default" style:data-style-name="N222">
      <style:table-cell-properties fo:background-color="transparent" fo:border="none"/>
      <style:text-properties style:font-name="Arial" fo:font-size="10pt" fo:language="none" fo:country="none" style:font-size-asian="10pt" style:font-size-complex="10pt"/>
      <style:map style:condition="cell-content()!=0" style:apply-style-name="nix" style:base-cell-address="Buchungstabelle.L2"/>
      <style:map style:condition="is-true-formula([.G2]&lt;&gt;&quot;&quot;)" style:apply-style-name="Rot" style:base-cell-address="Buchungstabelle.L2"/>
    </style:style>
    <style:style style:name="ce113" style:family="table-cell" style:parent-style-name="Default" style:data-style-name="N115">
      <style:table-cell-properties fo:background-color="transparent" fo:border="none"/>
      <style:text-properties style:font-name="Arial" fo:font-size="10pt" fo:language="none" fo:country="none" style:font-size-asian="10pt" style:font-size-complex="10pt"/>
      <style:map style:condition="cell-content()!=0" style:apply-style-name="nix" style:base-cell-address="Buchungstabelle.L2"/>
      <style:map style:condition="is-true-formula([.G2]&lt;&gt;&quot;&quot;)" style:apply-style-name="Rot" style:base-cell-address="Buchungstabelle.L2"/>
    </style:style>
    <style:style style:name="ce114" style:family="table-cell" style:parent-style-name="Default">
      <style:table-cell-properties fo:background-color="transparent"/>
      <style:text-properties style:font-name="Arial" fo:font-size="10pt" fo:language="none" fo:country="none" style:font-size-asian="10pt" style:font-size-complex="10pt"/>
      <style:map style:condition="cell-content()!=0" style:apply-style-name="nix" style:base-cell-address="Buchungstabelle.L2"/>
      <style:map style:condition="is-true-formula([.G2]&lt;&gt;&quot;&quot;)" style:apply-style-name="Rot" style:base-cell-address="Buchungstabelle.L2"/>
    </style:style>
    <style:style style:name="ce115"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0" style:apply-style-name="nix" style:base-cell-address="Buchungstabelle.L2"/>
      <style:map style:condition="is-true-formula([.G2]&lt;&gt;&quot;&quot;)" style:apply-style-name="Rot" style:base-cell-address="Buchungstabelle.L2"/>
    </style:style>
    <style:style style:name="ce117" style:family="table-cell" style:parent-style-name="Default">
      <style:table-cell-properties fo:border="none"/>
      <style:text-properties style:font-name="Arial" fo:font-size="10pt" fo:language="none" fo:country="none" style:font-size-asian="10pt" style:font-size-complex="10pt"/>
      <style:map style:condition="cell-content()!=0" style:apply-style-name="nix" style:base-cell-address="Buchungstabelle.L2"/>
      <style:map style:condition="is-true-formula([.G2]&lt;&gt;&quot;&quot;)" style:apply-style-name="Rot" style:base-cell-address="Buchungstabelle.L2"/>
    </style:style>
    <style:style style:name="ce119"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20" style:family="table-cell" style:parent-style-name="Default">
      <style:table-cell-properties fo:background-color="transparent" fo:border="none"/>
      <style:text-properties style:font-name="Arial" fo:font-size="10pt" fo:language="none" fo:country="none" style:font-size-asian="10pt" style:font-size-complex="10pt"/>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21" style:family="table-cell" style:parent-style-name="Default">
      <style:table-cell-properties fo:background-color="transparent" fo:border="none"/>
      <style:text-properties fo:color="#000000" style:font-name="Arial" fo:font-size="10pt" fo:language="none" fo:country="none" style:font-name-asian="Droid Sans Fallback" style:font-size-asian="10pt" style:font-name-complex="Calibri" style:font-size-complex="10pt"/>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22"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23" style:family="table-cell" style:parent-style-name="Default">
      <style:table-cell-properties fo:background-color="transparent" fo:border="none"/>
      <style:text-properties style:font-name="Arial" fo:font-size="10pt" fo:language="none" fo:country="none" style:font-name-asian="Droid Sans Fallback" style:font-size-asian="10pt" style:font-name-complex="FreeSans" style:font-size-complex="10pt"/>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24" style:family="table-cell" style:parent-style-name="Default">
      <style:table-cell-properties fo:background-color="transparent" fo:border="none"/>
      <style:text-properties fo:color="#000000" style:font-name="Arial" fo:font-size="10pt" fo:language="none" fo:country="none" style:font-size-asian="10pt" style:font-name-complex="Calibri" style:font-size-complex="10pt"/>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25" style:family="table-cell" style:parent-style-name="Default">
      <style:table-cell-properties fo:background-color="transparent" fo:border="none"/>
      <style:text-properties fo:color="#000000" style:font-name="Arial" fo:font-size="10pt" fo:language="none" fo:country="none" style:font-name-asian="Droid Sans Fallback" style:font-size-asian="10pt" style:language-asian="en" style:country-asian="US" style:font-name-complex="FreeSans" style:font-size-complex="10pt" style:language-complex="en" style:country-complex="US"/>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26" style:family="table-cell" style:parent-style-name="Default" style:data-style-name="N222">
      <style:table-cell-properties fo:background-color="transparent" fo:border="none"/>
      <style:text-properties fo:color="#000000" style:font-name="Arial" fo:font-size="10pt" fo:language="none" fo:country="none" style:font-size-asian="10pt" style:language-asian="en" style:country-asian="US" style:font-size-complex="10pt" style:language-complex="en" style:country-complex="US"/>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27" style:family="table-cell" style:parent-style-name="Default">
      <style:table-cell-properties fo:background-color="transparent"/>
      <style:text-properties style:font-name="Arial" fo:font-size="10pt" fo:language="none" fo:country="none" style:font-size-asian="10pt" style:font-size-complex="10pt"/>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29" style:family="table-cell" style:parent-style-name="Default">
      <style:table-cell-properties fo:background-color="transparent" fo:border="none"/>
      <style:text-properties fo:color="#000000" style:font-name="Arial" fo:font-size="10pt" fo:language="none" fo:country="none" style:font-size-asian="10pt" style:font-size-complex="10pt"/>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30" style:family="table-cell" style:parent-style-name="Default" style:data-style-name="N222">
      <style:table-cell-properties fo:background-color="transparent"/>
      <style:text-properties style:font-name="Arial" fo:font-size="10pt" fo:language="none" fo:country="none" style:font-size-asian="10pt" style:font-size-complex="10pt"/>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32" style:family="table-cell" style:parent-style-name="Default">
      <style:table-cell-properties fo:background-color="transparent" fo:border="none"/>
      <style:text-properties fo:color="#000000" style:font-name="Arial" fo:font-size="10pt" fo:language="none" fo:country="none" style:font-size-asian="10pt" style:language-asian="en" style:country-asian="US" style:font-size-complex="10pt" style:language-complex="en" style:country-complex="US"/>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33" style:family="table-cell" style:parent-style-name="Default">
      <style:table-cell-properties fo:border="none"/>
      <style:text-properties style:font-name="Arial" fo:font-size="10pt" fo:language="none" fo:country="none" style:font-size-asian="10pt" style:font-size-complex="10pt"/>
      <style:map style:condition="cell-content()=&quot;&quot;" style:apply-style-name="nix" style:base-cell-address="Buchungstabelle.M2"/>
      <style:map style:condition="is-true-formula(AND(COM.MICROSOFT.MAXIFS([$Projekte.$Q$3:$Projekte.$Q$10];[$Projekte.$A$3:$Projekte.$A$10];[.M2])=0;COM.MICROSOFT.MAXIFS([$Projekte.$R$3:$Projekte.$R$10];[$Projekte.$A$3:$Projekte.$A$10];[.M2])=0))" style:apply-style-name="nix" style:base-cell-address="Buchungstabelle.M2"/>
      <style:map style:condition="is-true-formula(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style:apply-style-name="Rot" style:base-cell-address="Buchungstabelle.M2"/>
      <style:map style:condition="is-true-formula(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style:apply-style-name="Gelb" style:base-cell-address="Buchungstabelle.M2"/>
    </style:style>
    <style:style style:name="ce199" style:family="table-cell" style:parent-style-name="Default" style:data-style-name="N222">
      <style:table-cell-properties fo:background-color="#999999"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35" style:family="table-cell" style:parent-style-name="Default" style:data-style-name="N222">
      <style:table-cell-properties style:text-align-source="fix" style:repeat-content="false" fo:background-color="transparent" fo:border="none"/>
      <style:paragraph-properties fo:text-align="center" fo:margin-left="0cm"/>
      <style:text-properties style:font-name="Arial" fo:font-size="10pt" fo:language="none" fo:country="none" style:font-size-asian="10pt" style:font-size-complex="10pt"/>
    </style:style>
    <style:style style:name="ce136" style:family="table-cell" style:parent-style-name="Default">
      <style:table-cell-properties style:text-align-source="fix" style:repeat-content="false" fo:background-color="transparent" fo:border="none"/>
      <style:paragraph-properties fo:text-align="center" fo:margin-left="0cm"/>
      <style:text-properties style:font-name="Arial" fo:font-size="10pt" fo:language="none" fo:country="none" style:font-size-asian="10pt" style:font-size-complex="10pt"/>
    </style:style>
    <style:style style:name="ce138" style:family="table-cell" style:parent-style-name="Default" style:data-style-name="N222">
      <style:table-cell-properties style:text-align-source="fix" style:repeat-content="false" fo:background-color="transparent" fo:border="non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222">
      <style:table-cell-properties style:text-align-source="fix" style:repeat-content="false" fo:background-color="transparent"/>
      <style:paragraph-properties fo:text-align="center" fo:margin-left="0cm"/>
      <style:text-properties style:font-name="Arial" fo:font-size="10pt" fo:language="none" fo:country="none" style:font-size-asian="10pt" style:font-size-complex="10pt"/>
    </style:style>
    <style:style style:name="ce140" style:family="table-cell" style:parent-style-name="Default" style:data-style-name="N115">
      <style:table-cell-properties style:text-align-source="fix" style:repeat-content="false" fo:background-color="transparent" fo:border="none"/>
      <style:paragraph-properties fo:text-align="center" fo:margin-left="0cm"/>
      <style:text-properties style:font-name="Arial" fo:font-size="10pt" fo:language="none" fo:country="none" style:font-size-asian="10pt" style:font-size-complex="10pt"/>
    </style:style>
    <style:style style:name="ce142" style:family="table-cell" style:parent-style-name="Default" style:data-style-name="N222">
      <style:table-cell-properties style:text-align-source="fix" style:repeat-content="false" fo:background-color="transparent" fo:border="none"/>
      <style:paragraph-properties fo:text-align="center" fo:margin-left="0cm"/>
      <style:text-properties fo:color="#000000" style:font-name="Arial" fo:font-size="10pt" fo:language="none" fo:country="none" style:font-size-asian="10pt" style:language-asian="zh" style:country-asian="CN" style:font-size-complex="10pt" style:language-complex="hi" style:country-complex="IN"/>
    </style:style>
    <style:style style:name="ce143" style:family="table-cell" style:parent-style-name="Default" style:data-style-name="N222">
      <style:table-cell-properties style:text-align-source="fix" style:repeat-content="false" fo:background-color="transparent" fo:border="non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data-style-name="N222">
      <style:table-cell-properties style:text-align-source="fix" style:repeat-content="false" fo:border="none"/>
      <style:paragraph-properties fo:text-align="center" fo:margin-left="0cm"/>
      <style:text-properties style:font-name="Arial" fo:font-size="10pt" fo:language="none" fo:country="none" style:font-size-asian="10pt" style:font-size-complex="10pt"/>
    </style:style>
    <style:style style:name="ce211" style:family="table-cell" style:parent-style-name="Default">
      <style:table-cell-properties fo:background-color="#999999" fo:border="0.06pt solid #000000"/>
      <style:text-properties fo:color="#000000" style:font-name="Arial" fo:font-size="10pt" fo:language="none" fo:country="none" fo:font-weight="bold" style:font-size-asian="10pt" style:font-weight-asian="bold" style:font-size-complex="10pt" style:font-weight-complex="bold"/>
    </style:style>
    <style:style style:name="ce147" style:family="table-cell" style:parent-style-name="Default">
      <style:table-cell-properties fo:border="none"/>
      <style:text-properties fo:color="#000000" style:font-name="Arial" fo:font-size="10pt" fo:language="none" fo:country="none" style:font-size-asian="10pt" style:font-size-complex="10pt"/>
    </style:style>
    <style:style style:name="ce151" style:family="table-cell" style:parent-style-name="Default">
      <style:text-properties fo:color="#000000" style:font-name="Arial" fo:font-size="10pt" fo:language="none" fo:country="none" style:font-size-asian="10pt" style:font-size-complex="10pt"/>
    </style:style>
    <style:style style:name="ce155" style:family="table-cell" style:parent-style-name="Default">
      <style:text-properties style:font-name="Arial" fo:font-size="10pt" fo:language="none" fo:country="none" style:font-size-asian="10pt" style:font-size-complex="10pt"/>
    </style:style>
    <style:style style:name="ce156" style:family="table-cell" style:parent-style-name="Default">
      <style:text-properties fo:color="#000000" style:font-name="Arial"/>
    </style:style>
    <style:style style:name="ce157" style:family="table-cell" style:parent-style-name="Default">
      <style:text-properties style:font-name="Arial"/>
    </style:style>
    <style:style style:name="ce217" style:family="table-cell" style:parent-style-name="Standard_5f_Tabelle1">
      <style:table-cell-properties style:glyph-orientation-vertical="0" fo:background-color="#99999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Standard_5f_Tabelle1">
      <style:table-cell-properties style:glyph-orientation-vertical="0" fo:background-color="#9999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5" style:family="table-cell" style:parent-style-name="Default">
      <style:table-cell-properties fo:background-color="#cccccc" fo:wrap-option="wrap" fo:border="0.06pt solid #000000" style:vertical-align="middl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26"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en" style:country-asian="US" style:font-style-asian="normal" style:font-weight-asian="normal" style:font-name-complex="FreeSans" style:font-size-complex="10pt" style:language-complex="en" style:country-complex="US" style:font-style-complex="normal" style:font-weight-complex="normal" style:text-emphasize="none" style:font-relief="none" style:text-overline-style="none" style:text-overline-color="font-color"/>
    </style:style>
    <style:style style:name="ce427"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428" style:family="table-cell" style:parent-style-name="Standard_5f_Tabelle1">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Standard_5f_Tabelle1">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name-asian="Droid Sans Fallback" style:font-size-asian="10pt" style:font-style-asian="normal" style:font-weight-asian="normal" style:font-name-complex="FreeSans" style:font-size-complex="10pt" style:font-style-complex="normal" style:font-weight-complex="normal"/>
    </style:style>
    <style:style style:name="ce430" style:family="table-cell" style:parent-style-name="Standard_5f_Tabelle1">
      <style:table-cell-properties style:glyph-orientation-vertical="0" fo:background-color="#cccccc"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1" style:family="table-cell" style:parent-style-name="Standard_5f_Tabelle1" style:data-style-name="N2">
      <style:table-cell-properties style:glyph-orientation-vertical="0" fo:background-color="#999999"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2" style:family="table-cell" style:parent-style-name="Default">
      <style:table-cell-properties fo:background-color="transparent" fo:wrap-option="wrap"/>
      <style:text-properties style:font-name="Arial" fo:font-size="10pt" fo:language="none" fo:country="none" style:font-size-asian="10pt" style:font-size-complex="10pt"/>
    </style:style>
    <style:style style:name="ce433" style:family="table-cell" style:parent-style-name="Default">
      <style:table-cell-properties fo:wrap-option="wrap"/>
      <style:text-properties style:font-name="Arial" fo:font-size="10pt" fo:language="none" fo:country="none" style:font-size-asian="10pt" style:font-size-complex="10pt"/>
    </style:style>
    <style:style style:name="ce228" style:family="table-cell" style:parent-style-name="Default" style:data-style-name="N132">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5" style:family="table-cell" style:parent-style-name="Default" style:data-style-name="N132">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230" style:family="table-cell" style:parent-style-name="Default" style:data-style-name="N115">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font-name="Arial" fo:font-size="10pt" fo:language="none" fo:country="none" style:font-size-asian="10pt" style:font-size-complex="10pt"/>
    </style:style>
    <style:style style:name="ce182" style:family="table-cell" style:parent-style-name="Default" style:data-style-name="N115">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font-name="Arial" fo:font-size="10pt" fo:language="none" fo:country="none" style:font-size-asian="10pt" style:font-size-complex="10pt"/>
    </style:style>
    <style:style style:name="ce183" style:family="table-cell" style:parent-style-name="Default" style:data-style-name="N115">
      <style:table-cell-properties fo:background-color="#cccccc" style:diagonal-bl-tr="none" style:diagonal-tl-br="none" style:text-align-source="fix" style:repeat-content="false" fo:border="0.06pt solid #000000" fo:padding="0.071cm" style:rotation-align="none"/>
      <style:paragraph-properties fo:text-align="end" fo:margin-left="0cm"/>
      <style:text-properties fo:color="#000000" style:font-name="Arial" fo:font-size="10pt" fo:language="none" fo:country="none" fo:font-weight="bold" style:font-size-asian="10pt" style:font-weight-asian="bold" style:font-size-complex="10pt" style:font-weight-complex="bold"/>
    </style:style>
    <style:style style:name="ce450" style:family="table-cell" style:parent-style-name="Default" style:data-style-name="N2">
      <style:table-cell-properties fo:background-color="#999999" style:diagonal-bl-tr="none" style:diagonal-tl-br="none" fo:border="0.06pt solid #000000" fo:padding="0.071cm" style:rotation-align="none"/>
      <style:text-properties fo:color="#000000" style:font-name="Arial" fo:font-size="10pt" fo:language="none" fo:country="none" fo:font-weight="bold" style:font-name-asian="Droid Sans Fallback" style:font-size-asian="10pt" style:font-weight-asian="bold" style:font-name-complex="FreeSans" style:font-size-complex="10pt" style:font-weight-complex="bold"/>
      <style:map style:condition="cell-content()!=0" style:apply-style-name="Rot" style:base-cell-address="Projekte.B12"/>
    </style:style>
    <style:style style:name="ce234" style:family="table-cell" style:parent-style-name="Default" style:data-style-name="N132">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0" style:family="table-cell" style:parent-style-name="Default" style:data-style-name="N115">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name-asian="Droid Sans Fallback" style:font-size-asian="10pt" style:font-style-asian="normal" style:font-weight-asian="bold" style:font-name-complex="FreeSans" style:font-size-complex="10pt" style:font-style-complex="normal" style:font-weight-complex="bold"/>
    </style:style>
    <style:style style:name="ce441" style:family="table-cell" style:parent-style-name="Default" style:data-style-name="N37">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2" style:family="table-cell" style:parent-style-name="Default" style:data-style-name="N37">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3" style:family="table-cell" style:parent-style-name="Default" style:data-style-name="N115">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data-style-name="N115">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fo:color="#000000" style:font-name="Arial" fo:font-size="10pt" fo:language="none" fo:country="none" style:font-size-asian="10pt" style:font-size-complex="10pt"/>
    </style:style>
    <style:style style:name="ce445" style:family="table-cell" style:parent-style-name="Standard_5f_Tabelle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data-style-name="N115">
      <style:table-cell-properties fo:background-color="#cccccc"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data-style-name="N115">
      <style:table-cell-properties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fo:color="#000000" style:font-name="Arial" fo:font-size="10pt" fo:language="none" fo:country="none" style:font-size-asian="10pt" style:font-size-complex="10pt"/>
    </style:style>
    <style:style style:name="ce209" style:family="table-cell" style:parent-style-name="Default" style:data-style-name="N115">
      <style:table-cell-properties style:diagonal-bl-tr="none" style:diagonal-tl-br="none" style:text-align-source="fix" style:repeat-content="false" fo:background-color="transparent" fo:border="0.06pt solid #000000" fo:padding="0.071cm" style:rotation-align="none" style:vertical-align="middle"/>
      <style:paragraph-properties fo:text-align="end" fo:margin-left="0cm"/>
      <style:text-properties fo:color="#000000" style:font-name="Arial" fo:font-size="10pt" fo:language="none" fo:country="none" style:font-size-asian="10pt" style:font-size-complex="10pt"/>
    </style:style>
    <style:style style:name="ce449" style:family="table-cell" style:parent-style-name="Default" style:data-style-name="N2">
      <style:table-cell-properties fo:background-color="#999999" style:diagonal-bl-tr="none" style:diagonal-tl-br="none" fo:border="0.06pt solid #000000" fo:padding="0.071cm" style:rotation-align="none"/>
      <style:text-properties fo:color="#000000" style:font-name="Arial" fo:font-size="10pt" fo:language="none" fo:country="none" fo:font-weight="bold" style:font-name-asian="Droid Sans Fallback" style:font-size-asian="10pt" style:font-weight-asian="bold" style:font-name-complex="FreeSans" style:font-size-complex="10pt" style:font-weight-complex="bold"/>
    </style:style>
    <style:style style:name="ce451" style:family="table-cell" style:parent-style-name="Default" style:data-style-name="N132">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2" style:family="table-cell" style:parent-style-name="Default" style:data-style-name="N132">
      <style:table-cell-properties fo:background-color="#999999" style:diagonal-bl-tr="none" style:diagonal-tl-br="none" style:text-align-source="fix" style:repeat-content="false" fo:wrap-option="no-wrap" fo:border="0.06pt solid #000000" fo:padding="0.071cm" style:rotation-align="non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3" style:family="table-cell" style:parent-style-name="Standard_5f_Tabelle1"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data-style-name="N36">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fo:color="#000000" style:font-name="Arial" fo:font-size="10pt" fo:language="none" fo:country="none" style:font-size-asian="10pt" style:font-size-complex="10pt"/>
    </style:style>
    <style:style style:name="ce455" style:family="table-cell" style:parent-style-name="Default">
      <style:table-cell-properties fo:background-color="#cccccc" style:diagonal-bl-tr="none" style:diagonal-tl-br="none"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6" style:family="table-cell" style:parent-style-name="Default" style:data-style-name="N2">
      <style:table-cell-properties fo:background-color="#999999" style:diagonal-bl-tr="none" style:diagonal-tl-br="none"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7" style:family="table-cell" style:parent-style-name="Standard_5f_Tabelle1" style:data-style-name="N36">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8" style:family="table-cell" style:parent-style-name="Standard_5f_Tabelle1" style:data-style-name="N36">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9" style:family="table-cell" style:parent-style-name="Default" style:data-style-name="N36">
      <style:table-cell-properties fo:background-color="#cccccc"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0" style:family="table-cell" style:parent-style-name="Standard_5f_Tabelle1"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Standard_5f_Tabelle1" style:data-style-name="N36">
      <style:table-cell-properties style:glyph-orientation-vertical="0" fo:background-color="#cccccc"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2" style:family="table-cell" style:parent-style-name="Standard_5f_Tabelle1" style:data-style-name="N36">
      <style:table-cell-properties style:glyph-orientation-vertical="0" fo:background-color="#999999"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 style:family="table-cell" style:parent-style-name="Default" style:data-style-name="N36">
      <style:table-cell-properties fo:background-color="transparent"/>
      <style:text-properties style:font-name="Arial" fo:font-size="10pt" fo:language="none" fo:country="none" style:font-size-asian="10pt" style:font-size-complex="10pt"/>
    </style:style>
    <style:style style:name="ce463" style:family="table-cell" style:parent-style-name="Default" style:data-style-name="N36">
      <style:text-properties style:font-name="Arial" fo:font-size="10pt" fo:language="none" fo:country="none" style:font-size-asian="10pt" style:font-size-complex="10pt"/>
    </style:style>
    <style:style style:name="ce464" style:family="table-cell" style:parent-style-name="Default" style:data-style-name="N36">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5" style:family="table-cell" style:parent-style-name="Default" style:data-style-name="N36">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data-style-name="N36">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9" style:family="table-cell" style:parent-style-name="Default" style:data-style-name="N36">
      <style:table-cell-properties fo:background-color="#cccccc" style:diagonal-bl-tr="none" style:diagonal-tl-br="none" fo:border="0.06pt solid #000000" fo:padding="0.071cm" style:rotation-align="none"/>
      <style:text-properties fo:color="#000000" style:font-name="Arial" fo:font-size="10pt" fo:language="none" fo:country="none" fo:font-weight="bold" style:font-size-asian="10pt" style:font-weight-asian="bold" style:font-size-complex="10pt" style:font-weight-complex="bold"/>
    </style:style>
    <style:style style:name="ce250" style:family="table-cell" style:parent-style-name="Default" style:data-style-name="N36">
      <style:table-cell-properties fo:background-color="#999999" style:diagonal-bl-tr="none" style:diagonal-tl-br="none" fo:border="0.06pt solid #000000" fo:padding="0.071cm" style:rotation-align="none"/>
      <style:text-properties fo:color="#000000" style:font-name="Arial" fo:font-size="10pt" fo:language="none" fo:country="none" fo:font-weight="bold" style:font-size-asian="10pt" style:font-weight-asian="bold" style:font-size-complex="10pt" style:font-weight-complex="bold"/>
    </style:style>
    <style:style style:name="ce469" style:family="table-cell" style:parent-style-name="Default" style:data-style-name="N36">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0" style:family="table-cell" style:parent-style-name="Default" style:data-style-name="N36">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1" style:family="table-cell" style:parent-style-name="Default" style:data-style-name="N36">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9" style:family="table-cell" style:parent-style-name="Default">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5" style:family="table-cell" style:parent-style-name="Default" style:data-style-name="N36">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fo:color="#000000" style:font-name="Arial" fo:font-size="10pt" fo:language="none" fo:country="none" style:font-size-asian="10pt" style:font-size-complex="10pt"/>
    </style:style>
    <style:style style:name="ce474"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data-style-name="N30">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8" style:family="table-cell" style:parent-style-name="Default" style:data-style-name="N30">
      <style:table-cell-properties fo:background-color="#cccccc" style:diagonal-bl-tr="none" style:diagonal-tl-br="none"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9" style:family="table-cell" style:parent-style-name="Default" style:data-style-name="N30">
      <style:table-cell-properties fo:background-color="transparent"/>
      <style:text-properties style:font-name="Arial" fo:font-size="10pt" fo:language="none" fo:country="none" style:font-size-asian="10pt" style:font-size-complex="10pt"/>
    </style:style>
    <style:style style:name="ce480" style:family="table-cell" style:parent-style-name="Default" style:data-style-name="N30">
      <style:text-properties style:font-name="Arial" fo:font-size="10pt" fo:language="none" fo:country="none" style:font-size-asian="10pt" style:font-size-complex="10pt"/>
    </style:style>
    <style:style style:name="ce481" style:family="table-cell" style:parent-style-name="Default" style:data-style-name="N30">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2" style:family="table-cell" style:parent-style-name="Default" style:data-style-name="N30">
      <style:table-cell-properties fo:background-color="#cccccc" style:diagonal-bl-tr="none" style:diagonal-tl-br="none" fo:border="0.06pt solid #000000" fo:padding="0.071cm" style:rotation-align="none"/>
      <style:text-properties fo:color="#000000" style:font-name="Arial" fo:font-size="10pt" fo:language="none" fo:country="none" fo:font-weight="bold" style:font-size-asian="10pt" style:font-weight-asian="bold" style:font-size-complex="10pt" style:font-weight-complex="bold"/>
    </style:style>
    <style:style style:name="ce263" style:family="table-cell" style:parent-style-name="Default" style:data-style-name="N2">
      <style:table-cell-properties fo:background-color="#999999" style:diagonal-bl-tr="none" style:diagonal-tl-br="none" fo:border="0.06pt solid #000000" fo:padding="0.071cm" style:rotation-align="none"/>
      <style:text-properties fo:color="#000000" style:font-name="Arial" fo:font-size="10pt" fo:language="none" fo:country="none" fo:font-weight="bold" style:font-size-asian="10pt" style:font-weight-asian="bold" style:font-size-complex="10pt" style:font-weight-complex="bold"/>
    </style:style>
    <style:style style:name="ce264" style:family="table-cell" style:parent-style-name="Default">
      <style:table-cell-properties fo:wrap-option="no-wrap"/>
      <style:text-properties fo:color="#000000" style:font-name="Arial" fo:font-size="10pt" fo:language="none" fo:country="none" style:font-size-asian="10pt" style:font-size-complex="10pt"/>
    </style:style>
    <style:style style:name="ce265" style:family="table-cell" style:parent-style-name="Default">
      <style:table-cell-properties fo:background-color="transparent"/>
      <style:text-properties fo:color="#000000" style:font-name="Arial" fo:font-size="10pt" fo:language="none" fo:country="none" style:font-size-asian="10pt" style:font-size-complex="10pt"/>
    </style:style>
    <style:style style:name="ce266" style:family="table-cell" style:parent-style-name="Default">
      <style:table-cell-properties fo:background-color="transparent"/>
      <style:text-properties fo:color="#000000" style:font-name="Arial" fo:font-size="10pt" fo:language="none" fo:country="none" fo:font-weight="bold" style:font-size-asian="10pt" style:font-weight-asian="bold" style:font-size-complex="10pt" style:font-weight-complex="bold"/>
    </style:style>
    <style:style style:name="ce267" style:family="table-cell" style:parent-style-name="Default" style:data-style-name="N2">
      <style:table-cell-properties fo:background-color="transparent"/>
      <style:text-properties fo:color="#000000" style:font-name="Arial" fo:font-size="10pt" fo:language="none" fo:country="none" fo:font-weight="bold" style:font-size-asian="10pt" style:font-weight-asian="bold" style:font-size-complex="10pt" style:font-weight-complex="bold"/>
    </style:style>
    <style:style style:name="ce489" style:family="table-cell" style:parent-style-name="Default">
      <style:table-cell-properties fo:background-color="#999999"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58" style:family="table-cell" style:parent-style-name="Default">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90"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cccccc" fo:border="0.06pt solid #000000"/>
      <style:text-properties fo:color="#000000" style:font-name="Arial" fo:font-size="10pt" fo:language="none" fo:country="none" fo:font-weight="bold" style:font-size-asian="10pt" style:font-weight-asian="bold" style:font-size-complex="10pt" style:font-weight-complex="bold"/>
    </style:style>
    <style:style style:name="ce145" style:family="table-cell" style:parent-style-name="Default">
      <style:table-cell-properties fo:background-color="#999999" fo:border="0.06pt solid #000000"/>
      <style:text-properties fo:color="#000000" style:font-name="Arial" fo:font-size="10pt" fo:language="none" fo:country="none" fo:font-weight="bold" style:font-size-asian="10pt" style:font-weight-asian="bold" style:font-size-complex="10pt" style:font-weight-complex="bold"/>
    </style:style>
    <style:style style:name="ce319" style:family="table-cell" style:parent-style-name="Default" style:data-style-name="N132">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3" style:family="table-cell" style:parent-style-name="Default" style:data-style-name="N115">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name-asian="Droid Sans Fallback" style:font-size-asian="10pt" style:font-style-asian="normal" style:font-weight-asian="normal" style:font-name-complex="FreeSans" style:font-size-complex="10pt" style:font-style-complex="normal" style:font-weight-complex="normal"/>
    </style:style>
    <style:style style:name="ce275" style:family="table-cell" style:parent-style-name="Default" style:data-style-name="N115">
      <style:table-cell-properties fo:background-color="#cccccc" fo:border="0.06pt solid #000000"/>
      <style:text-properties fo:color="#000000" style:font-name="Arial" fo:font-size="10pt" fo:language="none" fo:country="none" fo:font-weight="bold" style:font-size-asian="10pt" style:font-weight-asian="bold" style:font-size-complex="10pt" style:font-weight-complex="bold"/>
    </style:style>
    <style:style style:name="ce495" style:family="table-cell" style:parent-style-name="Default" style:data-style-name="N2">
      <style:table-cell-properties fo:background-color="#999999" fo:border="0.06pt solid #000000"/>
      <style:text-properties fo:color="#000000" style:font-name="Arial" fo:font-size="10pt" fo:language="none" fo:country="none" fo:font-weight="bold" style:font-name-asian="Droid Sans Fallback" style:font-size-asian="10pt" style:font-weight-asian="bold" style:font-name-complex="FreeSans" style:font-size-complex="10pt" style:font-weight-complex="bold"/>
      <style:map style:condition="cell-content()!=0" style:apply-style-name="Rot" style:base-cell-address="Vereinsbereiche.B9"/>
    </style:style>
    <style:style style:name="ce496" style:family="table-cell" style:parent-style-name="Default" style:data-style-name="N132">
      <style:table-cell-properties fo:background-color="#999999" style:diagonal-bl-tr="none" style:diagonal-tl-br="none" fo:wrap-option="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7" style:family="table-cell" style:parent-style-name="Default">
      <style:table-cell-properties fo:background-color="#999999" fo:border="0.06pt solid #000000"/>
      <style:text-properties fo:color="#000000" style:font-name="Arial" fo:font-size="10pt" fo:language="none" fo:country="none" fo:font-weight="bold" style:font-name-asian="Droid Sans Fallback" style:font-size-asian="10pt" style:language-asian="en" style:country-asian="US" style:font-weight-asian="bold" style:font-name-complex="FreeSans" style:font-size-complex="10pt" style:language-complex="en" style:country-complex="US" style:font-weight-complex="bold"/>
    </style:style>
    <style:style style:name="ce498" style:family="table-cell" style:parent-style-name="Default">
      <style:text-properties style:font-name="Arial" fo:font-size="10pt" fo:language="none" fo:country="none" fo:font-weight="bold" style:font-size-asian="10pt" style:font-weight-asian="bold" style:font-size-complex="10pt" style:font-weight-complex="bold"/>
    </style:style>
    <style:style style:name="ce499" style:family="table-cell" style:parent-style-name="Default" style:data-style-name="N37">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Default">
      <style:text-properties fo:color="#000000" style:font-name="Arial" fo:font-size="10pt" fo:language="none" fo:country="none" fo:font-weight="bold" style:font-size-asian="10pt" style:font-weight-asian="bold" style:font-size-complex="10pt" style:font-weight-complex="bold"/>
    </style:style>
    <style:style style:name="ce282" style:family="table-cell" style:parent-style-name="Default">
      <style:table-cell-properties fo:background-color="#999999" fo:border="0.06pt solid #000000"/>
      <style:text-properties fo:color="#000000" style:font-name="Arial" fo:font-size="10pt" fo:font-weight="bold" style:font-size-asian="10pt" style:font-weight-asian="bold" style:font-size-complex="10pt" style:font-weight-complex="bold"/>
    </style:style>
    <style:style style:name="ce283" style:family="table-cell" style:parent-style-name="Default">
      <style:table-cell-properties fo:background-color="#cccccc" fo:border="0.06pt solid #000000"/>
      <style:text-properties fo:color="#000000" style:font-name="Arial" fo:font-size="10pt" style:font-size-asian="10pt" style:font-size-complex="10pt"/>
    </style:style>
    <style:style style:name="ce284" style:family="table-cell" style:parent-style-name="Default">
      <style:table-cell-properties fo:border="0.06pt solid #000000"/>
      <style:text-properties fo:color="#000000" style:font-name="Arial" fo:font-size="10pt" style:font-size-asian="10pt" style:font-size-complex="10pt"/>
    </style:style>
    <style:style style:name="ce285" style:family="table-cell" style:parent-style-name="Default">
      <style:table-cell-properties fo:background-color="#cccccc" fo:border="0.06pt solid #000000"/>
      <style:text-properties fo:color="#000000" style:font-name="Arial" fo:font-size="10pt" fo:font-weight="bold" style:font-size-asian="10pt" style:font-weight-asian="bold" style:font-size-complex="10pt" style:font-weight-complex="bold"/>
    </style:style>
    <style:style style:name="ce504" style:family="table-cell" style:parent-style-name="Default">
      <style:text-properties style:font-name="Arial" fo:font-size="10pt" style:font-size-asian="10pt" style:font-size-complex="10pt"/>
    </style:style>
    <style:style style:name="ce287" style:family="table-cell" style:parent-style-name="Default" style:data-style-name="N115">
      <style:table-cell-properties fo:background-color="#cccccc" fo:border="0.06pt solid #000000"/>
      <style:text-properties fo:color="#000000"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288" style:family="table-cell" style:parent-style-name="Default" style:data-style-name="N115">
      <style:table-cell-properties fo:background-color="#cccccc" fo:border="0.06pt solid #000000"/>
      <style:text-properties fo:color="#000000" style:font-name="Arial" fo:font-size="10pt" fo:font-weight="bold" style:font-size-asian="10pt" style:font-weight-asian="bold" style:font-size-complex="10pt" style:font-weight-complex="bold"/>
    </style:style>
    <style:style style:name="ce289" style:family="table-cell" style:parent-style-name="Default" style:data-style-name="N2">
      <style:table-cell-properties fo:background-color="#999999" fo:border="0.06pt solid #000000"/>
      <style:text-properties fo:color="#000000" style:font-name="Arial" fo:font-size="10pt" fo:font-weight="bold" style:font-size-asian="10pt" style:font-weight-asian="bold" style:font-size-complex="10pt" style:font-weight-complex="bold"/>
      <style:map style:condition="cell-content()!=0" style:apply-style-name="Rot" style:base-cell-address="Bestände.B10"/>
    </style:style>
    <style:style style:name="ce508" style:family="table-cell" style:parent-style-name="Default">
      <style:table-cell-properties fo:background-color="#999999" fo:border="0.06pt solid #000000"/>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09" style:family="table-cell" style:parent-style-name="Default">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93" style:family="table-cell" style:parent-style-name="Default" style:data-style-name="N115">
      <style:table-cell-properties fo:background-color="#cccccc" fo:border="0.06pt solid #000000"/>
      <style:text-properties fo:color="#000000" style:font-name="Arial" fo:font-size="10pt" fo:font-weight="bold" style:font-name-asian="Droid Sans Fallback" style:font-size-asian="10pt" style:font-weight-asian="bold" style:font-name-complex="FreeSans" style:font-size-complex="10pt" style:font-weight-complex="bold"/>
    </style:style>
    <style:style style:name="ce294" style:family="table-cell" style:parent-style-name="Default">
      <style:text-properties fo:color="#000000" style:font-name="Arial" fo:font-size="10pt" style:font-size-asian="10pt" style:font-size-complex="10pt"/>
    </style:style>
    <style:style style:name="ce295" style:family="table-cell" style:parent-style-name="Default" style:data-style-name="N115">
      <style:text-properties fo:color="#000000" style:font-name="Arial" fo:font-size="10pt" style:font-size-asian="10pt" style:font-size-complex="10pt"/>
    </style:style>
    <style:style style:name="ce297" style:family="table-cell" style:parent-style-name="Default" style:data-style-name="N115">
      <style:text-properties fo:color="#000000" style:font-name="Arial" fo:font-size="10pt" style:font-name-asian="Droid Sans Fallback" style:font-size-asian="10pt" style:font-name-complex="FreeSans" style:font-size-complex="10pt"/>
    </style:style>
    <style:style style:name="ce298" style:family="table-cell" style:parent-style-name="Default">
      <style:table-cell-properties fo:wrap-option="wrap"/>
      <style:text-properties fo:color="#000000"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4" style:family="table-cell" style:parent-style-name="Default">
      <style:table-cell-properties fo:background-color="#999999"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15" style:family="table-cell" style:parent-style-name="Default">
      <style:table-cell-properties fo:background-color="#999999"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16"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02" style:family="table-cell" style:parent-style-name="Default">
      <style:table-cell-properties fo:background-color="#cccccc" fo:border="0.06pt solid #000000"/>
      <style:text-properties fo:color="#000000" style:font-name="Arial" fo:font-size="10pt" fo:language="none" fo:country="none" fo:font-weight="bold" style:font-size-asian="10pt" style:language-asian="zxx" style:country-asian="none" style:font-weight-asian="bold" style:font-size-complex="10pt" style:font-weight-complex="bold"/>
    </style:style>
    <style:style style:name="ce303" style:family="table-cell" style:parent-style-name="Default">
      <style:table-cell-properties fo:background-color="#999999" fo:border="0.06pt solid #000000"/>
      <style:text-properties fo:color="#000000" style:font-name="Arial" fo:font-size="10pt" fo:language="none" fo:country="none" fo:font-weight="bold" style:font-size-asian="10pt" style:language-asian="zxx" style:country-asian="none" style:font-weight-asian="bold" style:font-size-complex="10pt" style:font-weight-complex="bold"/>
    </style:style>
    <style:style style:name="ce519" style:family="table-cell" style:parent-style-name="Default">
      <style:text-properties style:font-name="Arial" fo:font-size="10pt" fo:language="none" fo:country="none" style:font-size-asian="10pt" style:language-asian="zxx" style:country-asian="none" style:font-size-complex="10pt"/>
    </style:style>
    <style:style style:name="ce352" style:family="table-cell" style:parent-style-name="Default" style:data-style-name="N132">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language-asian="zxx" style:country-asian="none" style:font-style-asian="normal" style:font-weight-asian="bold" style:font-name-complex="Calibri" style:font-size-complex="10pt" style:font-style-complex="normal" style:font-weight-complex="bold"/>
    </style:style>
    <style:style style:name="ce353" style:family="table-cell" style:parent-style-name="Default">
      <style:table-cell-properties fo:background-color="#999999" style:text-align-source="fix" style:repeat-content="false" fo:border="0.06pt solid #000000"/>
      <style:paragraph-properties fo:text-align="center" fo:margin-left="0cm"/>
      <style:text-properties fo:color="#000000" style:font-name="Arial" fo:font-size="10pt" fo:language="none" fo:country="none" fo:font-weight="bold" style:font-size-asian="10pt" style:language-asian="zxx" style:country-asian="none" style:font-weight-asian="bold" style:font-size-complex="10pt" style:font-weight-complex="bold"/>
    </style:style>
    <style:style style:name="ce522" style:family="table-cell" style:parent-style-name="Default" style:data-style-name="N115">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name-asian="Droid Sans Fallback" style:font-size-asian="10pt" style:language-asian="zxx" style:country-asian="none" style:font-style-asian="normal" style:font-weight-asian="normal" style:font-name-complex="FreeSans" style:font-size-complex="10pt" style:font-style-complex="normal" style:font-weight-complex="normal"/>
    </style:style>
    <style:style style:name="ce308" style:family="table-cell" style:parent-style-name="Default" style:data-style-name="N115">
      <style:table-cell-properties fo:background-color="#cccccc" fo:border="0.06pt solid #000000"/>
      <style:text-properties fo:color="#000000" style:font-name="Arial" fo:font-size="10pt" fo:language="none" fo:country="none" fo:font-weight="bold" style:font-size-asian="10pt" style:language-asian="zxx" style:country-asian="none" style:font-weight-asian="bold" style:font-size-complex="10pt" style:font-weight-complex="bold"/>
    </style:style>
    <style:style style:name="ce524" style:family="table-cell" style:parent-style-name="Default" style:data-style-name="N2">
      <style:table-cell-properties fo:background-color="#999999" fo:border="0.06pt solid #000000"/>
      <style:text-properties fo:color="#000000" style:font-name="Arial" fo:font-size="10pt" fo:language="none" fo:country="none" fo:font-weight="bold" style:font-name-asian="Droid Sans Fallback" style:font-size-asian="10pt" style:language-asian="zxx" style:country-asian="none" style:font-weight-asian="bold" style:font-name-complex="FreeSans" style:font-size-complex="10pt" style:font-weight-complex="bold"/>
      <style:map style:condition="cell-content()!=0" style:apply-style-name="Rot" style:base-cell-address="KostenErlösArt.B46"/>
    </style:style>
    <style:style style:name="ce525" style:family="table-cell" style:parent-style-name="Default" style:data-style-name="N132">
      <style:table-cell-properties fo:background-color="#999999" style:diagonal-bl-tr="none" style:diagonal-tl-br="none" fo:wrap-option="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language-asian="zxx" style:country-asian="none" style:font-style-asian="normal" style:font-weight-asian="bold" style:font-name-complex="Calibri" style:font-size-complex="10pt" style:font-style-complex="normal" style:font-weight-complex="bold"/>
    </style:style>
    <style:style style:name="ce359" style:family="table-cell" style:parent-style-name="Default">
      <style:table-cell-properties fo:background-color="#999999" style:text-align-source="fix" style:repeat-content="false" fo:border="0.06pt solid #000000"/>
      <style:paragraph-properties fo:text-align="center" fo:margin-left="0cm"/>
      <style:text-properties fo:color="#000000" style:font-name="Arial" fo:font-size="10pt" fo:language="none" fo:country="none" fo:font-weight="bold" style:font-name-asian="Droid Sans Fallback" style:font-size-asian="10pt" style:language-asian="zxx" style:country-asian="none" style:font-weight-asian="bold" style:font-name-complex="FreeSans" style:font-size-complex="10pt" style:language-complex="en" style:country-complex="US" style:font-weight-complex="bold"/>
    </style:style>
    <style:style style:name="ce527" style:family="table-cell" style:parent-style-name="Default" style:data-style-name="N115">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name-asian="Droid Sans Fallback" style:font-size-asian="10pt" style:language-asian="zxx" style:country-asian="none" style:font-style-asian="normal" style:font-weight-asian="bold" style:font-name-complex="FreeSans" style:font-size-complex="10pt" style:font-style-complex="normal" style:font-weight-complex="bold"/>
    </style:style>
    <style:style style:name="ce313" style:family="table-cell" style:parent-style-name="Default">
      <style:text-properties fo:color="#000000" style:font-name="Arial" fo:font-size="10pt" fo:language="none" fo:country="none" style:font-size-asian="10pt" style:language-asian="zxx" style:country-asian="none" style:font-size-complex="10pt"/>
    </style:style>
    <style:style style:name="ce314" style:family="table-cell" style:parent-style-name="Default">
      <style:table-cell-properties style:text-align-source="fix" style:repeat-content="false"/>
      <style:paragraph-properties fo:text-align="center" fo:margin-left="0cm"/>
      <style:text-properties fo:color="#000000" style:font-name="Arial" fo:font-size="10pt" fo:language="none" fo:country="none" style:font-size-asian="10pt" style:language-asian="zxx" style:country-asian="none" style:font-size-complex="10pt"/>
    </style:style>
    <style:style style:name="ce364" style:family="table-cell" style:parent-style-name="Default">
      <style:table-cell-properties fo:background-color="#999999" style:text-align-source="fix" style:repeat-content="false" fo:border="0.06pt solid #000000"/>
      <style:paragraph-properties fo:text-align="center" fo:margin-left="0cm"/>
      <style:text-properties fo:color="#000000" style:font-name="Arial" fo:font-size="10pt" fo:font-weight="bold" style:font-size-asian="10pt" style:font-weight-asian="bold" style:font-size-complex="10pt" style:font-weight-complex="bold"/>
    </style:style>
    <style:style style:name="ce316" style:family="table-cell" style:parent-style-name="Default">
      <style:table-cell-properties fo:background-color="#cccccc" style:text-align-source="fix" style:repeat-content="false" fo:border="0.06pt solid #000000"/>
      <style:paragraph-properties fo:text-align="center" fo:margin-left="0cm"/>
      <style:text-properties fo:color="#000000" style:font-name="Arial" fo:font-size="10pt" fo:font-weight="bold" style:font-size-asian="10pt" style:font-weight-asian="bold" style:font-size-complex="10pt" style:font-weight-complex="bold"/>
    </style:style>
    <style:style style:name="ce317" style:family="table-cell" style:parent-style-name="Default">
      <style:table-cell-properties fo:background-color="#999999" style:text-align-source="fix" style:repeat-content="false" fo:wrap-option="wrap" fo:border="0.06pt solid #000000"/>
      <style:paragraph-properties fo:text-align="center" fo:margin-left="0cm"/>
      <style:text-properties fo:color="#000000" style:font-name="Arial" fo:font-size="10pt" fo:font-weight="bold" style:font-size-asian="10pt" style:font-weight-asian="bold" style:font-size-complex="10pt" style:font-weight-complex="bold"/>
    </style:style>
    <style:style style:name="ce318" style:family="table-cell" style:parent-style-name="Default" style:data-style-name="N273">
      <style:table-cell-properties style:text-align-source="fix" style:repeat-content="false" fo:border="0.06pt solid #000000"/>
      <style:paragraph-properties fo:text-align="center" fo:margin-left="0cm"/>
      <style:text-properties fo:color="#000000" style:font-name="Arial" fo:font-size="10pt" style:font-size-asian="10pt" style:font-size-complex="10pt"/>
    </style:style>
    <style:style style:name="ce368" style:family="table-cell" style:parent-style-name="Default">
      <style:table-cell-properties fo:background-color="#999999" style:text-align-source="fix" style:repeat-content="false" fo:border="0.06pt solid #000000"/>
      <style:paragraph-properties fo:text-align="end" fo:margin-left="0cm"/>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69" style:family="table-cell" style:parent-style-name="Default">
      <style:table-cell-properties fo:background-color="#999999"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70" style:family="table-cell" style:parent-style-name="Default" style:data-style-name="N2">
      <style:table-cell-properties fo:background-color="#999999" fo:border="0.06pt solid #000000"/>
      <style:text-properties fo:color="#000000" style:font-name="Arial" fo:font-size="10pt" fo:font-weight="bold" style:font-size-asian="10pt" style:font-weight-asian="bold" style:font-size-complex="10pt" style:font-weight-complex="bold"/>
      <style:map style:condition="cell-content()!=0" style:apply-style-name="Rot" style:base-cell-address="Umsatzsteuer.B9"/>
    </style:style>
    <style:style style:name="ce536" style:family="table-cell" style:parent-style-name="Default" style:data-style-name="N36">
      <style:table-cell-properties style:text-align-source="fix" style:repeat-content="false" fo:background-color="transparent" fo:border="0.06pt solid #000000"/>
      <style:paragraph-properties fo:text-align="center"/>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23" style:family="table-cell" style:parent-style-name="Default">
      <style:table-cell-properties fo:background-color="#999999"/>
      <style:text-properties fo:color="#000000" style:font-name="Arial" fo:font-size="10pt" style:font-size-asian="10pt" style:font-size-complex="10pt"/>
    </style:style>
    <style:style style:name="ce538" style:family="table-cell" style:parent-style-name="Default" style:data-style-name="N10">
      <style:text-properties style:font-name="Arial" fo:font-size="10pt" style:font-size-asian="10pt" style:font-size-complex="10pt"/>
    </style:style>
    <style:style style:name="ce325" style:family="table-cell" style:parent-style-name="Default" style:data-style-name="N2">
      <style:table-cell-properties fo:background-color="#999999" fo:border="0.06pt solid #000000"/>
      <style:text-properties fo:color="#000000" style:font-name="Arial" fo:font-size="10pt" fo:font-weight="bold" style:font-size-asian="10pt" style:font-weight-asian="bold" style:font-size-complex="10pt" style:font-weight-complex="bold"/>
    </style:style>
    <style:style style:name="ce326" style:family="table-cell" style:parent-style-name="Default">
      <style:table-cell-properties style:text-align-source="fix" style:repeat-content="false"/>
      <style:paragraph-properties fo:text-align="center" fo:margin-left="0cm"/>
      <style:text-properties fo:color="#000000" style:font-name="Arial" fo:font-size="10pt" style:font-size-asian="10pt" style:font-size-complex="10pt"/>
    </style:style>
    <style:style style:name="gr1" style:family="graphic" style:parent-style-name="Note">
      <style:graphic-properties draw:marker-start="Linienspitzen_20_1" draw:marker-start-width="0.2cm" draw:marker-start-center="false" draw:fill="solid" draw:fill-color="#ffffc0" draw:auto-grow-height="true" draw:auto-grow-width="false" fo:min-height="7.11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Linienspitzen_20_1" draw:marker-start-width="0.2cm" draw:marker-start-center="false" draw:fill="solid" draw:fill-color="#ffffc0" draw:auto-grow-height="true" draw:auto-grow-width="false" fo:min-height="9.544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Linienspitzen_20_1" draw:marker-start-width="0.2cm" draw:marker-start-center="false" draw:fill="solid" draw:fill-color="#ffffc0" draw:auto-grow-height="true" draw:auto-grow-width="false" fo:min-height="4.74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Linienspitzen_20_1" draw:marker-start-width="0.2cm" draw:marker-start-center="false" draw:fill="solid" draw:fill-color="#ffffc0" draw:auto-grow-height="true" draw:auto-grow-width="false" fo:min-height="9.87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fo:min-height="6.716cm" loext:decorative="false"/>
      <style:paragraph-properties style:writing-mode="lr-tb" style:text-autospace="none" style:line-break="normal"/>
      <style:text-properties fo:hyphenate="false"/>
    </style:style>
    <style:style style:name="gr6" style:family="graphic" style:parent-style-name="Note">
      <style:graphic-properties draw:marker-start="Linienspitzen_20_1" draw:marker-start-width="0.2cm" draw:marker-start-center="false" draw:fill="solid" draw:fill-color="#ffffc0" draw:auto-grow-height="true" draw:auto-grow-width="false" fo:min-height="13.43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Linienspitzen_20_1" draw:marker-start-width="0.2cm" draw:marker-start-center="false" draw:fill="solid" draw:fill-color="#ffffc0" draw:auto-grow-height="true" draw:auto-grow-width="false" fo:min-height="5.13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Linienspitzen_20_1" draw:marker-start-width="0.2cm" draw:marker-start-center="false" draw:fill="solid" draw:fill-color="#ffffc0" draw:auto-grow-height="true" draw:auto-grow-width="false" fo:min-height="6.71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Linienspitzen_20_1" draw:marker-start-width="0.2cm" draw:marker-start-center="false" draw:fill="solid" draw:fill-color="#ffffc0" draw:auto-grow-height="true" draw:auto-grow-width="false" fo:min-height="2.76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Linienspitzen_20_1" draw:marker-start-width="0.2cm" draw:marker-start-center="false" draw:fill="solid" draw:fill-color="#ffffc0" draw:auto-grow-height="true" draw:auto-grow-width="false" fo:min-height="3.55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fo:min-height="5.136cm" loext:decorative="false"/>
      <style:paragraph-properties style:writing-mode="lr-tb"/>
    </style:style>
    <style:style style:name="gr12" style:family="graphic" style:parent-style-name="Note">
      <style:graphic-properties draw:marker-start="Linienspitzen_20_1" draw:marker-start-width="0.2cm" draw:marker-start-center="false" draw:fill="solid" draw:fill-color="#ffffc0" draw:auto-grow-height="true" draw:auto-grow-width="false" fo:min-height="1.97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Note">
      <style:graphic-properties draw:marker-start="Linienspitzen_20_1" draw:marker-start-width="0.2cm" draw:marker-start-center="false" draw:fill="solid" draw:fill-color="#ffffc0" draw:auto-grow-height="true" draw:auto-grow-width="false" fo:min-height="2.37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parent-style-name="Note">
      <style:graphic-properties draw:marker-start="Linienspitzen_20_1" draw:marker-start-width="0.2cm" draw:marker-start-center="false" draw:fill="solid" draw:fill-color="#ffffc0" draw:auto-grow-height="true" draw:auto-grow-width="false" fo:min-height="3.604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parent-style-name="Note">
      <style:graphic-properties draw:marker-start="Linienspitzen_20_1" draw:marker-start-width="0.2cm" draw:marker-start-center="false" draw:fill="solid" draw:fill-color="#ffffc0" draw:auto-grow-height="true" draw:auto-grow-width="false" fo:min-height="3.16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parent-style-name="Note">
      <style:graphic-properties draw:marker-start="Linienspitzen_20_1" draw:marker-start-width="0.2cm" draw:marker-start-center="false" draw:fill="solid" draw:fill-color="#ffffc0" draw:auto-grow-height="true" draw:auto-grow-width="false" fo:min-height="4.34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parent-style-name="Note">
      <style:graphic-properties draw:marker-start="Linienspitzen_20_1" draw:marker-start-width="0.2cm" draw:marker-start-center="false" draw:fill="solid" draw:fill-color="#ffffc0" draw:auto-grow-height="true" draw:auto-grow-width="false" fo:min-height="3.95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P4" style:family="paragraph">
      <style:paragraph-properties style:text-autospace="none" style:line-break="normal"/>
      <style:text-properties fo:hyphenate="false"/>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date() and cell-content()&gt;=44927" table:allow-empty-cell="true" table:base-cell-address="Buchungstabelle.A1">
          <table:error-message table:message-type="stop" table:display="true"/>
        </table:content-validation>
        <table:content-validation table:name="val2" table:condition="of:cell-content-is-date() and cell-content()&gt;=32874" table:allow-empty-cell="true" table:base-cell-address="Buchungstabelle.B1">
          <table:error-message table:message-type="stop" table:display="true"/>
        </table:content-validation>
        <table:content-validation table:name="val3" table:condition="of:cell-content-is-in-list([$Bestände.$A$2:$Bestände.$A$7])" table:allow-empty-cell="true" table:display-list="unsorted" table:base-cell-address="Buchungstabelle.C1">
          <table:error-message table:message-type="stop" table:display="true"/>
        </table:content-validation>
        <table:content-validation table:name="val4" table:condition="of:cell-content-is-in-list(&quot;Einnahme&quot;;&quot;Ausgabe&quot;)" table:allow-empty-cell="true" table:display-list="unsorted" table:base-cell-address="Buchungstabelle.G1">
          <table:error-message table:message-type="stop" table:display="true"/>
        </table:content-validation>
        <table:content-validation table:name="val5" table:condition="of:cell-content-is-in-list([$KostenErlösArt.$A$3:$KostenErlösArt.$A$49])" table:allow-empty-cell="true" table:display-list="unsorted" table:base-cell-address="Buchungstabelle.H1">
          <table:error-message table:message-type="stop" table:display="true"/>
        </table:content-validation>
        <table:content-validation table:name="val6" table:condition="of:cell-content-is-in-list([$KostenErlösArt.$A$3:$KostenErlösArt.$A$46])" table:allow-empty-cell="true" table:display-list="unsorted" table:base-cell-address="Buchungstabelle.H1">
          <table:error-message table:message-type="stop" table:display="true"/>
        </table:content-validation>
        <table:content-validation table:name="val7" table:condition="of:cell-content-is-in-list([$Vereinsbereiche.$A$3:$Vereinsbereiche.$A$7])" table:allow-empty-cell="true" table:display-list="unsorted" table:base-cell-address="Buchungstabelle.L1">
          <table:error-message table:message-type="stop" table:display="true"/>
        </table:content-validation>
        <table:content-validation table:name="val8" table:condition="of:cell-content-is-in-list([$Projekte.$A$3:$Projekte.$A$10])" table:allow-empty-cell="true" table:display-list="unsorted" table:base-cell-address="Buchungstabelle.M1">
          <table:error-message table:message-type="stop" table:display="true"/>
        </table:content-validation>
      </table:content-validations>
      <table:table table:name="Buchungstabelle" table:style-name="ta1">
        <office:forms form:automatic-focus="false" form:apply-design-mode="false"/>
        <table:table-column table:style-name="co1" table:default-cell-style-name="ce6"/>
        <table:table-column table:style-name="co2" table:default-cell-style-name="ce6"/>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default-cell-style-name="ce137"/>
        <table:table-column table:style-name="co9" table:default-cell-style-name="ce137"/>
        <table:table-column table:style-name="co10" table:default-cell-style-name="ce137"/>
        <table:table-column table:style-name="co11" table:default-cell-style-name="ce100"/>
        <table:table-column table:style-name="co12" table:default-cell-style-name="ce57"/>
        <table:table-column table:style-name="co13" table:default-cell-style-name="ce57"/>
        <table:table-column table:style-name="co14" table:default-cell-style-name="ce144"/>
        <table:table-column table:style-name="co15" table:default-cell-style-name="ce57"/>
        <table:table-column table:style-name="co16" table:number-columns-repeated="2" table:default-cell-style-name="ce57"/>
        <table:table-column table:style-name="co17" table:default-cell-style-name="ce57"/>
        <table:table-column table:style-name="co18" table:number-columns-repeated="45" table:default-cell-style-name="ce57"/>
        <table:table-column table:style-name="co18" table:number-columns-repeated="959" table:default-cell-style-name="ce155"/>
        <table:table-column table:style-name="co18" table:number-columns-repeated="15362" table:default-cell-style-name="ce157"/>
        <table:table-row table:style-name="ro1">
          <table:table-cell table:style-name="ce1" table:content-validation-name="val1" office:value-type="string" calcext:value-type="string">
            <text:p>ZahlDatum</text:p>
          </table:table-cell>
          <table:table-cell table:style-name="ce1" office:value-type="string" calcext:value-type="string">
            <text:p>BelegDatum</text:p>
          </table:table-cell>
          <table:table-cell table:style-name="ce8" office:value-type="string" calcext:value-type="string">
            <office:annotation draw:style-name="gr1" draw:text-style-name="P2" svg:width="2.899cm" svg:height="7.311cm" svg:x="5.283cm" svg:y="1.118cm" draw:caption-point-x="3.027cm" draw:caption-point-y="-1.108cm">
              <dc:date>2023-12-29T00:00:00</dc:date>
              <text:p text:style-name="P1"><text:span text:style-name="T1">Als Konto können alle Konten ausgewählt werden, die auf dem Tabellenblatt „Bestände“ eingetragen sind. Wenn der Bestand der Handkasse unter 0,00 € sinkt, werden die Kassen-Buchungen rot markiert.</text:span></text:p>
            </office:annotation>
            <text:p>Konto</text:p>
          </table:table-cell>
          <table:table-cell table:style-name="ce61" office:value-type="string" calcext:value-type="string">
            <office:annotation draw:style-name="gr2" draw:text-style-name="P2" svg:width="3.668cm" svg:height="9.744cm" svg:x="9.068cm" svg:y="0.974cm" draw:caption-point-x="1.849cm" draw:caption-point-y="-0.964cm">
              <dc:date>2023-05-11T00:00:00</dc:date>
              <text:p text:style-name="P1"><text:span text:style-name="T1">Beleg-Nummer müssen in einem Geschäftsjahr einmalig sein, daher werden doppelte Nummern rot markiert. Ein mögliches Format für Beleg-Nummern ist: Buchstabe für Konto – Monat – fortlaufende Zahl beginnend bei 01. So ist bspw. die dritte Bank-Zahlung im Februar B-02-03. Einzelne Zahlungen können in mehrere Buchungen aufgesplittet werden, bspw. Die Zahlung B-02-03 in B-02-03-01, B-02-03-02, B-02-03-03 usw.</text:span></text:p>
            </office:annotation>
            <text:p>BelegNr</text:p>
          </table:table-cell>
          <table:table-cell table:style-name="ce8" office:value-type="string" calcext:value-type="string">
            <text:p>Buchungstext</text:p>
          </table:table-cell>
          <table:table-cell table:style-name="ce8" office:value-type="string" calcext:value-type="string">
            <text:p>Zusatztext</text:p>
          </table:table-cell>
          <table:table-cell table:style-name="ce8" office:value-type="string" calcext:value-type="string">
            <office:annotation draw:style-name="gr3" draw:text-style-name="P2" svg:width="2.899cm" svg:height="4.941cm" svg:x="28.815cm" svg:y="0.828cm" draw:caption-point-x="2.085cm" draw:caption-point-y="-0.818cm">
              <dc:date>2023-12-29T00:00:00</dc:date>
              <text:p text:style-name="P1"><text:span text:style-name="T1">Eine Zahlung kann eine „Einnahme“, eine „Ausgabe“ oder keins von beiden sein. Wenn kein Eintrag vergeben wurde, aber ein Vereinsbereich zugeordnet ist, wird die Zelle rot markiert.</text:span></text:p>
            </office:annotation>
            <text:p>EinnahmeAusgabe</text:p>
          </table:table-cell>
          <table:table-cell table:style-name="ce8" office:value-type="string" calcext:value-type="string">
            <office:annotation draw:style-name="gr4" draw:text-style-name="P2" svg:width="2.899cm" svg:height="10.076cm" svg:x="34.725cm" svg:y="0.843cm" draw:caption-point-x="2.174cm" draw:caption-point-y="-0.833cm">
              <dc:date>2023-12-29T00:00:00</dc:date>
              <text:p text:style-name="P1"><text:span text:style-name="T1">Als KostenErlösArt können alle KostenErlösArten ausgewählt werden, die auf dem Tabellenblatt „KostenErlösArt“ eingetragen sind. Wenn eine Person in einem Kalenderjahr mehr als 840 € Ehrenamtspauschale oder mehr als 3.000 € Übungsleiterpauschale bekommen soll, werden die dazugehörigen KostenErlösArt-Zellen rot markiert.</text:span></text:p>
            </office:annotation>
            <text:p>KostenErlösArt</text:p>
          </table:table-cell>
          <table:table-cell table:style-name="ce141" office:value-type="string" calcext:value-type="string">
            <text:p>Bruttobetrag</text:p>
          </table:table-cell>
          <table:table-cell table:style-name="ce141" office:value-type="string" calcext:value-type="string">
            <office:annotation draw:style-name="gr5" draw:text-style-name="P4" svg:width="4.396cm" svg:height="6.916cm" svg:x="39.849cm" svg:y="1.561cm" draw:caption-point-x="2.432cm" draw:caption-point-y="-1.551cm">
              <dc:creator>Unbekannter Autor</dc:creator>
              <dc:date>2025-01-04T00:00:00</dc:date>
              <text:p text:style-name="P3"><text:span text:style-name="T1">Wenn der Verein nicht umsatzsteuerpflichtig ist, diese Spalten bitte ausblenden.</text:span><text:span text:style-name="T1"><text:line-break/></text:span><text:span text:style-name="T1">Bei Ausgaben nur Umsatzsteuer eintragen, die tatsächlich als Vorsteuer abgezogen werden kann (z.B. kein Vorsteuerabzug im Ideellen Bereich).</text:span><text:span text:style-name="T1"><text:line-break/></text:span><text:span text:style-name="T1">Bei mathematisch nicht korrekten Umsatzsteuern wird die Zelle rot markiert.</text:span></text:p>
            </office:annotation>
            <text:p>UstBetrag</text:p>
          </table:table-cell>
          <table:table-cell table:style-name="ce169" office:value-type="string" calcext:value-type="string">
            <text:p>UstSatz</text:p>
          </table:table-cell>
          <table:table-cell table:style-name="ce8" office:value-type="string" calcext:value-type="string">
            <office:annotation draw:style-name="gr1" draw:text-style-name="P2" svg:width="2.899cm" svg:height="7.311cm" svg:x="46.867cm" svg:y="1.425cm" draw:caption-point-x="1.387cm" draw:caption-point-y="-1.415cm">
              <dc:date>2023-12-29T00:00:00</dc:date>
              <text:p text:style-name="P1"><text:span text:style-name="T1">Als Vereinsbereich können alle Vereinsbereiche ausgewählt werden, die auf dem Tabellenblatt „Vereinsbereiche“ eingetragen sind. Wenn kein Eintrag vergeben wurde, aber eine „Einnahme“ oder „Ausgabe“ zugeordnet ist, wird die Zelle rot markiert.</text:span></text:p>
            </office:annotation>
            <text:p>Vereinsbereich</text:p>
          </table:table-cell>
          <table:table-cell table:style-name="ce8" office:value-type="string" calcext:value-type="string">
            <office:annotation draw:style-name="gr6" draw:text-style-name="P2" svg:width="2.899cm" svg:height="13.631cm" svg:x="52.753cm" svg:y="1.796cm" draw:caption-point-x="2.311cm" draw:caption-point-y="-1.786cm">
              <dc:date>2023-12-29T00:00:00</dc:date>
              <text:p text:style-name="P1"><text:span text:style-name="T1">Als Projekt können alle Projekte ausgewählt werden, die auf dem Tabellenblatt „Projekte“ eingetragen sind. Wenn ein Projekt mit einem Förderzeitraum ausgewählt wird und das Zahl- oder Beleg-Datum außerhalb des Förderzeitraum liegt, wird die Zelle rot markiert. Bei Projekten mit mehreren Förderzeiträumen wird die Zelle gelb gefärbt, falls das Zahl- oder Beleg-Datum außerhalb von mindestens einem der Förderzeiträume liegt.</text:span></text:p>
            </office:annotation>
            <text:p>Projekt</text:p>
          </table:table-cell>
          <table:table-cell table:style-name="ce199" office:value-type="string" calcext:value-type="string">
            <text:p>Projekt-Kosten-Stelle</text:p>
          </table:table-cell>
          <table:table-cell table:style-name="ce8" office:value-type="string" calcext:value-type="string">
            <office:annotation draw:style-name="gr7" draw:text-style-name="P2" svg:width="2.899cm" svg:height="5.336cm" svg:x="59.896cm" svg:y="2.432cm" draw:caption-point-x="2.349cm" draw:caption-point-y="-2.422cm">
              <dc:date>2023-03-12T00:00:00</dc:date>
              <text:p text:style-name="P1"><text:span text:style-name="T1">Hier kann vermerkt werden, wenn bspw. Für die Zahlung ein Einzugsermächtigung (EE) oder eine Dauerauftrag (DA) eingerichtet ist. Sonst gern diese Spalte ausblenden.</text:span></text:p>
            </office:annotation>
            <text:p>Zahlungsart</text:p>
          </table:table-cell>
          <table:table-cell table:style-name="ce8" office:value-type="string" calcext:value-type="string">
            <office:annotation draw:style-name="gr8" draw:text-style-name="P2" svg:width="2.899cm" svg:height="6.916cm" svg:x="66.373cm" svg:y="1.159cm" draw:caption-point-x="-0.063cm" draw:caption-point-y="-1.149cm">
              <dc:date>2023-03-12T00:00:00</dc:date>
              <text:p text:style-name="P1"><text:span text:style-name="T1">Hier kann vermerkt werden, wenn der Beleg eine digitale Rechnung ist. Dann sollte die Datei in einem Rechnungs-Ordner im PDF-Format abgelegt werden und als Dateiname bspw. die Beleg-Nummer verwendet werden.</text:span></text:p>
            </office:annotation>
            <text:p>digitaleRechnung</text:p>
          </table:table-cell>
          <table:table-cell table:style-name="ce211" office:value-type="string" calcext:value-type="string">
            <text:p>Arbeitsvermerk</text:p>
          </table:table-cell>
          <table:table-cell table:style-name="ce147" table:number-columns-repeated="46"/>
          <table:table-cell table:style-name="ce151" table:number-columns-repeated="959"/>
          <table:table-cell table:style-name="ce156"/>
          <table:table-cell table:number-columns-repeated="15361"/>
        </table:table-row>
        <table:table-row table:style-name="ro1">
          <table:table-cell table:style-name="ce2" table:content-validation-name="val1" office:value-type="date" office:date-value="2025-01-01" calcext:value-type="date">
            <text:p>01.01.2025</text:p>
          </table:table-cell>
          <table:table-cell table:style-name="ce2" table:content-validation-name="val2" office:value-type="date" office:date-value="2025-01-01" calcext:value-type="date">
            <text:p>01.01.2025</text:p>
          </table:table-cell>
          <table:table-cell table:style-name="ce9" table:content-validation-name="val3" office:value-type="string" calcext:value-type="string">
            <text:p>Bank</text:p>
          </table:table-cell>
          <table:table-cell table:style-name="ce19" office:value-type="string" calcext:value-type="string">
            <text:p>B-01-00</text:p>
          </table:table-cell>
          <table:table-cell table:style-name="ce26" office:value-type="string" calcext:value-type="string">
            <text:p>Anfangsbestand</text:p>
          </table:table-cell>
          <table:table-cell table:style-name="ce26"/>
          <table:table-cell table:style-name="ce41" table:content-validation-name="val4"/>
          <table:table-cell table:style-name="ce50" table:content-validation-name="val5" office:value-type="string" calcext:value-type="string">
            <text:p>Kostenneutral</text:p>
          </table:table-cell>
          <table:table-cell table:style-name="ce58" office:value-type="currency" office:currency="EUR" office:value="1155.5" calcext:value-type="currency">
            <text:p>1.155,50 €</text:p>
          </table:table-cell>
          <table:table-cell table:style-name="ce81"/>
          <table:table-cell table:style-name="ce95"/>
          <table:table-cell table:style-name="ce108" table:content-validation-name="val7"/>
          <table:table-cell table:style-name="ce119" table:content-validation-name="val8"/>
          <table:table-cell table:style-name="ce135"/>
          <table:table-cell table:style-name="ce26" table:number-columns-repeated="2"/>
          <table:table-cell table:style-name="ce28" table:number-columns-repeated="4"/>
          <table:table-cell table:number-columns-repeated="16364"/>
        </table:table-row>
        <table:table-row table:style-name="ro1">
          <table:table-cell table:style-name="ce2" table:content-validation-name="val1" office:value-type="date" office:date-value="2025-02-04" calcext:value-type="date">
            <text:p>04.02.2025</text:p>
          </table:table-cell>
          <table:table-cell table:style-name="ce2" table:content-validation-name="val2" office:value-type="date" office:date-value="2025-02-04" calcext:value-type="date">
            <text:p>04.02.2025</text:p>
          </table:table-cell>
          <table:table-cell table:style-name="ce10" table:content-validation-name="val3" office:value-type="string" calcext:value-type="string">
            <text:p>Bank</text:p>
          </table:table-cell>
          <table:table-cell table:style-name="ce20" office:value-type="string" calcext:value-type="string">
            <text:p>B-02-01</text:p>
          </table:table-cell>
          <table:table-cell table:style-name="ce27" office:value-type="string" calcext:value-type="string">
            <text:p>Erkan Engelhardt</text:p>
          </table:table-cell>
          <table:table-cell table:style-name="ce28"/>
          <table:table-cell table:style-name="ce42" table:content-validation-name="val4" office:value-type="string" calcext:value-type="string">
            <text:p>Einnahme</text:p>
          </table:table-cell>
          <table:table-cell table:style-name="ce50" table:content-validation-name="val5" office:value-type="string" calcext:value-type="string">
            <text:p>Spenden</text:p>
          </table:table-cell>
          <table:table-cell table:style-name="ce59" office:value-type="currency" office:currency="EUR" office:value="100" calcext:value-type="currency">
            <text:p>100,00 €</text:p>
          </table:table-cell>
          <table:table-cell table:style-name="ce81"/>
          <table:table-cell table:style-name="ce95" office:value-type="percentage" office:value="0" calcext:value-type="percentage">
            <text:p>0,0 %</text:p>
          </table:table-cell>
          <table:table-cell table:style-name="ce108" table:content-validation-name="val7" office:value-type="string" calcext:value-type="string">
            <text:p>Ideeller Bereich</text:p>
          </table:table-cell>
          <table:table-cell table:style-name="ce119" table:content-validation-name="val8" office:value-type="string" calcext:value-type="string">
            <text:p>skills for action – Bildungsoffensive 2025</text:p>
          </table:table-cell>
          <table:table-cell table:style-name="ce135"/>
          <table:table-cell table:style-name="ce28" table:number-columns-repeated="6"/>
          <table:table-cell table:number-columns-repeated="16364"/>
        </table:table-row>
        <table:table-row table:style-name="ro1">
          <table:table-cell table:number-columns-repeated="2" table:style-name="ce2" table:content-validation-name="val1" office:value-type="date" office:date-value="2025-07-01" calcext:value-type="date">
            <text:p>01.07.2025</text:p>
          </table:table-cell>
          <table:table-cell table:style-name="ce10" table:content-validation-name="val3" office:value-type="string" calcext:value-type="string">
            <text:p>Bank</text:p>
          </table:table-cell>
          <table:table-cell table:style-name="ce20" office:value-type="string" calcext:value-type="string">
            <text:p>B-07-01</text:p>
          </table:table-cell>
          <table:table-cell table:style-name="ce28" office:value-type="string" calcext:value-type="string">
            <text:p>Bank für Sozialwirtschaft</text:p>
          </table:table-cell>
          <table:table-cell table:style-name="ce28" office:value-type="string" calcext:value-type="string">
            <text:p>Entgeltabrechnung 30.06.2025</text:p>
          </table:table-cell>
          <table:table-cell table:style-name="ce42" table:content-validation-name="val4" office:value-type="string" calcext:value-type="string">
            <text:p>Ausgabe</text:p>
          </table:table-cell>
          <table:table-cell table:style-name="ce50" table:content-validation-name="val5" office:value-type="string" calcext:value-type="string">
            <text:p>Kontoführungsgebühren</text:p>
          </table:table-cell>
          <table:table-cell table:style-name="ce58" office:value-type="currency" office:currency="EUR" office:value="-10" calcext:value-type="currency">
            <text:p>-10,00 €</text:p>
          </table:table-cell>
          <table:table-cell table:style-name="ce81"/>
          <table:table-cell table:style-name="ce95"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0" table:content-validation-name="val8" office:value-type="string" calcext:value-type="string">
            <text:p>allgemeines Arbeitsbudget</text:p>
          </table:table-cell>
          <table:table-cell table:style-name="ce135"/>
          <table:table-cell table:style-name="ce28" table:number-columns-repeated="6"/>
          <table:table-cell table:number-columns-repeated="16364"/>
        </table:table-row>
        <table:table-row table:style-name="ro1">
          <table:table-cell table:style-name="ce2" table:content-validation-name="val1" office:value-type="date" office:date-value="2025-08-14" calcext:value-type="date">
            <text:p>14.08.2025</text:p>
          </table:table-cell>
          <table:table-cell table:style-name="ce2" table:content-validation-name="val2" office:value-type="date" office:date-value="2025-08-04" calcext:value-type="date">
            <text:p>04.08.2025</text:p>
          </table:table-cell>
          <table:table-cell table:style-name="ce10" table:content-validation-name="val3" office:value-type="string" calcext:value-type="string">
            <text:p>Bank</text:p>
          </table:table-cell>
          <table:table-cell table:style-name="ce20" office:value-type="string" calcext:value-type="string">
            <text:p>B-08-01</text:p>
          </table:table-cell>
          <table:table-cell table:style-name="ce28" office:value-type="string" calcext:value-type="string">
            <text:p>Institut für groben Unfug e.V.</text:p>
          </table:table-cell>
          <table:table-cell table:style-name="ce28" office:value-type="string" calcext:value-type="string">
            <text:p>R-24-08-01 Technikverleih</text:p>
          </table:table-cell>
          <table:table-cell table:style-name="ce42" table:content-validation-name="val4" office:value-type="string" calcext:value-type="string">
            <text:p>Einnahme</text:p>
          </table:table-cell>
          <table:table-cell table:style-name="ce50" table:content-validation-name="val5" office:value-type="string" calcext:value-type="string">
            <text:p>Mieten</text:p>
          </table:table-cell>
          <table:table-cell table:style-name="ce58" office:value-type="currency" office:currency="EUR" office:value="849.6" calcext:value-type="currency">
            <text:p>849,60 €</text:p>
          </table:table-cell>
          <table:table-cell table:style-name="ce81" office:value-type="currency" office:currency="EUR" office:value="135.65" calcext:value-type="currency">
            <text:p>135,65 €</text:p>
          </table:table-cell>
          <table:table-cell table:style-name="ce95" office:value-type="percentage" office:value="0.19" calcext:value-type="percentage">
            <text:p>19,0 %</text:p>
          </table:table-cell>
          <table:table-cell table:style-name="ce109" table:content-validation-name="val7" office:value-type="string" calcext:value-type="string">
            <text:p>Wirtschaftlicher Geschäftsbetrieb</text:p>
          </table:table-cell>
          <table:table-cell table:style-name="ce120" table:content-validation-name="val8" office:value-type="string" calcext:value-type="string">
            <text:p>allgemeines Arbeitsbudget</text:p>
          </table:table-cell>
          <table:table-cell table:style-name="ce135"/>
          <table:table-cell table:style-name="ce28" table:number-columns-repeated="6"/>
          <table:table-cell table:number-columns-repeated="16364"/>
        </table:table-row>
        <table:table-row table:style-name="ro1">
          <table:table-cell table:style-name="ce2" table:content-validation-name="val1" office:value-type="date" office:date-value="2025-11-04" calcext:value-type="date">
            <text:p>04.11.2025</text:p>
          </table:table-cell>
          <table:table-cell table:style-name="ce2" table:content-validation-name="val2" office:value-type="date" office:date-value="2025-11-02" calcext:value-type="date">
            <text:p>02.11.2025</text:p>
          </table:table-cell>
          <table:table-cell table:style-name="ce10" table:content-validation-name="val3" office:value-type="string" calcext:value-type="string">
            <text:p>Bank</text:p>
          </table:table-cell>
          <table:table-cell table:style-name="ce20" office:value-type="string" calcext:value-type="string">
            <text:p>B-11-01-01</text:p>
          </table:table-cell>
          <table:table-cell table:style-name="ce28" office:value-type="string" calcext:value-type="string">
            <text:p>Weltladen Connewitz | Eine Welt e.V.</text:p>
          </table:table-cell>
          <table:table-cell table:style-name="ce28" office:value-type="string" calcext:value-type="string">
            <text:p>Asylrechtsworkshop Leipzig 02.11.2022</text:p>
          </table:table-cell>
          <table:table-cell table:style-name="ce42" table:content-validation-name="val4" office:value-type="string" calcext:value-type="string">
            <text:p>Ausgabe</text:p>
          </table:table-cell>
          <table:table-cell table:style-name="ce50" table:content-validation-name="val5" office:value-type="string" calcext:value-type="string">
            <text:p>Einkauf von Speisen und Getränken</text:p>
          </table:table-cell>
          <table:table-cell table:style-name="ce58" office:value-type="currency" office:currency="EUR" office:value="-1.72" calcext:value-type="currency">
            <text:p>-1,72 €</text:p>
          </table:table-cell>
          <table:table-cell table:style-name="ce81"/>
          <table:table-cell table:style-name="ce95"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0" table:content-validation-name="val8" office:value-type="string" calcext:value-type="string">
            <text:p>skills for action – Bildungsoffensive 2025</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1-04" calcext:value-type="date">
            <text:p>04.11.2025</text:p>
          </table:table-cell>
          <table:table-cell table:style-name="ce2" table:content-validation-name="val2" office:value-type="date" office:date-value="2025-11-02" calcext:value-type="date">
            <text:p>02.11.2025</text:p>
          </table:table-cell>
          <table:table-cell table:style-name="ce10" table:content-validation-name="val3" office:value-type="string" calcext:value-type="string">
            <text:p>Bank</text:p>
          </table:table-cell>
          <table:table-cell table:style-name="ce20" office:value-type="string" calcext:value-type="string">
            <text:p>B-11-01-02</text:p>
          </table:table-cell>
          <table:table-cell table:style-name="ce28" office:value-type="string" calcext:value-type="string">
            <text:p>Weltladen Connewitz | Eine Welt e.V.</text:p>
          </table:table-cell>
          <table:table-cell table:style-name="ce28" office:value-type="string" calcext:value-type="string">
            <text:p>Asylrechtsworkshop Leipzig 02.11.2022</text:p>
          </table:table-cell>
          <table:table-cell table:style-name="ce42" table:content-validation-name="val4" office:value-type="string" calcext:value-type="string">
            <text:p>Ausgabe</text:p>
          </table:table-cell>
          <table:table-cell table:style-name="ce50" table:content-validation-name="val5" office:value-type="string" calcext:value-type="string">
            <text:p>Pfand</text:p>
          </table:table-cell>
          <table:table-cell table:style-name="ce58" office:value-type="currency" office:currency="EUR" office:value="-0.08" calcext:value-type="currency">
            <text:p>-0,08 €</text:p>
          </table:table-cell>
          <table:table-cell table:style-name="ce81"/>
          <table:table-cell table:style-name="ce95"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1" table:content-validation-name="val8" office:value-type="string" calcext:value-type="string">
            <text:p>allgemeines Arbeitsbudget</text:p>
          </table:table-cell>
          <table:table-cell table:style-name="ce135"/>
          <table:table-cell table:style-name="ce28" table:number-columns-repeated="6"/>
          <table:table-cell table:number-columns-repeated="16364"/>
        </table:table-row>
        <table:table-row table:style-name="ro1">
          <table:table-cell table:style-name="ce2" table:content-validation-name="val1" office:value-type="date" office:date-value="2025-11-06" calcext:value-type="date">
            <text:p>06.11.2025</text:p>
          </table:table-cell>
          <table:table-cell table:style-name="ce2" table:content-validation-name="val2" office:value-type="date" office:date-value="2025-11-04" calcext:value-type="date">
            <text:p>04.11.2025</text:p>
          </table:table-cell>
          <table:table-cell table:style-name="ce10" table:content-validation-name="val3" office:value-type="string" calcext:value-type="string">
            <text:p>Bank</text:p>
          </table:table-cell>
          <table:table-cell table:style-name="ce20" office:value-type="string" calcext:value-type="string">
            <text:p>B-11-02</text:p>
          </table:table-cell>
          <table:table-cell table:style-name="ce28" office:value-type="string" calcext:value-type="string">
            <text:p>Renée Rosenbloom</text:p>
          </table:table-cell>
          <table:table-cell table:style-name="ce28" office:value-type="string" calcext:value-type="string">
            <text:p>Seminar Jugendhilfegesetz Leipzig 04.11.2025</text:p>
          </table:table-cell>
          <table:table-cell table:style-name="ce42" table:content-validation-name="val4" office:value-type="string" calcext:value-type="string">
            <text:p>Ausgabe</text:p>
          </table:table-cell>
          <table:table-cell table:style-name="ce50" table:content-validation-name="val5" office:value-type="string" calcext:value-type="string">
            <text:p>Honorare</text:p>
          </table:table-cell>
          <table:table-cell table:style-name="ce58" office:value-type="currency" office:currency="EUR" office:value="-100" calcext:value-type="currency">
            <text:p>-100,00 €</text:p>
          </table:table-cell>
          <table:table-cell table:style-name="ce81"/>
          <table:table-cell table:style-name="ce95"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2" table:content-validation-name="val8" office:value-type="string" calcext:value-type="string">
            <text:p>Seminarreihe Jugendhilfegesetz</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1-07" calcext:value-type="date">
            <text:p>07.11.2025</text:p>
          </table:table-cell>
          <table:table-cell table:style-name="ce2" table:content-validation-name="val2" office:value-type="date" office:date-value="2025-11-07" calcext:value-type="date">
            <text:p>07.11.2025</text:p>
          </table:table-cell>
          <table:table-cell table:style-name="ce10" table:content-validation-name="val3" office:value-type="string" calcext:value-type="string">
            <text:p>Bank</text:p>
          </table:table-cell>
          <table:table-cell table:style-name="ce20" office:value-type="string" calcext:value-type="string">
            <text:p>B-11-03</text:p>
          </table:table-cell>
          <table:table-cell table:style-name="ce28" office:value-type="string" calcext:value-type="string">
            <text:p>von Bank für Handkasse</text:p>
          </table:table-cell>
          <table:table-cell table:style-name="ce28"/>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100" calcext:value-type="currency">
            <text:p>-100,00 €</text:p>
          </table:table-cell>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6"/>
          <table:table-cell table:number-columns-repeated="16364"/>
        </table:table-row>
        <table:table-row table:style-name="ro1">
          <table:table-cell table:number-columns-repeated="2" table:style-name="ce2" table:content-validation-name="val1" office:value-type="date" office:date-value="2025-12-03" calcext:value-type="date">
            <text:p>03.12.2025</text:p>
          </table:table-cell>
          <table:table-cell table:style-name="ce10" table:content-validation-name="val3" office:value-type="string" calcext:value-type="string">
            <text:p>Bank</text:p>
          </table:table-cell>
          <table:table-cell table:style-name="ce20" office:value-type="string" calcext:value-type="string">
            <text:p>B-12-01</text:p>
          </table:table-cell>
          <table:table-cell table:style-name="ce28" office:value-type="string" calcext:value-type="string">
            <text:p>Großes böses A GmbH</text:p>
          </table:table-cell>
          <table:table-cell table:style-name="ce28" office:value-type="string" calcext:value-type="string">
            <text:p>Fehlerhafte Zahlung</text:p>
          </table:table-cell>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120" calcext:value-type="currency">
            <text:p>-120,00 €</text:p>
          </table:table-cell>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number-columns-repeated="2" table:style-name="ce2" table:content-validation-name="val1" office:value-type="date" office:date-value="2025-12-28" calcext:value-type="date">
            <text:p>28.12.2025</text:p>
          </table:table-cell>
          <table:table-cell table:style-name="ce10" table:content-validation-name="val3" office:value-type="string" calcext:value-type="string">
            <text:p>Bank</text:p>
          </table:table-cell>
          <table:table-cell table:style-name="ce20" office:value-type="string" calcext:value-type="string">
            <text:p>B-12-02</text:p>
          </table:table-cell>
          <table:table-cell table:style-name="ce28" office:value-type="string" calcext:value-type="string">
            <text:p>Großes böses A GmbH</text:p>
          </table:table-cell>
          <table:table-cell table:style-name="ce28" office:value-type="string" calcext:value-type="string">
            <text:p>Fehlerhafte Zahlung</text:p>
          </table:table-cell>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120" calcext:value-type="currency">
            <text:p>120,00 €</text:p>
          </table:table-cell>
          <table:table-cell table:style-name="ce81"/>
          <table:table-cell table:style-name="ce97"/>
          <table:table-cell table:style-name="ce109" table:content-validation-name="val7"/>
          <table:table-cell table:style-name="ce123" table:content-validation-name="val8"/>
          <table:table-cell table:style-name="ce135"/>
          <table:table-cell table:style-name="ce28" table:number-columns-repeated="6"/>
          <table:table-cell table:number-columns-repeated="16364"/>
        </table:table-row>
        <table:table-row table:style-name="ro1">
          <table:table-cell table:style-name="ce2" table:content-validation-name="val2" office:value-type="date" office:date-value="2025-12-30" calcext:value-type="date">
            <text:p>30.12.2025</text:p>
          </table:table-cell>
          <table:table-cell table:style-name="ce2" table:content-validation-name="val2" office:value-type="date" office:date-value="2025-12-31" calcext:value-type="date">
            <text:p>31.12.2025</text:p>
          </table:table-cell>
          <table:table-cell table:style-name="ce10" table:content-validation-name="val3" office:value-type="string" calcext:value-type="string">
            <text:p>Bank</text:p>
          </table:table-cell>
          <table:table-cell table:style-name="ce20" office:value-type="string" calcext:value-type="string">
            <text:p>B-12-03</text:p>
          </table:table-cell>
          <table:table-cell table:style-name="ce28" office:value-type="string" calcext:value-type="string">
            <text:p>Blankofix GmbH</text:p>
          </table:table-cell>
          <table:table-cell table:style-name="ce28" office:value-type="string" calcext:value-type="string">
            <text:p>Reinigungsmittel für Technik</text:p>
          </table:table-cell>
          <table:table-cell table:style-name="ce42" table:content-validation-name="val4" office:value-type="string" calcext:value-type="string">
            <text:p>Ausgabe</text:p>
          </table:table-cell>
          <table:table-cell table:style-name="ce50" table:content-validation-name="val5" office:value-type="string" calcext:value-type="string">
            <text:p>Reinigung / Instandhaltung</text:p>
          </table:table-cell>
          <table:table-cell table:style-name="ce58" office:value-type="currency" office:currency="EUR" office:value="-119" calcext:value-type="currency">
            <text:p>-119,00 €</text:p>
          </table:table-cell>
          <table:table-cell table:style-name="ce81" office:value-type="currency" office:currency="EUR" office:value="-19" calcext:value-type="currency">
            <text:p>-19,00 €</text:p>
          </table:table-cell>
          <table:table-cell table:style-name="ce95" office:value-type="percentage" office:value="0.19" calcext:value-type="percentage">
            <text:p>19,0 %</text:p>
          </table:table-cell>
          <table:table-cell table:style-name="ce109" table:content-validation-name="val7" office:value-type="string" calcext:value-type="string">
            <text:p>Wirtschaftlicher Geschäftsbetrieb</text:p>
          </table:table-cell>
          <table:table-cell table:style-name="ce120" table:content-validation-name="val8" office:value-type="string" calcext:value-type="string">
            <text:p>allgemeines Arbeitsbudget</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01-01" calcext:value-type="date">
            <text:p>01.01.2025</text:p>
          </table:table-cell>
          <table:table-cell table:style-name="ce2" table:content-validation-name="val2" office:value-type="date" office:date-value="2025-01-01" calcext:value-type="date">
            <text:p>01.01.2025</text:p>
          </table:table-cell>
          <table:table-cell table:style-name="ce10" table:content-validation-name="val3" office:value-type="string" calcext:value-type="string">
            <text:p>Kasse</text:p>
          </table:table-cell>
          <table:table-cell table:style-name="ce20" office:value-type="string" calcext:value-type="string">
            <text:p>K-01-00</text:p>
          </table:table-cell>
          <table:table-cell table:style-name="ce28" office:value-type="string" calcext:value-type="string">
            <text:p>Anfangsbestand</text:p>
          </table:table-cell>
          <table:table-cell table:style-name="ce28"/>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220" calcext:value-type="currency">
            <text:p>220,00 €</text:p>
          </table:table-cell>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6"/>
          <table:table-cell table:number-columns-repeated="16364"/>
        </table:table-row>
        <table:table-row table:style-name="ro1">
          <table:table-cell table:style-name="ce2" table:content-validation-name="val1" office:value-type="date" office:date-value="2025-02-01" calcext:value-type="date">
            <text:p>01.02.2025</text:p>
          </table:table-cell>
          <table:table-cell table:style-name="ce2" table:content-validation-name="val2" office:value-type="date" office:date-value="2025-02-01" calcext:value-type="date">
            <text:p>01.02.2025</text:p>
          </table:table-cell>
          <table:table-cell table:style-name="ce10" table:content-validation-name="val3" office:value-type="string" calcext:value-type="string">
            <text:p>Kasse</text:p>
          </table:table-cell>
          <table:table-cell table:style-name="ce20" office:value-type="string" calcext:value-type="string">
            <text:p>K-02-01</text:p>
          </table:table-cell>
          <table:table-cell table:style-name="ce28" office:value-type="string" calcext:value-type="string">
            <text:p>Erkan Engelhardt</text:p>
          </table:table-cell>
          <table:table-cell table:style-name="ce28" office:value-type="float" office:value="2025" calcext:value-type="float">
            <text:p>2025</text:p>
          </table:table-cell>
          <table:table-cell table:style-name="ce42" table:content-validation-name="val4" office:value-type="string" calcext:value-type="string">
            <text:p>Einnahme</text:p>
          </table:table-cell>
          <table:table-cell table:style-name="ce50" table:content-validation-name="val5" office:value-type="string" calcext:value-type="string">
            <text:p>Mitgliedsbeiträge</text:p>
          </table:table-cell>
          <table:table-cell table:style-name="ce58" office:value-type="currency" office:currency="EUR" office:value="10" calcext:value-type="currency">
            <text:p>10,0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2" table:content-validation-name="val8" office:value-type="string" calcext:value-type="string">
            <text:p>allgemeines Arbeitsbudget</text:p>
          </table:table-cell>
          <table:table-cell table:style-name="ce135"/>
          <table:table-cell table:style-name="ce27" table:number-columns-repeated="2"/>
          <table:table-cell table:style-name="ce28" table:number-columns-repeated="47"/>
          <table:table-cell table:number-columns-repeated="16321"/>
        </table:table-row>
        <table:table-row table:style-name="ro1">
          <table:table-cell table:style-name="ce2" table:content-validation-name="val1" office:value-type="date" office:date-value="2025-04-12" calcext:value-type="date">
            <text:p>12.04.2025</text:p>
          </table:table-cell>
          <table:table-cell table:style-name="ce2" table:content-validation-name="val2" office:value-type="date" office:date-value="2025-04-12" calcext:value-type="date">
            <text:p>12.04.2025</text:p>
          </table:table-cell>
          <table:table-cell table:style-name="ce10" table:content-validation-name="val3" office:value-type="string" calcext:value-type="string">
            <text:p>Kasse</text:p>
          </table:table-cell>
          <table:table-cell table:style-name="ce20" office:value-type="string" calcext:value-type="string">
            <text:p>K-04-01</text:p>
          </table:table-cell>
          <table:table-cell table:style-name="ce28" office:value-type="string" calcext:value-type="string">
            <text:p>Waschsalon Eco Express Dresden</text:p>
          </table:table-cell>
          <table:table-cell table:style-name="ce28" office:value-type="string" calcext:value-type="string">
            <text:p>Waschen Volleyball-Shirts</text:p>
          </table:table-cell>
          <table:table-cell table:style-name="ce42" table:content-validation-name="val4" office:value-type="string" calcext:value-type="string">
            <text:p>Ausgabe</text:p>
          </table:table-cell>
          <table:table-cell table:style-name="ce50" table:content-validation-name="val5" office:value-type="string" calcext:value-type="string">
            <text:p>Reinigung / Instandhaltung</text:p>
          </table:table-cell>
          <table:table-cell table:style-name="ce58" office:value-type="currency" office:currency="EUR" office:value="-44" calcext:value-type="currency">
            <text:p>-44,0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1" table:content-validation-name="val8" office:value-type="string" calcext:value-type="string">
            <text:p>antirassistisches Volleyball</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0-20" calcext:value-type="date">
            <text:p>20.10.2025</text:p>
          </table:table-cell>
          <table:table-cell table:style-name="ce2" table:content-validation-name="val2" office:value-type="date" office:date-value="2025-10-20" calcext:value-type="date">
            <text:p>20.10.2025</text:p>
          </table:table-cell>
          <table:table-cell table:style-name="ce10" table:content-validation-name="val3" office:value-type="string" calcext:value-type="string">
            <text:p>Kasse</text:p>
          </table:table-cell>
          <table:table-cell table:style-name="ce20" office:value-type="string" calcext:value-type="string">
            <text:p>K-10-01</text:p>
          </table:table-cell>
          <table:table-cell table:style-name="ce28" office:value-type="string" calcext:value-type="string">
            <text:p>Erkan Engelhardt</text:p>
          </table:table-cell>
          <table:table-cell table:style-name="ce28" office:value-type="string" calcext:value-type="string">
            <text:p>Spendenbescheinigung am 21.10.2025 abgeschickt</text:p>
          </table:table-cell>
          <table:table-cell table:style-name="ce42" table:content-validation-name="val4" office:value-type="string" calcext:value-type="string">
            <text:p>Einnahme</text:p>
          </table:table-cell>
          <table:table-cell table:style-name="ce50" table:content-validation-name="val5" office:value-type="string" calcext:value-type="string">
            <text:p>Spenden</text:p>
          </table:table-cell>
          <table:table-cell table:style-name="ce58" office:value-type="currency" office:currency="EUR" office:value="12" calcext:value-type="currency">
            <text:p>12,0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2" table:content-validation-name="val8" office:value-type="string" calcext:value-type="string">
            <text:p>allgemeines Arbeitsbudget</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1-05" calcext:value-type="date">
            <text:p>05.11.2025</text:p>
          </table:table-cell>
          <table:table-cell table:style-name="ce2" table:content-validation-name="val2" office:value-type="date" office:date-value="2025-10-21" calcext:value-type="date">
            <text:p>21.10.2025</text:p>
          </table:table-cell>
          <table:table-cell table:style-name="ce10" table:content-validation-name="val3" office:value-type="string" calcext:value-type="string">
            <text:p>Kasse</text:p>
          </table:table-cell>
          <table:table-cell table:style-name="ce20" office:value-type="string" calcext:value-type="string">
            <text:p>K-11-01-01</text:p>
          </table:table-cell>
          <table:table-cell table:style-name="ce28" office:value-type="string" calcext:value-type="string">
            <text:p>Renée Rosenbloom</text:p>
          </table:table-cell>
          <table:table-cell table:style-name="ce28" office:value-type="string" calcext:value-type="string">
            <text:p>Vortrag Mailverschlüsselung Dresden 21.10.2025</text:p>
          </table:table-cell>
          <table:table-cell table:style-name="ce42" table:content-validation-name="val4" office:value-type="string" calcext:value-type="string">
            <text:p>Ausgabe</text:p>
          </table:table-cell>
          <table:table-cell table:style-name="ce50" table:content-validation-name="val5" office:value-type="string" calcext:value-type="string">
            <text:p>Fahrtkosten</text:p>
          </table:table-cell>
          <table:table-cell table:style-name="ce58" office:value-type="currency" office:currency="EUR" office:value="-48.3" calcext:value-type="currency">
            <text:p>-48,3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2" table:content-validation-name="val8" office:value-type="string" calcext:value-type="string">
            <text:p>Seminarreihe Datensicherheit im Internet</text:p>
          </table:table-cell>
          <table:table-cell table:style-name="ce135" office:value-type="string" calcext:value-type="string">
            <text:p>SDI1</text:p>
          </table:table-cell>
          <table:table-cell table:style-name="ce28" table:number-columns-repeated="49"/>
          <table:table-cell table:number-columns-repeated="16321"/>
        </table:table-row>
        <table:table-row table:style-name="ro1">
          <table:table-cell table:style-name="ce2" table:content-validation-name="val1" office:value-type="date" office:date-value="2025-11-05" calcext:value-type="date">
            <text:p>05.11.2025</text:p>
          </table:table-cell>
          <table:table-cell table:style-name="ce2" table:content-validation-name="val2" office:value-type="date" office:date-value="2025-11-03" calcext:value-type="date">
            <text:p>03.11.2025</text:p>
          </table:table-cell>
          <table:table-cell table:style-name="ce10" table:content-validation-name="val3" office:value-type="string" calcext:value-type="string">
            <text:p>Kasse</text:p>
          </table:table-cell>
          <table:table-cell table:style-name="ce20" office:value-type="string" calcext:value-type="string">
            <text:p>K-11-01-02</text:p>
          </table:table-cell>
          <table:table-cell table:style-name="ce28" office:value-type="string" calcext:value-type="string">
            <text:p>Renée Rosenbloom</text:p>
          </table:table-cell>
          <table:table-cell table:style-name="ce28" office:value-type="string" calcext:value-type="string">
            <text:p>Seminar Kryptographie Dresden 03.11.2025</text:p>
          </table:table-cell>
          <table:table-cell table:style-name="ce42" table:content-validation-name="val4" office:value-type="string" calcext:value-type="string">
            <text:p>Ausgabe</text:p>
          </table:table-cell>
          <table:table-cell table:style-name="ce50" table:content-validation-name="val5" office:value-type="string" calcext:value-type="string">
            <text:p>Fahrtkosten</text:p>
          </table:table-cell>
          <table:table-cell table:style-name="ce58" office:value-type="currency" office:currency="EUR" office:value="-50.6" calcext:value-type="currency">
            <text:p>-50,6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2" table:content-validation-name="val8" office:value-type="string" calcext:value-type="string">
            <text:p>Seminarreihe Datensicherheit im Internet</text:p>
          </table:table-cell>
          <table:table-cell table:style-name="ce135" office:value-type="string" calcext:value-type="string">
            <text:p>SDI1</text:p>
          </table:table-cell>
          <table:table-cell table:style-name="ce28" table:number-columns-repeated="49"/>
          <table:table-cell table:number-columns-repeated="16321"/>
        </table:table-row>
        <table:table-row table:style-name="ro1">
          <table:table-cell table:style-name="ce2" table:content-validation-name="val1" office:value-type="date" office:date-value="2025-11-05" calcext:value-type="date">
            <text:p>05.11.2025</text:p>
          </table:table-cell>
          <table:table-cell table:style-name="ce2" table:content-validation-name="val2" office:value-type="date" office:date-value="2025-11-02" calcext:value-type="date">
            <text:p>02.11.2025</text:p>
          </table:table-cell>
          <table:table-cell table:style-name="ce10" table:content-validation-name="val3" office:value-type="string" calcext:value-type="string">
            <text:p>Kasse</text:p>
          </table:table-cell>
          <table:table-cell table:style-name="ce20" office:value-type="string" calcext:value-type="string">
            <text:p>K-11-01-03</text:p>
          </table:table-cell>
          <table:table-cell table:style-name="ce28" office:value-type="string" calcext:value-type="string">
            <text:p>Renée Rosenbloom</text:p>
          </table:table-cell>
          <table:table-cell table:style-name="ce28" office:value-type="string" calcext:value-type="string">
            <text:p>Vortrag Mailverschlüsselung Leipzig 02.11.2025</text:p>
          </table:table-cell>
          <table:table-cell table:style-name="ce42" table:content-validation-name="val4" office:value-type="string" calcext:value-type="string">
            <text:p>Ausgabe</text:p>
          </table:table-cell>
          <table:table-cell table:style-name="ce50" table:content-validation-name="val5" office:value-type="string" calcext:value-type="string">
            <text:p>Fahrtkosten</text:p>
          </table:table-cell>
          <table:table-cell table:style-name="ce58" office:value-type="currency" office:currency="EUR" office:value="-3.8" calcext:value-type="currency">
            <text:p>-3,8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3" table:content-validation-name="val8" office:value-type="string" calcext:value-type="string">
            <text:p>Seminarreihe Datensicherheit im Internet</text:p>
          </table:table-cell>
          <table:table-cell table:style-name="ce135" office:value-type="string" calcext:value-type="string">
            <text:p>SDI1</text:p>
          </table:table-cell>
          <table:table-cell table:style-name="ce28" table:number-columns-repeated="49"/>
          <table:table-cell table:number-columns-repeated="16321"/>
        </table:table-row>
        <table:table-row table:style-name="ro1">
          <table:table-cell table:number-columns-repeated="2" table:style-name="ce2" table:content-validation-name="val1" office:value-type="date" office:date-value="2025-11-07" calcext:value-type="date">
            <text:p>07.11.2025</text:p>
          </table:table-cell>
          <table:table-cell table:style-name="ce10" table:content-validation-name="val3" office:value-type="string" calcext:value-type="string">
            <text:p>Kasse</text:p>
          </table:table-cell>
          <table:table-cell table:style-name="ce20" office:value-type="string" calcext:value-type="string">
            <text:p>K-11-02</text:p>
          </table:table-cell>
          <table:table-cell table:style-name="ce28" office:value-type="string" calcext:value-type="string">
            <text:p>von Bank für Handkasse</text:p>
          </table:table-cell>
          <table:table-cell table:style-name="ce28"/>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100" calcext:value-type="currency">
            <text:p>100,00 €</text:p>
          </table:table-cell>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2-08" calcext:value-type="date">
            <text:p>08.12.2025</text:p>
          </table:table-cell>
          <table:table-cell table:style-name="ce2" table:content-validation-name="val1"/>
          <table:table-cell table:style-name="ce10" table:content-validation-name="val3" office:value-type="string" calcext:value-type="string">
            <text:p>Kasse</text:p>
          </table:table-cell>
          <table:table-cell table:style-name="ce20" office:value-type="string" calcext:value-type="string">
            <text:p>K-12-01</text:p>
          </table:table-cell>
          <table:table-cell table:style-name="ce28" office:value-type="string" calcext:value-type="string">
            <text:p>Erkan Engelhardt</text:p>
          </table:table-cell>
          <table:table-cell table:style-name="ce28" office:value-type="string" calcext:value-type="string">
            <text:p>Chor-Leitung 01.-06.2025</text:p>
          </table:table-cell>
          <table:table-cell table:style-name="ce42" table:content-validation-name="val4" office:value-type="string" calcext:value-type="string">
            <text:p>Ausgabe</text:p>
          </table:table-cell>
          <table:table-cell table:style-name="ce50" table:content-validation-name="val5" office:value-type="string" calcext:value-type="string">
            <text:p>Übungsleiterpauschalen</text:p>
          </table:table-cell>
          <table:table-cell table:style-name="ce58" office:value-type="currency" office:currency="EUR" office:value="-1600" calcext:value-type="currency">
            <text:p>-1.600,0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2" table:content-validation-name="val8" office:value-type="string" calcext:value-type="string">
            <text:p>skills for action – Bildungsoffensive 2025</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2-25" calcext:value-type="date">
            <text:p>25.12.2025</text:p>
          </table:table-cell>
          <table:table-cell table:style-name="ce2" table:content-validation-name="val1"/>
          <table:table-cell table:style-name="ce10" table:content-validation-name="val3" office:value-type="string" calcext:value-type="string">
            <text:p>Kasse</text:p>
          </table:table-cell>
          <table:table-cell table:style-name="ce20" office:value-type="string" calcext:value-type="string">
            <text:p>K-12-02</text:p>
          </table:table-cell>
          <table:table-cell table:style-name="ce28" office:value-type="string" calcext:value-type="string">
            <text:p>Erkan Engelhardt</text:p>
          </table:table-cell>
          <table:table-cell table:style-name="ce28" office:value-type="string" calcext:value-type="string">
            <text:p>Chor-Leitung 07.-12.2025</text:p>
          </table:table-cell>
          <table:table-cell table:style-name="ce42" table:content-validation-name="val4" office:value-type="string" calcext:value-type="string">
            <text:p>Ausgabe</text:p>
          </table:table-cell>
          <table:table-cell table:style-name="ce50" table:content-validation-name="val5" office:value-type="string" calcext:value-type="string">
            <text:p>Übungsleiterpauschalen</text:p>
          </table:table-cell>
          <table:table-cell table:style-name="ce58" office:value-type="currency" office:currency="EUR" office:value="-1600" calcext:value-type="currency">
            <text:p>-1.600,0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2" table:content-validation-name="val8" office:value-type="string" calcext:value-type="string">
            <text:p>skills for action – Bildungsoffensive 2025</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01-01" calcext:value-type="date">
            <text:p>01.01.2025</text:p>
          </table:table-cell>
          <table:table-cell table:style-name="ce2" table:content-validation-name="val2" office:value-type="date" office:date-value="2025-01-01" calcext:value-type="date">
            <text:p>01.01.2025</text:p>
          </table:table-cell>
          <table:table-cell table:style-name="ce10" table:content-validation-name="val3" office:value-type="string" calcext:value-type="string">
            <text:p>Übertrag</text:p>
          </table:table-cell>
          <table:table-cell table:style-name="ce20" office:value-type="string" calcext:value-type="string">
            <text:p>Ü-01-00-01</text:p>
          </table:table-cell>
          <table:table-cell table:style-name="ce28" office:value-type="string" calcext:value-type="string">
            <text:p>Anfangsbestand</text:p>
          </table:table-cell>
          <table:table-cell table:style-name="ce28"/>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1302.39" calcext:value-type="currency">
            <text:p>1.302,39 €</text:p>
          </table:table-cell>
          <table:table-cell table:style-name="ce81"/>
          <table:table-cell table:style-name="ce97"/>
          <table:table-cell table:style-name="ce109" table:content-validation-name="val7"/>
          <table:table-cell table:style-name="ce122" table:content-validation-name="val8" office:value-type="string" calcext:value-type="string">
            <text:p>allgemeines Arbeitsbudget</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01-01" calcext:value-type="date">
            <text:p>01.01.2025</text:p>
          </table:table-cell>
          <table:table-cell table:style-name="ce2" table:content-validation-name="val2" office:value-type="date" office:date-value="2025-01-01" calcext:value-type="date">
            <text:p>01.01.2025</text:p>
          </table:table-cell>
          <table:table-cell table:style-name="ce10" table:content-validation-name="val3" office:value-type="string" calcext:value-type="string">
            <text:p>Übertrag</text:p>
          </table:table-cell>
          <table:table-cell table:style-name="ce20" office:value-type="string" calcext:value-type="string">
            <text:p>Ü-01-00-02</text:p>
          </table:table-cell>
          <table:table-cell table:style-name="ce28" office:value-type="string" calcext:value-type="string">
            <text:p>Anfangsbestand</text:p>
          </table:table-cell>
          <table:table-cell table:style-name="ce28"/>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573.11" calcext:value-type="currency">
            <text:p>573,11 €</text:p>
          </table:table-cell>
          <table:table-cell table:style-name="ce81"/>
          <table:table-cell table:style-name="ce97"/>
          <table:table-cell table:style-name="ce109" table:content-validation-name="val7"/>
          <table:table-cell table:style-name="ce121" table:content-validation-name="val8" office:value-type="string" calcext:value-type="string">
            <text:p>Seminarreihe Datensicherheit im Internet</text:p>
          </table:table-cell>
          <table:table-cell table:style-name="ce135" office:value-type="string" calcext:value-type="string">
            <text:p>SDI-2</text:p>
          </table:table-cell>
          <table:table-cell table:style-name="ce28" table:number-columns-repeated="49"/>
          <table:table-cell table:number-columns-repeated="16321"/>
        </table:table-row>
        <table:table-row table:style-name="ro1">
          <table:table-cell table:style-name="ce2" table:content-validation-name="val1" office:value-type="date" office:date-value="2025-01-01" calcext:value-type="date">
            <text:p>01.01.2025</text:p>
          </table:table-cell>
          <table:table-cell table:style-name="ce2" table:content-validation-name="val2" office:value-type="date" office:date-value="2025-01-01" calcext:value-type="date">
            <text:p>01.01.2025</text:p>
          </table:table-cell>
          <table:table-cell table:style-name="ce10" table:content-validation-name="val3" office:value-type="string" calcext:value-type="string">
            <text:p>Übertrag</text:p>
          </table:table-cell>
          <table:table-cell table:style-name="ce20" office:value-type="string" calcext:value-type="string">
            <text:p>Ü-01-00-03</text:p>
          </table:table-cell>
          <table:table-cell table:style-name="ce28" office:value-type="string" calcext:value-type="string">
            <text:p>Anfangsbestand</text:p>
          </table:table-cell>
          <table:table-cell table:style-name="ce28" office:value-type="string" calcext:value-type="string">
            <text:p><text:span text:style-name="T2">Vorschuss Renée Rosenbloom</text:span> 2023</text:p>
          </table:table-cell>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500" calcext:value-type="currency">
            <text:p>-500,00 €</text:p>
          </table:table-cell>
          <table:table-cell table:style-name="ce81"/>
          <table:table-cell table:style-name="ce97"/>
          <table:table-cell table:style-name="ce109" table:content-validation-name="val7"/>
          <table:table-cell table:style-name="ce121" table:content-validation-name="val8" office:value-type="string" calcext:value-type="string">
            <text:p>Vorschuss</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1-08" calcext:value-type="date">
            <text:p>08.11.2025</text:p>
          </table:table-cell>
          <table:table-cell table:style-name="ce2" table:content-validation-name="val2" office:value-type="date" office:date-value="2025-11-08" calcext:value-type="date">
            <text:p>08.11.2025</text:p>
          </table:table-cell>
          <table:table-cell table:style-name="ce10" table:content-validation-name="val3" office:value-type="string" calcext:value-type="string">
            <text:p>Übertrag</text:p>
          </table:table-cell>
          <table:table-cell table:style-name="ce20" office:value-type="string" calcext:value-type="string">
            <text:p>Ü-11-01-01</text:p>
          </table:table-cell>
          <table:table-cell table:style-name="ce28" office:value-type="string" calcext:value-type="string">
            <text:p>von allgemeines Arbeitsbudget für Seminarreihe Datensicherheit im Internet </text:p>
          </table:table-cell>
          <table:table-cell table:style-name="ce28"/>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50" calcext:value-type="currency">
            <text:p>-50,00 €</text:p>
          </table:table-cell>
          <table:table-cell table:style-name="ce81"/>
          <table:table-cell table:style-name="ce97"/>
          <table:table-cell table:style-name="ce109" table:content-validation-name="val7"/>
          <table:table-cell table:style-name="ce122" table:content-validation-name="val8" office:value-type="string" calcext:value-type="string">
            <text:p>allgemeines Arbeitsbudget</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1-08" calcext:value-type="date">
            <text:p>08.11.2025</text:p>
          </table:table-cell>
          <table:table-cell table:style-name="ce2" table:content-validation-name="val2" office:value-type="date" office:date-value="2025-11-08" calcext:value-type="date">
            <text:p>08.11.2025</text:p>
          </table:table-cell>
          <table:table-cell table:style-name="ce10" table:content-validation-name="val3" office:value-type="string" calcext:value-type="string">
            <text:p>Übertrag</text:p>
          </table:table-cell>
          <table:table-cell table:style-name="ce20" office:value-type="string" calcext:value-type="string">
            <text:p>Ü-11-01-02</text:p>
          </table:table-cell>
          <table:table-cell table:style-name="ce28" office:value-type="string" calcext:value-type="string">
            <text:p>von allgemeines Arbeitsbudget für Seminarreihe Datensicherheit im Internet </text:p>
          </table:table-cell>
          <table:table-cell table:style-name="ce28"/>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50" calcext:value-type="currency">
            <text:p>50,00 €</text:p>
          </table:table-cell>
          <table:table-cell table:style-name="ce81"/>
          <table:table-cell table:style-name="ce97"/>
          <table:table-cell table:style-name="ce109" table:content-validation-name="val7"/>
          <table:table-cell table:style-name="ce124" table:content-validation-name="val8" office:value-type="string" calcext:value-type="string">
            <text:p>Seminarreihe Datensicherheit im Internet</text:p>
          </table:table-cell>
          <table:table-cell table:style-name="ce135" office:value-type="string" calcext:value-type="string">
            <text:p>SDI-2</text:p>
          </table:table-cell>
          <table:table-cell table:style-name="ce28" table:number-columns-repeated="49"/>
          <table:table-cell table:number-columns-repeated="16321"/>
        </table:table-row>
        <table:table-row table:style-name="ro1">
          <table:table-cell table:style-name="ce2" table:content-validation-name="val1" office:value-type="date" office:date-value="2025-02-19" calcext:value-type="date">
            <text:p>19.02.2025</text:p>
          </table:table-cell>
          <table:table-cell table:style-name="ce2" table:content-validation-name="val2" office:value-type="date" office:date-value="2025-02-18" calcext:value-type="date">
            <text:p>18.02.2025</text:p>
          </table:table-cell>
          <table:table-cell table:style-name="ce10" table:content-validation-name="val3" office:value-type="string" calcext:value-type="string">
            <text:p>Verkürzter Zahlungsweg</text:p>
          </table:table-cell>
          <table:table-cell table:style-name="ce20" office:value-type="string" calcext:value-type="string">
            <text:p>V-02-01-01</text:p>
          </table:table-cell>
          <table:table-cell table:style-name="ce28" office:value-type="string" calcext:value-type="string">
            <text:p>Rico Knorr</text:p>
          </table:table-cell>
          <table:table-cell table:style-name="ce28" office:value-type="string" calcext:value-type="string">
            <text:p>Workshop Vereinsbuchhaltung Leipzig 19.02.2025</text:p>
          </table:table-cell>
          <table:table-cell table:style-name="ce42" table:content-validation-name="val4" office:value-type="string" calcext:value-type="string">
            <text:p>Ausgabe</text:p>
          </table:table-cell>
          <table:table-cell table:style-name="ce50" table:content-validation-name="val5" office:value-type="string" calcext:value-type="string">
            <text:p>Honorare</text:p>
          </table:table-cell>
          <table:table-cell table:style-name="ce58" office:value-type="currency" office:currency="EUR" office:value="-250" calcext:value-type="currency">
            <text:p>-250,0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19" table:content-validation-name="val8" office:value-type="string" calcext:value-type="string">
            <text:p>skills for action – Bildungsoffensive 2025</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02-19" calcext:value-type="date">
            <text:p>19.02.2025</text:p>
          </table:table-cell>
          <table:table-cell table:style-name="ce2" table:content-validation-name="val2" office:value-type="date" office:date-value="2025-02-19" calcext:value-type="date">
            <text:p>19.02.2025</text:p>
          </table:table-cell>
          <table:table-cell table:style-name="ce10" table:content-validation-name="val3" office:value-type="string" calcext:value-type="string">
            <text:p>Verkürzter Zahlungsweg</text:p>
          </table:table-cell>
          <table:table-cell table:style-name="ce20" office:value-type="string" calcext:value-type="string">
            <text:p>V-02-01-02</text:p>
          </table:table-cell>
          <table:table-cell table:style-name="ce28" office:value-type="string" calcext:value-type="string">
            <text:p>Rosa-Luxemburg-Stiftung e.V.</text:p>
          </table:table-cell>
          <table:table-cell table:style-name="ce28" office:value-type="string" calcext:value-type="string">
            <text:p>Honorar Rico Knorr</text:p>
          </table:table-cell>
          <table:table-cell table:style-name="ce42" table:content-validation-name="val4" office:value-type="string" calcext:value-type="string">
            <text:p>Einnahme</text:p>
          </table:table-cell>
          <table:table-cell table:style-name="ce50" table:content-validation-name="val5" office:value-type="string" calcext:value-type="string">
            <text:p>Fördermittel</text:p>
          </table:table-cell>
          <table:table-cell table:style-name="ce58" office:value-type="currency" office:currency="EUR" office:value="250" calcext:value-type="currency">
            <text:p>250,0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19" table:content-validation-name="val8" office:value-type="string" calcext:value-type="string">
            <text:p>skills for action – Bildungsoffensive 2025</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2-07" calcext:value-type="date">
            <text:p>07.12.2025</text:p>
          </table:table-cell>
          <table:table-cell table:style-name="ce2" table:content-validation-name="val2"/>
          <table:table-cell table:style-name="ce10" table:content-validation-name="val3" office:value-type="string" calcext:value-type="string">
            <text:p>Plan</text:p>
          </table:table-cell>
          <table:table-cell table:style-name="ce20"/>
          <table:table-cell table:style-name="ce28" office:value-type="string" calcext:value-type="string">
            <text:p>von Handkasse für Bank</text:p>
          </table:table-cell>
          <table:table-cell table:style-name="ce28"/>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100" calcext:value-type="currency">
            <text:p>100,00 €</text:p>
          </table:table-cell>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2-07" calcext:value-type="date">
            <text:p>07.12.2025</text:p>
          </table:table-cell>
          <table:table-cell table:style-name="ce2" table:content-validation-name="val2"/>
          <table:table-cell table:style-name="ce10" table:content-validation-name="val3" office:value-type="string" calcext:value-type="string">
            <text:p>Plan</text:p>
          </table:table-cell>
          <table:table-cell table:style-name="ce20"/>
          <table:table-cell table:style-name="ce28" office:value-type="string" calcext:value-type="string">
            <text:p>von Handkasse für Bank</text:p>
          </table:table-cell>
          <table:table-cell table:style-name="ce28"/>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100" calcext:value-type="currency">
            <text:p>-100,00 €</text:p>
          </table:table-cell>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2-08" calcext:value-type="date">
            <text:p>08.12.2025</text:p>
          </table:table-cell>
          <table:table-cell table:style-name="ce2" table:content-validation-name="val2"/>
          <table:table-cell table:style-name="ce10" table:content-validation-name="val3" office:value-type="string" calcext:value-type="string">
            <text:p>Plan</text:p>
          </table:table-cell>
          <table:table-cell table:style-name="ce20"/>
          <table:table-cell table:style-name="ce28" office:value-type="string" calcext:value-type="string">
            <text:p>von allgemeines Arbeitsbudget für Seminarreihe Datensicherheit im Internet </text:p>
          </table:table-cell>
          <table:table-cell table:style-name="ce28"/>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10" calcext:value-type="currency">
            <text:p>-10,00 €</text:p>
          </table:table-cell>
          <table:table-cell table:style-name="ce81"/>
          <table:table-cell table:style-name="ce97"/>
          <table:table-cell table:style-name="ce109" table:content-validation-name="val7"/>
          <table:table-cell table:style-name="ce124" table:content-validation-name="val8" office:value-type="string" calcext:value-type="string">
            <text:p>allgemeines Arbeitsbudget</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2-08" calcext:value-type="date">
            <text:p>08.12.2025</text:p>
          </table:table-cell>
          <table:table-cell table:style-name="ce2" table:content-validation-name="val1"/>
          <table:table-cell table:style-name="ce10" table:content-validation-name="val3" office:value-type="string" calcext:value-type="string">
            <text:p>Plan</text:p>
          </table:table-cell>
          <table:table-cell table:style-name="ce20"/>
          <table:table-cell table:style-name="ce28" office:value-type="string" calcext:value-type="string">
            <text:p>von allgemeines Arbeitsbudget für Seminarreihe Datensicherheit im Internet </text:p>
          </table:table-cell>
          <table:table-cell table:style-name="ce28"/>
          <table:table-cell table:style-name="ce42" table:content-validation-name="val4"/>
          <table:table-cell table:style-name="ce50" table:content-validation-name="val5" office:value-type="string" calcext:value-type="string">
            <text:p>Kostenneutral</text:p>
          </table:table-cell>
          <table:table-cell table:style-name="ce58" office:value-type="currency" office:currency="EUR" office:value="10" calcext:value-type="currency">
            <text:p>10,00 €</text:p>
          </table:table-cell>
          <table:table-cell table:style-name="ce81"/>
          <table:table-cell table:style-name="ce97"/>
          <table:table-cell table:style-name="ce109" table:content-validation-name="val7"/>
          <table:table-cell table:style-name="ce124" table:content-validation-name="val8" office:value-type="string" calcext:value-type="string">
            <text:p>Seminarreihe Datensicherheit im Internet</text:p>
          </table:table-cell>
          <table:table-cell table:style-name="ce135" office:value-type="string" calcext:value-type="string">
            <text:p>SDI-2</text:p>
          </table:table-cell>
          <table:table-cell table:style-name="ce28" table:number-columns-repeated="49"/>
          <table:table-cell table:number-columns-repeated="16321"/>
        </table:table-row>
        <table:table-row table:style-name="ro1">
          <table:table-cell table:style-name="ce2" table:content-validation-name="val1" office:value-type="date" office:date-value="2025-12-10" calcext:value-type="date">
            <text:p>10.12.2025</text:p>
          </table:table-cell>
          <table:table-cell table:style-name="ce2" table:content-validation-name="val2"/>
          <table:table-cell table:style-name="ce10" table:content-validation-name="val3" office:value-type="string" calcext:value-type="string">
            <text:p>Plan</text:p>
          </table:table-cell>
          <table:table-cell table:style-name="ce20"/>
          <table:table-cell table:style-name="ce28" office:value-type="string" calcext:value-type="string">
            <text:p>Renée Rosenbloom</text:p>
          </table:table-cell>
          <table:table-cell table:style-name="ce28" office:value-type="string" calcext:value-type="string">
            <text:p>Seminar Kryptographie II Dresden 10.12.2025</text:p>
          </table:table-cell>
          <table:table-cell table:style-name="ce42" table:content-validation-name="val4" office:value-type="string" calcext:value-type="string">
            <text:p>Ausgabe</text:p>
          </table:table-cell>
          <table:table-cell table:style-name="ce50" table:content-validation-name="val5" office:value-type="string" calcext:value-type="string">
            <text:p>Fahrtkosten</text:p>
          </table:table-cell>
          <table:table-cell table:style-name="ce58" office:value-type="currency" office:currency="EUR" office:value="-50.6" calcext:value-type="currency">
            <text:p>-50,6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4" table:content-validation-name="val8" office:value-type="string" calcext:value-type="string">
            <text:p>Seminarreihe Datensicherheit im Internet</text:p>
          </table:table-cell>
          <table:table-cell table:style-name="ce135" office:value-type="string" calcext:value-type="string">
            <text:p>SDI1</text:p>
          </table:table-cell>
          <table:table-cell table:style-name="ce28" table:number-columns-repeated="49"/>
          <table:table-cell table:number-columns-repeated="16321"/>
        </table:table-row>
        <table:table-row table:style-name="ro1">
          <table:table-cell table:style-name="ce2" table:content-validation-name="val1" office:value-type="date" office:date-value="2025-12-20" calcext:value-type="date">
            <text:p>20.12.2025</text:p>
          </table:table-cell>
          <table:table-cell table:style-name="ce2" table:content-validation-name="val2"/>
          <table:table-cell table:style-name="ce10" table:content-validation-name="val3" office:value-type="string" calcext:value-type="string">
            <text:p>Plan</text:p>
          </table:table-cell>
          <table:table-cell table:style-name="ce20"/>
          <table:table-cell table:style-name="ce28" office:value-type="string" calcext:value-type="string">
            <text:p>Renée Rosenbloom</text:p>
          </table:table-cell>
          <table:table-cell table:style-name="ce28" office:value-type="string" calcext:value-type="string">
            <text:p>Pflege Blog „Jugendarbeit: aktuell“, 01.-06.2025</text:p>
          </table:table-cell>
          <table:table-cell table:style-name="ce42" table:content-validation-name="val4" office:value-type="string" calcext:value-type="string">
            <text:p>Ausgabe</text:p>
          </table:table-cell>
          <table:table-cell table:style-name="ce50" table:content-validation-name="val5" office:value-type="string" calcext:value-type="string">
            <text:p>Ehrenamtspauschalen</text:p>
          </table:table-cell>
          <table:table-cell table:style-name="ce58" office:value-type="currency" office:currency="EUR" office:value="-450" calcext:value-type="currency">
            <text:p>-450,0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2" table:content-validation-name="val8" office:value-type="string" calcext:value-type="string">
            <text:p>Seminarreihe Jugendhilfegesetz</text:p>
          </table:table-cell>
          <table:table-cell table:style-name="ce135"/>
          <table:table-cell table:style-name="ce28" table:number-columns-repeated="49"/>
          <table:table-cell table:number-columns-repeated="16321"/>
        </table:table-row>
        <table:table-row table:style-name="ro1">
          <table:table-cell table:style-name="ce2" table:content-validation-name="val1" office:value-type="date" office:date-value="2025-12-20" calcext:value-type="date">
            <text:p>20.12.2025</text:p>
          </table:table-cell>
          <table:table-cell table:style-name="ce2" table:content-validation-name="val2"/>
          <table:table-cell table:style-name="ce10" table:content-validation-name="val3" office:value-type="string" calcext:value-type="string">
            <text:p>Plan</text:p>
          </table:table-cell>
          <table:table-cell table:style-name="ce20"/>
          <table:table-cell table:style-name="ce28" office:value-type="string" calcext:value-type="string">
            <text:p>Renée Rosenbloom</text:p>
          </table:table-cell>
          <table:table-cell table:style-name="ce28" office:value-type="string" calcext:value-type="string">
            <text:p>Pflege Blog „Jugendarbeit: aktuell“, 07.-12.2025</text:p>
          </table:table-cell>
          <table:table-cell table:style-name="ce42" table:content-validation-name="val4" office:value-type="string" calcext:value-type="string">
            <text:p>Ausgabe</text:p>
          </table:table-cell>
          <table:table-cell table:style-name="ce50" table:content-validation-name="val5" office:value-type="string" calcext:value-type="string">
            <text:p>Ehrenamtspauschalen</text:p>
          </table:table-cell>
          <table:table-cell table:style-name="ce58" office:value-type="currency" office:currency="EUR" office:value="-450" calcext:value-type="currency">
            <text:p>-450,00 €</text:p>
          </table:table-cell>
          <table:table-cell table:style-name="ce81"/>
          <table:table-cell table:style-name="ce97" office:value-type="percentage" office:value="0" calcext:value-type="percentage">
            <text:p>0,0 %</text:p>
          </table:table-cell>
          <table:table-cell table:style-name="ce109" table:content-validation-name="val7" office:value-type="string" calcext:value-type="string">
            <text:p>Ideeller Bereich</text:p>
          </table:table-cell>
          <table:table-cell table:style-name="ce122" table:content-validation-name="val8" office:value-type="string" calcext:value-type="string">
            <text:p>Seminarreihe Jugendhilfegesetz</text:p>
          </table:table-cell>
          <table:table-cell table:style-name="ce135"/>
          <table:table-cell table:style-name="ce28" table:number-columns-repeated="6"/>
          <table:table-cell table:number-columns-repeated="16364"/>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1"/>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5">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15">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6"/>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22" table:content-validation-name="val8"/>
          <table:table-cell table:style-name="ce136"/>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2" table:content-validation-name="val8"/>
          <table:table-cell table:style-name="ce135"/>
          <table:table-cell table:style-name="ce27"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21" table:content-validation-name="val8"/>
          <table:table-cell table:style-name="ce136"/>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table-cell table:style-name="ce34"/>
          <table:table-cell table:style-name="ce28" table:number-columns-repeated="47"/>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9"/>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7"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3"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2" table:content-validation-name="val8"/>
          <table:table-cell table:style-name="ce135"/>
          <table:table-cell table:style-name="ce27" table:number-columns-repeated="2"/>
          <table:table-cell table:style-name="ce28" table:number-columns-repeated="47"/>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3"/>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1" table:content-validation-name="val8"/>
          <table:table-cell table:style-name="ce136"/>
          <table:table-cell table:style-name="ce27"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9"/>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3"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4">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1"/>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5"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4"/>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2" table:content-validation-name="val8"/>
          <table:table-cell table:style-name="ce135"/>
          <table:table-cell table:style-name="ce27"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30"/>
          <table:table-cell table:style-name="ce35"/>
          <table:table-cell table:style-name="ce42"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20" table:content-validation-name="val8"/>
          <table:table-cell table:style-name="ce136"/>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30"/>
          <table:table-cell table:style-name="ce28"/>
          <table:table-cell table:style-name="ce42"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20" table:content-validation-name="val8"/>
          <table:table-cell table:style-name="ce136"/>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table-cell table:style-name="ce34"/>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6"/>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2"/>
          <table:table-cell table:style-name="ce28"/>
          <table:table-cell table:style-name="ce34"/>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7"/>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9"/>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3"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6"/>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6"/>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6"/>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1"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1"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1"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1"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2" table:content-validation-name="val8"/>
          <table:table-cell table:style-name="ce135"/>
          <table:table-cell table:style-name="ce27"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1"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1"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1"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21" table:content-validation-name="val8"/>
          <table:table-cell table:style-name="ce136"/>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31"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4">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2" table:content-validation-name="val3"/>
          <table:table-cell table:style-name="ce20"/>
          <table:table-cell table:style-name="ce30"/>
          <table:table-cell table:style-name="ce31"/>
          <table:table-cell table:style-name="ce43" table:content-validation-name="val4"/>
          <table:table-cell table:style-name="ce50" table:content-validation-name="val5"/>
          <table:table-cell table:style-name="ce60"/>
          <table:table-cell table:style-name="ce86"/>
          <table:table-cell table:style-name="ce97"/>
          <table:table-cell table:style-name="ce111"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2" table:content-validation-name="val3"/>
          <table:table-cell table:style-name="ce20"/>
          <table:table-cell table:style-name="ce28"/>
          <table:table-cell table:style-name="ce33"/>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3"/>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6"/>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1"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table-cell table:style-name="ce34"/>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1" table:content-validation-name="val8"/>
          <table:table-cell table:style-name="ce136"/>
          <table:table-cell table:style-name="ce27" table:number-columns-repeated="2"/>
          <table:table-cell table:style-name="ce28" table:number-columns-repeated="47"/>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3"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7"/>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9"/>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4"/>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9" table:number-columns-repeated="2"/>
          <table:table-cell table:style-name="ce28" table:number-columns-repeated="47"/>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4">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6"/>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2" table:content-validation-name="val8"/>
          <table:table-cell table:style-name="ce135"/>
          <table:table-cell table:style-name="ce27"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2">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1"/>
          <table:table-cell table:style-name="ce43"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1"/>
          <table:table-cell table:style-name="ce43"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1"/>
          <table:table-cell table:style-name="ce43"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58"/>
          <table:table-cell table:style-name="ce28"/>
          <table:table-cell table:style-name="ce58"/>
          <table:table-cell table:style-name="ce28" table:number-columns-repeated="46"/>
          <table:table-cell table:number-columns-repeated="16321"/>
        </table:table-row>
        <table:table-row table:style-name="ro1" table:number-rows-repeated="6">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1"/>
          <table:table-cell table:style-name="ce43"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35"/>
          <table:table-cell table:style-name="ce28"/>
          <table:table-cell table:style-name="ce34"/>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table-cell table:style-name="ce34"/>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table-cell table:style-name="ce34"/>
          <table:table-cell table:style-name="ce28" table:number-columns-repeated="47"/>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1"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9"/>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76"/>
          <table:table-cell table:style-name="ce87"/>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7"/>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3"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6"/>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3"/>
          <table:table-cell table:style-name="ce42" table:content-validation-name="val4"/>
          <table:table-cell table:style-name="ce50" table:content-validation-name="val5"/>
          <table:table-cell table:style-name="ce58"/>
          <table:table-cell table:style-name="ce81"/>
          <table:table-cell table:style-name="ce97"/>
          <table:table-cell table:style-name="ce112"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5"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4"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35"/>
          <table:table-cell table:style-name="ce28" table:number-columns-repeated="2"/>
          <table:table-cell table:style-name="ce58"/>
          <table:table-cell table:style-name="ce28" table:number-columns-repeated="46"/>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4"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2"/>
          <table:table-cell table:style-name="ce58"/>
          <table:table-cell table:style-name="ce28" table:number-columns-repeated="46"/>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2" table:content-validation-name="val8"/>
          <table:table-cell table:style-name="ce135"/>
          <table:table-cell table:style-name="ce27"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3"/>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5">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2"/>
          <table:table-cell table:style-name="ce58"/>
          <table:table-cell table:style-name="ce28" table:number-columns-repeated="46"/>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3"/>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3"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76"/>
          <table:table-cell table:style-name="ce87"/>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7"/>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4">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number-rows-repeated="6">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31"/>
          <table:table-cell table:style-name="ce37"/>
          <table:table-cell table:style-name="ce45" table:content-validation-name="val4"/>
          <table:table-cell table:style-name="ce50" table:content-validation-name="val5"/>
          <table:table-cell table:style-name="ce77"/>
          <table:table-cell table:style-name="ce88"/>
          <table:table-cell table:style-name="ce97"/>
          <table:table-cell table:style-name="ce109" table:content-validation-name="val7"/>
          <table:table-cell table:style-name="ce127"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3"/>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2" table:content-validation-name="val8"/>
          <table:table-cell table:style-name="ce135"/>
          <table:table-cell table:style-name="ce27"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7">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13" table:content-validation-name="val7"/>
          <table:table-cell table:style-name="ce129"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6"/>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6"/>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76"/>
          <table:table-cell table:style-name="ce87"/>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3"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7"/>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number-rows-repeated="5">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32"/>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5"/>
          <table:table-cell table:style-name="ce110" table:content-validation-name="val7"/>
          <table:table-cell table:style-name="ce122" table:content-validation-name="val8"/>
          <table:table-cell table:style-name="ce135"/>
          <table:table-cell table:style-name="ce27"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3" table:content-validation-name="val1"/>
          <table:table-cell table:style-name="ce3" table:content-validation-name="val2"/>
          <table:table-cell table:style-name="ce13" table:content-validation-name="val3"/>
          <table:table-cell table:style-name="ce23"/>
          <table:table-cell table:style-name="ce31" table:number-columns-repeated="2"/>
          <table:table-cell table:style-name="ce45" table:content-validation-name="val4"/>
          <table:table-cell table:style-name="ce50" table:content-validation-name="val5"/>
          <table:table-cell table:style-name="ce60"/>
          <table:table-cell table:style-name="ce86"/>
          <table:table-cell table:style-name="ce98"/>
          <table:table-cell table:style-name="ce114" table:content-validation-name="val7"/>
          <table:table-cell table:style-name="ce130" table:content-validation-name="val8"/>
          <table:table-cell table:style-name="ce139"/>
          <table:table-cell table:style-name="ce31" table:number-columns-repeated="3"/>
          <table:table-cell table:style-name="ce28" table:number-columns-repeated="46"/>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3"/>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30"/>
          <table:table-cell table:style-name="ce28"/>
          <table:table-cell table:style-name="ce42"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30"/>
          <table:table-cell table:style-name="ce35"/>
          <table:table-cell table:style-name="ce42" table:content-validation-name="val4"/>
          <table:table-cell table:style-name="ce51" table:content-validation-name="val5"/>
          <table:table-cell table:style-name="ce35"/>
          <table:table-cell table:style-name="ce82"/>
          <table:table-cell table:style-name="ce97"/>
          <table:table-cell table:style-name="ce109" table:content-validation-name="val7"/>
          <table:table-cell table:style-name="ce120" table:content-validation-name="val8"/>
          <table:table-cell table:style-name="ce136"/>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30"/>
          <table:table-cell table:style-name="ce28"/>
          <table:table-cell table:style-name="ce42"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4">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76"/>
          <table:table-cell table:style-name="ce87"/>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3"/>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3"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7"/>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31"/>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3"/>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12"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1"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number-rows-repeated="4">
          <table:table-cell table:style-name="ce2" table:content-validation-name="val1"/>
          <table:table-cell table:style-name="ce2" table:content-validation-name="val2"/>
          <table:table-cell table:style-name="ce10" table:content-validation-name="val3"/>
          <table:table-cell table:style-name="ce22"/>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4">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3" table:content-validation-name="val8"/>
          <table:table-cell table:style-name="ce135"/>
          <table:table-cell table:style-name="ce28"/>
          <table:table-cell table:style-name="ce34"/>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76"/>
          <table:table-cell table:style-name="ce87"/>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4">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7"/>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table-cell table:style-name="ce4" table:content-validation-name="val1"/>
          <table:table-cell table:style-name="ce4" table:content-validation-name="val2"/>
          <table:table-cell table:style-name="ce10" table:content-validation-name="val3"/>
          <table:table-cell table:style-name="ce20"/>
          <table:table-cell table:style-name="ce28"/>
          <table:table-cell table:style-name="ce3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table-cell table:style-name="ce4" table:content-validation-name="val1"/>
          <table:table-cell table:style-name="ce4"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4" table:content-validation-name="val1"/>
          <table:table-cell table:style-name="ce4" table:content-validation-name="val2"/>
          <table:table-cell table:style-name="ce10" table:content-validation-name="val3"/>
          <table:table-cell table:style-name="ce20"/>
          <table:table-cell table:style-name="ce31"/>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4" table:content-validation-name="val1"/>
          <table:table-cell table:style-name="ce4" table:content-validation-name="val2"/>
          <table:table-cell table:style-name="ce10" table:content-validation-name="val3"/>
          <table:table-cell table:style-name="ce20"/>
          <table:table-cell table:style-name="ce28"/>
          <table:table-cell table:style-name="ce33"/>
          <table:table-cell table:style-name="ce42" table:content-validation-name="val4"/>
          <table:table-cell table:style-name="ce50" table:content-validation-name="val5"/>
          <table:table-cell table:style-name="ce58"/>
          <table:table-cell table:style-name="ce81"/>
          <table:table-cell table:style-name="ce97"/>
          <table:table-cell table:style-name="ce110"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4" table:content-validation-name="val1"/>
          <table:table-cell table:style-name="ce4"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table-cell table:style-name="ce4" table:content-validation-name="val1"/>
          <table:table-cell table:style-name="ce4"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4" table:content-validation-name="val1"/>
          <table:table-cell table:style-name="ce4"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10"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5">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32"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5" table:content-validation-name="val2"/>
          <table:table-cell table:style-name="ce14" table:content-validation-name="val3"/>
          <table:table-cell table:style-name="ce20"/>
          <table:table-cell table:style-name="ce28" table:number-columns-repeated="2"/>
          <table:table-cell table:style-name="ce41" table:content-validation-name="val4"/>
          <table:table-cell table:style-name="ce50" table:content-validation-name="val5"/>
          <table:table-cell table:style-name="ce59"/>
          <table:table-cell table:style-name="ce84"/>
          <table:table-cell table:style-name="ce95"/>
          <table:table-cell table:style-name="ce109" table:content-validation-name="val7"/>
          <table:table-cell table:style-name="ce132" table:content-validation-name="val8"/>
          <table:table-cell table:style-name="ce135"/>
          <table:table-cell table:style-name="ce26"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31"/>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9">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31"/>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4" table:content-validation-name="val3"/>
          <table:table-cell table:style-name="ce20"/>
          <table:table-cell table:style-name="ce31"/>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6"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5" table:content-validation-name="val2"/>
          <table:table-cell table:style-name="ce14" table:content-validation-name="val3"/>
          <table:table-cell table:style-name="ce20"/>
          <table:table-cell table:style-name="ce26" table:number-columns-repeated="2"/>
          <table:table-cell table:style-name="ce41"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6"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5" table:content-validation-name="val2"/>
          <table:table-cell table:style-name="ce14" table:content-validation-name="val3"/>
          <table:table-cell table:style-name="ce20"/>
          <table:table-cell table:style-name="ce26" table:number-columns-repeated="2"/>
          <table:table-cell table:style-name="ce41"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40"/>
          <table:table-cell table:style-name="ce26" table:number-columns-repeated="2"/>
          <table:table-cell table:style-name="ce28" table:number-columns-repeated="47"/>
          <table:table-cell table:number-columns-repeated="16321"/>
        </table:table-row>
        <table:table-row table:style-name="ro1" table:number-rows-repeated="6">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76"/>
          <table:table-cell table:style-name="ce87"/>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7"/>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5"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1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3"/>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6"/>
          <table:table-cell table:style-name="ce28" table:number-columns-repeated="49"/>
          <table:table-cell table:number-columns-repeated="16321"/>
        </table:table-row>
        <table:table-row table:style-name="ro1" table:number-rows-repeated="6">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1" table:content-validation-name="val4"/>
          <table:table-cell table:style-name="ce50" table:content-validation-name="val5"/>
          <table:table-cell table:style-name="ce59"/>
          <table:table-cell table:style-name="ce84"/>
          <table:table-cell table:style-name="ce95"/>
          <table:table-cell table:style-name="ce109" table:content-validation-name="val7"/>
          <table:table-cell table:style-name="ce132" table:content-validation-name="val8"/>
          <table:table-cell table:style-name="ce135"/>
          <table:table-cell table:style-name="ce26"/>
          <table:table-cell table:style-name="ce40"/>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7"/>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5"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42"/>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42"/>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13"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6"/>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13"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7"/>
          <table:table-cell table:style-name="ce28"/>
          <table:table-cell table:style-name="ce42" table:content-validation-name="val4"/>
          <table:table-cell table:style-name="ce50" table:content-validation-name="val5"/>
          <table:table-cell table:style-name="ce59"/>
          <table:table-cell table:style-name="ce84"/>
          <table:table-cell table:style-name="ce97"/>
          <table:table-cell table:style-name="ce110" table:content-validation-name="val7"/>
          <table:table-cell table:style-name="ce121" table:content-validation-name="val8"/>
          <table:table-cell table:style-name="ce138"/>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8"/>
          <table:table-cell table:style-name="ce42" table:content-validation-name="val4"/>
          <table:table-cell table:style-name="ce50" table:content-validation-name="val5"/>
          <table:table-cell table:style-name="ce58"/>
          <table:table-cell table:style-name="ce81"/>
          <table:table-cell table:style-name="ce97"/>
          <table:table-cell table:style-name="ce113"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3"/>
          <table:table-cell table:style-name="ce31" table:number-columns-repeated="46"/>
          <table:table-cell table:number-columns-repeated="16321"/>
        </table:table-row>
        <table:table-row table:style-name="ro1" table:number-rows-repeated="24">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5">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5">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40"/>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4" table:content-validation-name="val8"/>
          <table:table-cell table:style-name="ce135"/>
          <table:table-cell table:style-name="ce28" table:number-columns-repeated="49"/>
          <table:table-cell table:number-columns-repeated="16321"/>
        </table:table-row>
        <table:table-row table:style-name="ro1" table:number-rows-repeated="5">
          <table:table-cell table:style-name="ce2" table:content-validation-name="val1"/>
          <table:table-cell table:style-name="ce2" table:content-validation-name="val2"/>
          <table:table-cell table:style-name="ce11" table:content-validation-name="val3"/>
          <table:table-cell table:style-name="ce24"/>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5" table:content-validation-name="val1"/>
          <table:table-cell table:style-name="ce5" table:content-validation-name="val2"/>
          <table:table-cell table:style-name="ce11" table:content-validation-name="val3"/>
          <table:table-cell table:style-name="ce19"/>
          <table:table-cell table:style-name="ce26"/>
          <table:table-cell table:style-name="ce39"/>
          <table:table-cell table:style-name="ce41" table:content-validation-name="val4"/>
          <table:table-cell table:style-name="ce50" table:content-validation-name="val5"/>
          <table:table-cell table:style-name="ce39"/>
          <table:table-cell table:style-name="ce89"/>
          <table:table-cell table:style-name="ce95"/>
          <table:table-cell table:style-name="ce108" table:content-validation-name="val7"/>
          <table:table-cell table:style-name="ce119" table:content-validation-name="val8"/>
          <table:table-cell table:style-name="ce143"/>
          <table:table-cell table:style-name="ce26"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3" table:content-validation-name="val3"/>
          <table:table-cell table:style-name="ce19"/>
          <table:table-cell table:style-name="ce30"/>
          <table:table-cell table:style-name="ce31"/>
          <table:table-cell table:style-name="ce43" table:content-validation-name="val4"/>
          <table:table-cell table:style-name="ce50" table:content-validation-name="val5"/>
          <table:table-cell table:style-name="ce60"/>
          <table:table-cell table:style-name="ce86"/>
          <table:table-cell table:style-name="ce97"/>
          <table:table-cell table:style-name="ce111" table:content-validation-name="val7"/>
          <table:table-cell table:style-name="ce120" table:content-validation-name="val8"/>
          <table:table-cell table:style-name="ce135"/>
          <table:table-cell table:style-name="ce28"/>
          <table:table-cell table:style-name="ce26"/>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3" table:content-validation-name="val3"/>
          <table:table-cell table:style-name="ce20"/>
          <table:table-cell table:style-name="ce29"/>
          <table:table-cell table:style-name="ce40"/>
          <table:table-cell table:style-name="ce41" table:content-validation-name="val4"/>
          <table:table-cell table:style-name="ce50" table:content-validation-name="val5"/>
          <table:table-cell table:style-name="ce58"/>
          <table:table-cell table:style-name="ce81"/>
          <table:table-cell table:style-name="ce95"/>
          <table:table-cell table:style-name="ce110" table:content-validation-name="val7"/>
          <table:table-cell table:style-name="ce121" table:content-validation-name="val8"/>
          <table:table-cell table:style-name="ce143"/>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3" table:content-validation-name="val3"/>
          <table:table-cell table:style-name="ce20"/>
          <table:table-cell table:style-name="ce29"/>
          <table:table-cell table:style-name="ce40"/>
          <table:table-cell table:style-name="ce41" table:content-validation-name="val4"/>
          <table:table-cell table:style-name="ce50" table:content-validation-name="val5"/>
          <table:table-cell table:style-name="ce58"/>
          <table:table-cell table:style-name="ce81"/>
          <table:table-cell table:style-name="ce95"/>
          <table:table-cell table:style-name="ce110"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3" table:content-validation-name="val3"/>
          <table:table-cell table:style-name="ce20"/>
          <table:table-cell table:style-name="ce29"/>
          <table:table-cell table:style-name="ce28"/>
          <table:table-cell table:style-name="ce41"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2"/>
          <table:table-cell table:style-name="ce27"/>
          <table:table-cell table:style-name="ce28" table:number-columns-repeated="46"/>
          <table:table-cell table:number-columns-repeated="16321"/>
        </table:table-row>
        <table:table-row table:style-name="ro1">
          <table:table-cell table:style-name="ce5" table:content-validation-name="val1"/>
          <table:table-cell table:style-name="ce5" table:content-validation-name="val2"/>
          <table:table-cell table:style-name="ce9" table:content-validation-name="val3"/>
          <table:table-cell table:style-name="ce19"/>
          <table:table-cell table:style-name="ce26" table:number-columns-repeated="2"/>
          <table:table-cell table:style-name="ce41" table:content-validation-name="val4"/>
          <table:table-cell table:style-name="ce50" table:content-validation-name="val5"/>
          <table:table-cell table:style-name="ce58"/>
          <table:table-cell table:style-name="ce81"/>
          <table:table-cell table:style-name="ce95"/>
          <table:table-cell table:style-name="ce108" table:content-validation-name="val7"/>
          <table:table-cell table:style-name="ce119" table:content-validation-name="val8"/>
          <table:table-cell table:style-name="ce143"/>
          <table:table-cell table:style-name="ce26" table:number-columns-repeated="2"/>
          <table:table-cell table:style-name="ce28" table:number-columns-repeated="47"/>
          <table:table-cell table:number-columns-repeated="16321"/>
        </table:table-row>
        <table:table-row table:style-name="ro1">
          <table:table-cell table:style-name="ce5" table:content-validation-name="val1"/>
          <table:table-cell table:style-name="ce5" table:content-validation-name="val2"/>
          <table:table-cell table:style-name="ce11" table:content-validation-name="val3"/>
          <table:table-cell table:style-name="ce19"/>
          <table:table-cell table:style-name="ce26"/>
          <table:table-cell table:style-name="ce39"/>
          <table:table-cell table:style-name="ce41" table:content-validation-name="val4"/>
          <table:table-cell table:style-name="ce50" table:content-validation-name="val5"/>
          <table:table-cell table:style-name="ce39"/>
          <table:table-cell table:style-name="ce89"/>
          <table:table-cell table:style-name="ce95"/>
          <table:table-cell table:style-name="ce108" table:content-validation-name="val7"/>
          <table:table-cell table:style-name="ce119" table:content-validation-name="val8"/>
          <table:table-cell table:style-name="ce143"/>
          <table:table-cell table:style-name="ce26" table:number-columns-repeated="2"/>
          <table:table-cell table:style-name="ce28" table:number-columns-repeated="47"/>
          <table:table-cell table:number-columns-repeated="16321"/>
        </table:table-row>
        <table:table-row table:style-name="ro1">
          <table:table-cell table:style-name="ce3" table:content-validation-name="val1"/>
          <table:table-cell table:style-name="ce3" table:content-validation-name="val2"/>
          <table:table-cell table:style-name="ce13" table:content-validation-name="val3"/>
          <table:table-cell table:style-name="ce23"/>
          <table:table-cell table:style-name="ce31" table:number-columns-repeated="2"/>
          <table:table-cell table:style-name="ce45" table:content-validation-name="val4"/>
          <table:table-cell table:style-name="ce50" table:content-validation-name="val5"/>
          <table:table-cell table:style-name="ce60"/>
          <table:table-cell table:style-name="ce86"/>
          <table:table-cell table:style-name="ce98"/>
          <table:table-cell table:style-name="ce111" table:content-validation-name="val7"/>
          <table:table-cell table:style-name="ce130" table:content-validation-name="val8"/>
          <table:table-cell table:style-name="ce139"/>
          <table:table-cell table:style-name="ce31" table:number-columns-repeated="3"/>
          <table:table-cell table:style-name="ce28" table:number-columns-repeated="46"/>
          <table:table-cell table:number-columns-repeated="16321"/>
        </table:table-row>
        <table:table-row table:style-name="ro1">
          <table:table-cell table:style-name="ce2" table:content-validation-name="val1"/>
          <table:table-cell table:style-name="ce2" table:content-validation-name="val2"/>
          <table:table-cell table:style-name="ce11" table:content-validation-name="val3"/>
          <table:table-cell table:style-name="ce23"/>
          <table:table-cell table:style-name="ce28" table:number-columns-repeated="2"/>
          <table:table-cell table:style-name="ce41"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5" table:content-validation-name="val1"/>
          <table:table-cell table:style-name="ce5" table:content-validation-name="val2"/>
          <table:table-cell table:style-name="ce10" table:content-validation-name="val3"/>
          <table:table-cell table:style-name="ce19"/>
          <table:table-cell table:style-name="ce26" table:number-columns-repeated="2"/>
          <table:table-cell table:style-name="ce41"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19" table:content-validation-name="val8"/>
          <table:table-cell table:style-name="ce135"/>
          <table:table-cell table:style-name="ce26"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5" table:content-validation-name="val2"/>
          <table:table-cell table:style-name="ce10" table:content-validation-name="val3"/>
          <table:table-cell table:style-name="ce19"/>
          <table:table-cell table:style-name="ce26"/>
          <table:table-cell table:style-name="ce28"/>
          <table:table-cell table:style-name="ce42" table:content-validation-name="val4"/>
          <table:table-cell table:style-name="ce50" table:content-validation-name="val5"/>
          <table:table-cell table:style-name="ce76"/>
          <table:table-cell table:style-name="ce87"/>
          <table:table-cell table:style-name="ce97"/>
          <table:table-cell table:style-name="ce109" table:content-validation-name="val7"/>
          <table:table-cell table:style-name="ce120" table:content-validation-name="val8"/>
          <table:table-cell table:style-name="ce135"/>
          <table:table-cell table:style-name="ce26"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5" table:content-validation-name="val2"/>
          <table:table-cell table:style-name="ce10" table:content-validation-name="val3"/>
          <table:table-cell table:style-name="ce19"/>
          <table:table-cell table:style-name="ce26"/>
          <table:table-cell table:style-name="ce28"/>
          <table:table-cell table:style-name="ce42" table:content-validation-name="val4"/>
          <table:table-cell table:style-name="ce50" table:content-validation-name="val5"/>
          <table:table-cell table:style-name="ce35"/>
          <table:table-cell table:style-name="ce82"/>
          <table:table-cell table:style-name="ce97"/>
          <table:table-cell table:style-name="ce109" table:content-validation-name="val7"/>
          <table:table-cell table:style-name="ce121" table:content-validation-name="val8"/>
          <table:table-cell table:style-name="ce135"/>
          <table:table-cell table:style-name="ce26" table:number-columns-repeated="2"/>
          <table:table-cell table:style-name="ce28" table:number-columns-repeated="47"/>
          <table:table-cell table:number-columns-repeated="16321"/>
        </table:table-row>
        <table:table-row table:style-name="ro1">
          <table:table-cell table:style-name="ce5" table:content-validation-name="val1"/>
          <table:table-cell table:style-name="ce5" table:content-validation-name="val2"/>
          <table:table-cell table:style-name="ce10" table:content-validation-name="val3"/>
          <table:table-cell table:style-name="ce19"/>
          <table:table-cell table:style-name="ce26" table:number-columns-repeated="2"/>
          <table:table-cell table:style-name="ce41" table:content-validation-name="val4"/>
          <table:table-cell table:style-name="ce50" table:content-validation-name="val5"/>
          <table:table-cell table:style-name="ce78"/>
          <table:table-cell table:style-name="ce90"/>
          <table:table-cell table:style-name="ce97"/>
          <table:table-cell table:style-name="ce109" table:content-validation-name="val7"/>
          <table:table-cell table:style-name="ce121" table:content-validation-name="val8"/>
          <table:table-cell table:style-name="ce135"/>
          <table:table-cell table:style-name="ce26" table:number-columns-repeated="2"/>
          <table:table-cell table:style-name="ce28" table:number-columns-repeated="47"/>
          <table:table-cell table:number-columns-repeated="16321"/>
        </table:table-row>
        <table:table-row table:style-name="ro1">
          <table:table-cell table:style-name="ce5" table:content-validation-name="val1"/>
          <table:table-cell table:style-name="ce5" table:content-validation-name="val2"/>
          <table:table-cell table:style-name="ce10" table:content-validation-name="val3"/>
          <table:table-cell table:style-name="ce19"/>
          <table:table-cell table:style-name="ce26" table:number-columns-repeated="2"/>
          <table:table-cell table:style-name="ce41" table:content-validation-name="val4"/>
          <table:table-cell table:style-name="ce50" table:content-validation-name="val5"/>
          <table:table-cell table:style-name="ce78"/>
          <table:table-cell table:style-name="ce90"/>
          <table:table-cell table:style-name="ce97"/>
          <table:table-cell table:style-name="ce109" table:content-validation-name="val7"/>
          <table:table-cell table:style-name="ce122" table:content-validation-name="val8"/>
          <table:table-cell table:style-name="ce135"/>
          <table:table-cell table:style-name="ce26"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6"/>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number-rows-repeated="4">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4">
          <table:table-cell table:style-name="ce5" table:content-validation-name="val1"/>
          <table:table-cell table:style-name="ce5" table:content-validation-name="val2"/>
          <table:table-cell table:style-name="ce14" table:content-validation-name="val3"/>
          <table:table-cell table:style-name="ce19"/>
          <table:table-cell table:style-name="ce26"/>
          <table:table-cell table:style-name="ce28"/>
          <table:table-cell table:style-name="ce41" table:content-validation-name="val4"/>
          <table:table-cell table:style-name="ce50" table:content-validation-name="val5"/>
          <table:table-cell table:style-name="ce59"/>
          <table:table-cell table:style-name="ce84"/>
          <table:table-cell table:style-name="ce95"/>
          <table:table-cell table:style-name="ce115" table:content-validation-name="val7"/>
          <table:table-cell table:style-name="ce119" table:content-validation-name="val8"/>
          <table:table-cell table:style-name="ce143"/>
          <table:table-cell table:style-name="ce26" table:number-columns-repeated="2"/>
          <table:table-cell table:style-name="ce28" table:number-columns-repeated="47"/>
          <table:table-cell table:number-columns-repeated="16321"/>
        </table:table-row>
        <table:table-row table:style-name="ro1" table:number-rows-repeated="4">
          <table:table-cell table:style-name="ce5" table:content-validation-name="val1"/>
          <table:table-cell table:style-name="ce5" table:content-validation-name="val2"/>
          <table:table-cell table:style-name="ce14" table:content-validation-name="val3"/>
          <table:table-cell table:style-name="ce19"/>
          <table:table-cell table:style-name="ce26"/>
          <table:table-cell table:style-name="ce28"/>
          <table:table-cell table:style-name="ce41" table:content-validation-name="val4"/>
          <table:table-cell table:style-name="ce50" table:content-validation-name="val5"/>
          <table:table-cell table:style-name="ce59"/>
          <table:table-cell table:style-name="ce84"/>
          <table:table-cell table:style-name="ce95"/>
          <table:table-cell table:style-name="ce115" table:content-validation-name="val7"/>
          <table:table-cell table:style-name="ce119" table:content-validation-name="val8"/>
          <table:table-cell table:style-name="ce138"/>
          <table:table-cell table:style-name="ce26" table:number-columns-repeated="2"/>
          <table:table-cell table:style-name="ce28" table:number-columns-repeated="47"/>
          <table:table-cell table:number-columns-repeated="16321"/>
        </table:table-row>
        <table:table-row table:style-name="ro1">
          <table:table-cell table:style-name="ce5" table:content-validation-name="val1"/>
          <table:table-cell table:style-name="ce5" table:content-validation-name="val2"/>
          <table:table-cell table:style-name="ce14" table:content-validation-name="val3"/>
          <table:table-cell table:style-name="ce19"/>
          <table:table-cell table:style-name="ce26"/>
          <table:table-cell table:style-name="ce28"/>
          <table:table-cell table:style-name="ce41" table:content-validation-name="val4"/>
          <table:table-cell table:style-name="ce53" table:content-validation-name="val5"/>
          <table:table-cell table:style-name="ce59"/>
          <table:table-cell table:style-name="ce84"/>
          <table:table-cell table:style-name="ce95"/>
          <table:table-cell table:style-name="ce115" table:content-validation-name="val7"/>
          <table:table-cell table:style-name="ce119" table:content-validation-name="val8"/>
          <table:table-cell table:style-name="ce143"/>
          <table:table-cell table:style-name="ce26" table:number-columns-repeated="2"/>
          <table:table-cell table:style-name="ce28" table:number-columns-repeated="47"/>
          <table:table-cell table:number-columns-repeated="16321"/>
        </table:table-row>
        <table:table-row table:style-name="ro1">
          <table:table-cell table:style-name="ce5" table:content-validation-name="val1"/>
          <table:table-cell table:style-name="ce5" table:content-validation-name="val2"/>
          <table:table-cell table:style-name="ce14" table:content-validation-name="val3"/>
          <table:table-cell table:style-name="ce19"/>
          <table:table-cell table:style-name="ce26"/>
          <table:table-cell table:style-name="ce28"/>
          <table:table-cell table:style-name="ce41" table:content-validation-name="val4"/>
          <table:table-cell table:style-name="ce50" table:content-validation-name="val5"/>
          <table:table-cell table:style-name="ce59"/>
          <table:table-cell table:style-name="ce84"/>
          <table:table-cell table:style-name="ce95"/>
          <table:table-cell table:style-name="ce115" table:content-validation-name="val7"/>
          <table:table-cell table:style-name="ce119" table:content-validation-name="val8"/>
          <table:table-cell table:style-name="ce143"/>
          <table:table-cell table:style-name="ce26" table:number-columns-repeated="2"/>
          <table:table-cell table:style-name="ce28" table:number-columns-repeated="47"/>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3"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4"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6"/>
          <table:table-cell table:style-name="ce28" table:number-columns-repeated="49"/>
          <table:table-cell table:number-columns-repeated="16321"/>
        </table:table-row>
        <table:table-row table:style-name="ro1" table:number-rows-repeated="3">
          <table:table-cell table:style-name="ce2" table:content-validation-name="val1"/>
          <table:table-cell table:style-name="ce2" table:content-validation-name="val2"/>
          <table:table-cell table:style-name="ce14"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5">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1"/>
          <table:table-cell table:style-name="ce43"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6"/>
          <table:table-cell table:style-name="ce28" table:number-columns-repeated="49"/>
          <table:table-cell table:number-columns-repeated="16321"/>
        </table:table-row>
        <table:table-row table:style-name="ro1" table:number-rows-repeated="9">
          <table:table-cell table:style-name="ce2" table:content-validation-name="val1"/>
          <table:table-cell table:style-name="ce2" table:content-validation-name="val2"/>
          <table:table-cell table:style-name="ce10" table:content-validation-name="val3"/>
          <table:table-cell table:style-name="ce20"/>
          <table:table-cell table:style-name="ce28"/>
          <table:table-cell table:style-name="ce31"/>
          <table:table-cell table:style-name="ce43"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3" table:content-validation-name="val8"/>
          <table:table-cell table:style-name="ce135"/>
          <table:table-cell table:style-name="ce28" table:number-columns-repeated="49"/>
          <table:table-cell table:number-columns-repeated="16321"/>
        </table:table-row>
        <table:table-row table:style-name="ro1" table:number-rows-repeated="4">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31"/>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2" table:content-validation-name="val8"/>
          <table:table-cell table:style-name="ce135"/>
          <table:table-cell table:style-name="ce28" table:number-columns-repeated="49"/>
          <table:table-cell table:number-columns-repeated="16321"/>
        </table:table-row>
        <table:table-row table:style-name="ro1" table:number-rows-repeated="6">
          <table:table-cell table:style-name="ce2" table:content-validation-name="val1"/>
          <table:table-cell table:style-name="ce2" table:content-validation-name="val2"/>
          <table:table-cell table:style-name="ce10" table:content-validation-name="val3"/>
          <table:table-cell table:style-name="ce20"/>
          <table:table-cell table:style-name="ce31"/>
          <table:table-cell table:style-name="ce28"/>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76"/>
          <table:table-cell table:style-name="ce87"/>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32"/>
          <table:table-cell table:style-name="ce28"/>
          <table:table-cell table:style-name="ce44"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1" table:content-validation-name="val8"/>
          <table:table-cell table:style-name="ce136"/>
          <table:table-cell table:style-name="ce28" table:number-columns-repeated="49"/>
          <table:table-cell table:number-columns-repeated="16321"/>
        </table:table-row>
        <table:table-row table:style-name="ro1" table:number-rows-repeated="2">
          <table:table-cell table:style-name="ce2" table:content-validation-name="val1"/>
          <table:table-cell table:style-name="ce2" table:content-validation-name="val2"/>
          <table:table-cell table:style-name="ce11" table:content-validation-name="val3"/>
          <table:table-cell table:style-name="ce24"/>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13" table:content-validation-name="val7"/>
          <table:table-cell table:style-name="ce126" table:content-validation-name="val8"/>
          <table:table-cell table:style-name="ce135"/>
          <table:table-cell table:style-name="ce28" table:number-columns-repeated="49"/>
          <table:table-cell table:number-columns-repeated="16321"/>
        </table:table-row>
        <table:table-row table:style-name="ro1" table:number-rows-repeated="60">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3"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5">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3"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19">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4"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63">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3"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129">
          <table:table-cell table:style-name="ce2" table:content-validation-name="val1"/>
          <table:table-cell table:style-name="ce2" table:content-validation-name="val2"/>
          <table:table-cell table:style-name="ce10" table:content-validation-name="val3"/>
          <table:table-cell table:style-name="ce20"/>
          <table:table-cell table:style-name="ce28" table:number-columns-repeated="2"/>
          <table:table-cell table:style-name="ce42" table:content-validation-name="val4"/>
          <table:table-cell table:style-name="ce50" table:content-validation-name="val5"/>
          <table:table-cell table:style-name="ce58"/>
          <table:table-cell table:style-name="ce81"/>
          <table:table-cell table:style-name="ce97"/>
          <table:table-cell table:style-name="ce109" table:content-validation-name="val7"/>
          <table:table-cell table:style-name="ce120" table:content-validation-name="val8"/>
          <table:table-cell table:style-name="ce135"/>
          <table:table-cell table:style-name="ce28" table:number-columns-repeated="49"/>
          <table:table-cell table:number-columns-repeated="16321"/>
        </table:table-row>
        <table:table-row table:style-name="ro1" table:number-rows-repeated="29">
          <table:table-cell table:content-validation-name="val1"/>
          <table:table-cell table:content-validation-name="val2"/>
          <table:table-cell table:style-name="ce15" table:content-validation-name="val3"/>
          <table:table-cell table:style-name="ce25"/>
          <table:table-cell table:number-columns-repeated="2"/>
          <table:table-cell table:style-name="ce46" table:content-validation-name="val4"/>
          <table:table-cell table:style-name="ce50" table:content-validation-name="val5"/>
          <table:table-cell/>
          <table:table-cell table:style-name="ce92"/>
          <table:table-cell table:style-name="ce99"/>
          <table:table-cell table:style-name="ce117" table:content-validation-name="val7"/>
          <table:table-cell table:style-name="ce133" table:content-validation-name="val8"/>
          <table:table-cell table:number-columns-repeated="16371"/>
        </table:table-row>
        <table:table-row table:style-name="ro1">
          <table:table-cell table:content-validation-name="val1"/>
          <table:table-cell table:content-validation-name="val2"/>
          <table:table-cell table:style-name="ce15" table:content-validation-name="val3"/>
          <table:table-cell table:style-name="ce25"/>
          <table:table-cell table:style-name="ce28"/>
          <table:table-cell/>
          <table:table-cell table:style-name="ce46" table:content-validation-name="val4"/>
          <table:table-cell table:style-name="ce50" table:content-validation-name="val5"/>
          <table:table-cell/>
          <table:table-cell table:style-name="ce92"/>
          <table:table-cell table:style-name="ce99"/>
          <table:table-cell table:style-name="ce117" table:content-validation-name="val7"/>
          <table:table-cell table:style-name="ce133" table:content-validation-name="val8"/>
          <table:table-cell table:number-columns-repeated="16371"/>
        </table:table-row>
        <table:table-row table:style-name="ro1" table:number-rows-repeated="47">
          <table:table-cell table:content-validation-name="val1"/>
          <table:table-cell table:content-validation-name="val2"/>
          <table:table-cell table:style-name="ce15" table:content-validation-name="val3"/>
          <table:table-cell table:style-name="ce25"/>
          <table:table-cell table:number-columns-repeated="2"/>
          <table:table-cell table:style-name="ce46" table:content-validation-name="val4"/>
          <table:table-cell table:style-name="ce50" table:content-validation-name="val5"/>
          <table:table-cell/>
          <table:table-cell table:style-name="ce92"/>
          <table:table-cell table:style-name="ce99"/>
          <table:table-cell table:style-name="ce117" table:content-validation-name="val7"/>
          <table:table-cell table:style-name="ce133" table:content-validation-name="val8"/>
          <table:table-cell table:number-columns-repeated="16371"/>
        </table:table-row>
        <table:table-row table:style-name="ro1">
          <table:table-cell table:content-validation-name="val1"/>
          <table:table-cell table:content-validation-name="val2"/>
          <table:table-cell table:style-name="ce15" table:content-validation-name="val3"/>
          <table:table-cell table:style-name="ce25"/>
          <table:table-cell table:number-columns-repeated="2"/>
          <table:table-cell table:style-name="ce46" table:content-validation-name="val4"/>
          <table:table-cell table:style-name="ce50" table:content-validation-name="val5"/>
          <table:table-cell/>
          <table:table-cell table:style-name="ce92"/>
          <table:table-cell table:style-name="ce99"/>
          <table:table-cell table:style-name="ce117" table:content-validation-name="val7"/>
          <table:table-cell table:style-name="ce120" table:content-validation-name="val8"/>
          <table:table-cell table:number-columns-repeated="16371"/>
        </table:table-row>
        <table:table-row table:style-name="ro1" table:number-rows-repeated="8967">
          <table:table-cell table:content-validation-name="val1"/>
          <table:table-cell table:content-validation-name="val2"/>
          <table:table-cell table:style-name="ce15" table:content-validation-name="val3"/>
          <table:table-cell table:style-name="ce25"/>
          <table:table-cell table:number-columns-repeated="2"/>
          <table:table-cell table:style-name="ce46" table:content-validation-name="val4"/>
          <table:table-cell table:style-name="ce50" table:content-validation-name="val5"/>
          <table:table-cell/>
          <table:table-cell table:style-name="ce92"/>
          <table:table-cell table:style-name="ce99"/>
          <table:table-cell table:style-name="ce117" table:content-validation-name="val7"/>
          <table:table-cell table:style-name="ce133" table:content-validation-name="val8"/>
          <table:table-cell table:number-columns-repeated="16371"/>
        </table:table-row>
        <table:table-row table:style-name="ro1" table:number-rows-repeated="1038575">
          <table:table-cell table:content-validation-name="val1"/>
          <table:table-cell table:content-validation-name="val2"/>
          <table:table-cell table:content-validation-name="val3"/>
          <table:table-cell table:number-columns-repeated="3"/>
          <table:table-cell table:content-validation-name="val4"/>
          <table:table-cell table:content-validation-name="val6"/>
          <table:table-cell table:number-columns-repeated="3"/>
          <table:table-cell table:content-validation-name="val7"/>
          <table:table-cell table:content-validation-name="val8"/>
          <table:table-cell table:number-columns-repeated="16371"/>
        </table:table-row>
        <table:table-row table:style-name="ro1">
          <table:table-cell table:content-validation-name="val1"/>
          <table:table-cell table:content-validation-name="val2"/>
          <table:table-cell table:content-validation-name="val3"/>
          <table:table-cell table:number-columns-repeated="3"/>
          <table:table-cell table:content-validation-name="val4"/>
          <table:table-cell table:content-validation-name="val6"/>
          <table:table-cell table:number-columns-repeated="3"/>
          <table:table-cell table:content-validation-name="val7"/>
          <table:table-cell table:content-validation-name="val8"/>
          <table:table-cell table:number-columns-repeated="16371"/>
        </table:table-row>
        <calcext:conditional-formats>
          <calcext:conditional-format calcext:target-range-address="Buchungstabelle.D1:Buchungstabelle.D10000">
            <calcext:condition calcext:apply-style-name="Rot" calcext:value="duplicate" calcext:base-cell-address="Buchungstabelle.D1"/>
          </calcext:conditional-format>
          <calcext:conditional-format calcext:target-range-address="Buchungstabelle.C2:Buchungstabelle.C10000">
            <calcext:condition calcext:apply-style-name="nix" calcext:value="!=[$Bestände.$A$2]" calcext:base-cell-address="Buchungstabelle.C2"/>
            <calcext:condition calcext:apply-style-name="Rot" calcext:value="formula-is([$Bestände.$F$2]&lt;0)" calcext:base-cell-address="Buchungstabelle.C2"/>
          </calcext:conditional-format>
          <calcext:conditional-format calcext:target-range-address="Buchungstabelle.H2:Buchungstabelle.H10000">
            <calcext:condition calcext:apply-style-name="nix" calcext:value="formula-is(AND([.H2] &lt;&gt;&quot;Ehrenamtspauschalen&quot;;[.H2] &lt;&gt; &quot;Übungsleiterpauschalen&quot;))" calcext:base-cell-address="Buchungstabelle.H2"/>
            <calcext:condition calcext:apply-style-name="Rot" calcext:value="formula-is(AND(    SUMIFS(     Bruttobetrag;     KostenErlösArt;&quot;Ehrenamtspauschalen&quot;;     Buchungstext;[.E2];     ZahlDatum;&quot;&lt;=&quot;&amp;DATE(YEAR([.A2]);12;31);     ZahlDatum;&quot;&gt;=&quot;&amp;DATE(YEAR([.A2]);1;1)    )&lt;-840;    IF(     [.H2]=&quot;Ehrenamtspauschalen&quot;    )   ))" calcext:base-cell-address="Buchungstabelle.H2"/>
            <calcext:condition calcext:apply-style-name="Rot" calcext:value="formula-is(AND(    SUMIFS(     Bruttobetrag;     KostenErlösArt;&quot;Übungsleiterpauschalen&quot;;     Buchungstext;[.E2];     ZahlDatum;&quot;&lt;=&quot;&amp;DATE(YEAR([.A2]);12;31);     ZahlDatum;&quot;&gt;=&quot;&amp;DATE(YEAR([.A2]);1;1)    )&lt;-3000;    IF(     [.H2]=&quot;Übungsleiterpauschalen&quot;    )   ))" calcext:base-cell-address="Buchungstabelle.H2"/>
          </calcext:conditional-format>
          <calcext:conditional-format calcext:target-range-address="Buchungstabelle.G2:Buchungstabelle.G10000">
            <calcext:condition calcext:apply-style-name="nix" calcext:value="!=0" calcext:base-cell-address="Buchungstabelle.G2"/>
            <calcext:condition calcext:apply-style-name="Rot" calcext:value="formula-is([.L2]&lt;&gt;&quot;&quot;)" calcext:base-cell-address="Buchungstabelle.G2"/>
          </calcext:conditional-format>
          <calcext:conditional-format calcext:target-range-address="Buchungstabelle.L2:Buchungstabelle.L10000">
            <calcext:condition calcext:apply-style-name="nix" calcext:value="!=0" calcext:base-cell-address="Buchungstabelle.L2"/>
            <calcext:condition calcext:apply-style-name="Rot" calcext:value="formula-is([.G2]&lt;&gt;&quot;&quot;)" calcext:base-cell-address="Buchungstabelle.L2"/>
          </calcext:conditional-format>
          <calcext:conditional-format calcext:target-range-address="Buchungstabelle.M2:Buchungstabelle.M10000">
            <calcext:condition calcext:apply-style-name="nix" calcext:value="=&quot;&quot;" calcext:base-cell-address="Buchungstabelle.M2"/>
            <calcext:condition calcext:apply-style-name="nix" calcext:value="formula-is(AND(COM.MICROSOFT.MAXIFS([$Projekte.$Q$3:$Projekte.$Q$10];[$Projekte.$A$3:$Projekte.$A$10];[.M2])=0;COM.MICROSOFT.MAXIFS([$Projekte.$R$3:$Projekte.$R$10];[$Projekte.$A$3:$Projekte.$A$10];[.M2])=0))" calcext:base-cell-address="Buchungstabelle.M2"/>
            <calcext:condition calcext:apply-style-name="Rot" calcext:value="formula-is(OR(COM.MICROSOFT.MINIFS([$Projekte.$Q$3:$Projekte.$Q$10];[$Projekte.$A$3:$Projekte.$A$10];[.M2])&gt;[.A2];COM.MICROSOFT.MAXIFS([$Projekte.$R$3:$Projekte.$R$10];[$Projekte.$A$3:$Projekte.$A$10];[.M2])&lt;[.A2];IF(ISNUMBER([.B2]);COM.MICROSOFT.MINIFS([$Projekte.$Q$3:$Projekte.$Q$10];[$Projekte.$A$3:$Projekte.$A$10];[.M2])&gt;[.B2];0);IF(ISNUMBER([.B2]);COM.MICROSOFT.MAXIFS([$Projekte.$R$3:$Projekte.$R$10];[$Projekte.$A$3:$Projekte.$A$10];[.M2])&lt;[.B2];0);))" calcext:base-cell-address="Buchungstabelle.M2"/>
            <calcext:condition calcext:apply-style-name="Gelb" calcext:value="formula-is(OR(COM.MICROSOFT.MAXIFS([$Projekte.$Q$3:$Projekte.$Q$10];[$Projekte.$A$3:$Projekte.$A$10];[.M2])&gt;[.A2];COM.MICROSOFT.MINIFS([$Projekte.$R$3:$Projekte.$R$10];[$Projekte.$A$3:$Projekte.$A$10];[.M2])&lt;[.A2];IF(ISNUMBER([.B2]);COM.MICROSOFT.MAXIFS([$Projekte.$Q$3:$Projekte.$Q$10];[$Projekte.$A$3:$Projekte.$A$10];[.M2])&gt;[.B2];0);IF(ISNUMBER([.B2]);COM.MICROSOFT.MINIFS([$Projekte.$R$3:$Projekte.$R$10];[$Projekte.$A$3:$Projekte.$A$10];[.M2])&lt;[.B2];0);))" calcext:base-cell-address="Buchungstabelle.M2"/>
          </calcext:conditional-format>
          <calcext:conditional-format calcext:target-range-address="Buchungstabelle.K2:Buchungstabelle.K10000">
            <calcext:condition calcext:apply-style-name="Rot" calcext:value="&lt;0" calcext:base-cell-address="Buchungstabelle.K2"/>
            <calcext:condition calcext:apply-style-name="Rot" calcext:value="not-between([.J2]/([.I2]-[.J2])*0.99,[.J2]/([.I2]-[.J2])*1.01)" calcext:base-cell-address="Buchungstabelle.K2"/>
            <calcext:condition calcext:apply-style-name="nix" calcext:value="formula-is([$Buchungstabelle.$L2]&lt;&gt;&quot;Ideeller Bereich&quot;)" calcext:base-cell-address="Buchungstabelle.K2"/>
            <calcext:condition calcext:apply-style-name="Rot" calcext:value="&gt;0" calcext:base-cell-address="Buchungstabelle.K2"/>
          </calcext:conditional-format>
          <calcext:conditional-format calcext:target-range-address="Buchungstabelle.J2:Buchungstabelle.J10000">
            <calcext:condition calcext:apply-style-name="Rot" calcext:value="formula-is([$Buchungstabelle.$I2]*[$Buchungstabelle.$J2]&lt;0)" calcext:base-cell-address="Buchungstabelle.J2"/>
            <calcext:condition calcext:apply-style-name="nix" calcext:value="formula-is([$Buchungstabelle.$L2]&lt;&gt;&quot;Ideeller Bereich&quot;)" calcext:base-cell-address="Buchungstabelle.J2"/>
            <calcext:condition calcext:apply-style-name="Rot" calcext:value="&gt;0" calcext:base-cell-address="Buchungstabelle.J2"/>
          </calcext:conditional-format>
        </calcext:conditional-formats>
      </table:table>
      <table:table table:name="Projekte" table:style-name="ta1" table:print-ranges="Projekte.A1:Projekte.W13">
        <table:table-column table:style-name="co19" table:default-cell-style-name="ce433"/>
        <table:table-column table:style-name="co20" table:default-cell-style-name="ce31"/>
        <table:table-column table:style-name="co21" table:default-cell-style-name="ce31"/>
        <table:table-column table:style-name="co22" table:number-columns-repeated="2" table:default-cell-style-name="ce31"/>
        <table:table-column table:style-name="co23" table:default-cell-style-name="ce31"/>
        <table:table-column table:style-name="co24" table:number-columns-repeated="2" table:default-cell-style-name="ce31"/>
        <table:table-column table:style-name="co25" table:default-cell-style-name="ce155"/>
        <table:table-column table:style-name="co26" table:default-cell-style-name="ce31"/>
        <table:table-column table:style-name="co22" table:default-cell-style-name="ce31"/>
        <table:table-column table:style-name="co27" table:default-cell-style-name="ce31"/>
        <table:table-column table:style-name="co28" table:default-cell-style-name="ce155"/>
        <table:table-column table:style-name="co29" table:default-cell-style-name="ce155"/>
        <table:table-column table:style-name="co30" table:default-cell-style-name="ce463"/>
        <table:table-column table:style-name="co18" table:default-cell-style-name="ce463"/>
        <table:table-column table:style-name="co31" table:default-cell-style-name="ce463"/>
        <table:table-column table:style-name="co32" table:default-cell-style-name="ce463"/>
        <table:table-column table:style-name="co18" table:default-cell-style-name="ce463"/>
        <table:table-column table:style-name="co33" table:default-cell-style-name="ce155"/>
        <table:table-column table:style-name="co34" table:default-cell-style-name="ce155"/>
        <table:table-column table:style-name="co35" table:number-columns-repeated="2" table:default-cell-style-name="ce480"/>
        <table:table-column table:style-name="co18" table:number-columns-repeated="1001" table:default-cell-style-name="ce155"/>
        <table:table-row table:style-name="ro3">
          <table:table-cell table:style-name="ce217" office:value-type="string" calcext:value-type="string" table:number-columns-spanned="1" table:number-rows-spanned="2">
            <office:annotation draw:style-name="gr9" draw:text-style-name="P2" svg:width="2.899cm" svg:height="2.966cm" svg:x="2.254cm" svg:y="1.479cm" draw:caption-point-x="3.536cm" draw:caption-point-y="-1.469cm">
              <dc:date>2023-05-11T00:00:00</dc:date>
              <text:p text:style-name="P1"><text:span text:style-name="T1">Bitte nur Projekt-Titel ohne Sonderzeichen wie Klammern, Punkt oder Sternchen verwenden.</text:span></text:p>
            </office:annotation>
            <text:p>Projekttitel</text:p>
          </table:table-cell>
          <table:table-cell table:style-name="ce228" office:value-type="string" calcext:value-type="string" table:number-columns-spanned="5" table:number-rows-spanned="1">
            <text:p>IST</text:p>
          </table:table-cell>
          <table:covered-table-cell table:number-columns-repeated="2" table:style-name="ce228"/>
          <table:covered-table-cell table:style-name="ce234"/>
          <table:covered-table-cell table:style-name="ce228" office:value-type="string" calcext:value-type="string">
            <text:p>Saldo</text:p>
          </table:covered-table-cell>
          <table:table-cell table:style-name="ce228" office:value-type="string" calcext:value-type="string" table:number-columns-spanned="2" table:number-rows-spanned="1">
            <office:annotation draw:style-name="gr10" draw:text-style-name="P2" svg:width="2.899cm" svg:height="3.756cm" svg:x="20.494cm" svg:y="1.977cm" draw:caption-point-x="3.27cm" draw:caption-point-y="-1.967cm">
              <dc:date>2023-05-11T00:00:00</dc:date>
              <text:p text:style-name="P1"><text:span text:style-name="T1">Wenn keinen Buchungen auf das Konto „Plan“ gemacht werden, können diese beiden Spalten ausgeblendet werden.</text:span></text:p>
            </office:annotation>
            <text:p>PLAN End-Bestand </text:p>
          </table:table-cell>
          <table:covered-table-cell table:style-name="ce228" office:value-type="string" calcext:value-type="string">
            <text:p>Saldo</text:p>
          </table:covered-table-cell>
          <table:table-cell table:style-name="ce217" office:value-type="string" calcext:value-type="string">
            <text:p>Budget-Hoheit</text:p>
          </table:table-cell>
          <table:table-cell table:style-name="ce228" office:value-type="string" calcext:value-type="string" table:number-columns-spanned="2" table:number-rows-spanned="1">
            <text:p>Fördermittel</text:p>
          </table:table-cell>
          <table:covered-table-cell table:style-name="ce228"/>
          <table:table-cell table:style-name="ce451" office:value-type="string" calcext:value-type="string" table:number-columns-spanned="1" table:number-rows-spanned="2">
            <text:p>Eigenmittel</text:p>
          </table:table-cell>
          <table:table-cell table:style-name="ce217" office:value-type="string" calcext:value-type="string" table:number-columns-spanned="1" table:number-rows-spanned="2">
            <text:p>Fördermittel-Geber*in</text:p>
          </table:table-cell>
          <table:table-cell table:style-name="ce217" office:value-type="string" calcext:value-type="string" table:number-columns-spanned="1" table:number-rows-spanned="2">
            <text:p>Aktenzeichen</text:p>
          </table:table-cell>
          <table:table-cell table:style-name="ce457" office:value-type="string" calcext:value-type="string" table:number-columns-spanned="1" table:number-rows-spanned="2">
            <text:p>Bescheid-Datum</text:p>
          </table:table-cell>
          <table:table-cell table:style-name="ce457" office:value-type="string" calcext:value-type="string" table:number-columns-spanned="1" table:number-rows-spanned="2">
            <text:p>Abrufungs-Frist</text:p>
          </table:table-cell>
          <table:table-cell table:style-name="ce272" office:value-type="string" calcext:value-type="string" table:number-columns-spanned="2" table:number-rows-spanned="1">
            <text:p>Förderzeitraum</text:p>
          </table:table-cell>
          <table:covered-table-cell table:style-name="ce272"/>
          <table:table-cell table:style-name="ce470" office:value-type="string" calcext:value-type="string" table:number-columns-spanned="1" table:number-rows-spanned="2">
            <text:p>Abrechnungs-Frist</text:p>
          </table:table-cell>
          <table:table-cell table:style-name="ce279" office:value-type="string" calcext:value-type="string">
            <text:p>finanzielle</text:p>
          </table:table-cell>
          <table:table-cell table:style-name="ce279" office:value-type="string" calcext:value-type="string">
            <text:p>inhaltliche</text:p>
          </table:table-cell>
          <table:table-cell table:style-name="ce290" office:value-type="string" calcext:value-type="string" table:number-columns-spanned="2" table:number-rows-spanned="1">
            <text:p>Abrechnung</text:p>
          </table:table-cell>
          <table:covered-table-cell table:style-name="ce290"/>
          <table:table-cell table:style-name="ce264" table:number-columns-repeated="41"/>
          <table:table-cell table:style-name="ce151" table:number-columns-repeated="960"/>
        </table:table-row>
        <table:table-row table:style-name="ro3">
          <table:covered-table-cell table:style-name="ce218"/>
          <table:table-cell table:style-name="ce435" office:value-type="string" calcext:value-type="string">
            <text:p>Anfangsbestand</text:p>
          </table:table-cell>
          <table:table-cell table:style-name="ce435" office:value-type="string" calcext:value-type="string">
            <text:p>Projektübertrag</text:p>
          </table:table-cell>
          <table:table-cell table:style-name="ce234" office:value-type="string" calcext:value-type="string">
            <office:annotation draw:style-name="gr11" svg:width="2.899cm" svg:height="5.336cm" svg:x="11.516cm" svg:y="1.925cm" draw:caption-point-x="2.539cm" draw:caption-point-y="-1.398cm">
              <dc:creator>Unbekannter Autor</dc:creator>
              <dc:date>2025-01-04T00:00:00</dc:date>
              <text:p>Beim Projektcontrolling wird immer mit den Werten von Brutto-Betrag – Umsatzsteuer-Betrag gerechnet, damit umsatzsteuerpflichtige Vereine auch mit Netto-Förderungen arbeiten können.</text:p>
            </office:annotation>
            <text:p>Einnahmen</text:p>
          </table:table-cell>
          <table:table-cell table:style-name="ce234" office:value-type="string" calcext:value-type="string">
            <text:p>Ausgaben</text:p>
          </table:table-cell>
          <table:table-cell table:style-name="ce228" office:value-type="string" calcext:value-type="string">
            <text:p>Endbestand</text:p>
          </table:table-cell>
          <table:table-cell table:style-name="ce441" table:formula="of:=MIN(EOMONTH(TODAY();2);[.H2])" office:value-type="date" office:date-value="2025-03-31" calcext:value-type="date">
            <office:annotation draw:style-name="gr12" draw:text-style-name="P2" svg:width="2.899cm" svg:height="2.176cm" svg:x="16.4cm" svg:y="1.154cm" draw:caption-point-x="4.93cm" draw:caption-point-y="-0.627cm">
              <dc:date>2023-03-12T00:00:00</dc:date>
              <text:p text:style-name="P1"><text:span text:style-name="T1">Hier steht automatisch das Datum vom Monatsende in 2 Monaten.</text:span></text:p>
            </office:annotation>
            <text:p>31.03.25</text:p>
          </table:table-cell>
          <table:table-cell table:style-name="ce442" office:value-type="date" office:date-value="2025-12-31" calcext:value-type="date">
            <office:annotation draw:style-name="gr13" draw:text-style-name="P2" svg:width="2.899cm" svg:height="2.571cm" svg:x="23.503cm" svg:y="1.898cm" draw:caption-point-x="0.261cm" draw:caption-point-y="-1.371cm">
              <dc:date>2023-03-12T00:00:00</dc:date>
              <text:p text:style-name="P1"><text:span text:style-name="T1">Hier soll das Datum des Endes des aktuellen Geschäftsjahres stehen.</text:span></text:p>
            </office:annotation>
            <text:p>31.12.25</text:p>
          </table:table-cell>
          <table:table-cell table:style-name="ce218" office:value-type="string" calcext:value-type="string">
            <text:p>Projekt-Leiter*in</text:p>
          </table:table-cell>
          <table:table-cell table:style-name="ce234" office:value-type="string" calcext:value-type="string">
            <text:p>Bewilligt</text:p>
          </table:table-cell>
          <table:table-cell table:style-name="ce234" office:value-type="string" calcext:value-type="string">
            <text:p>Abgerufen</text:p>
          </table:table-cell>
          <table:covered-table-cell table:style-name="ce452"/>
          <table:covered-table-cell table:number-columns-repeated="2" table:style-name="ce218"/>
          <table:covered-table-cell table:number-columns-repeated="2" table:style-name="ce458"/>
          <table:table-cell table:style-name="ce272" office:value-type="string" calcext:value-type="string">
            <text:p>Beginn</text:p>
          </table:table-cell>
          <table:table-cell table:style-name="ce272" office:value-type="string" calcext:value-type="string">
            <text:p>Ende</text:p>
          </table:table-cell>
          <table:covered-table-cell table:style-name="ce471"/>
          <table:table-cell table:style-name="ce279" office:value-type="string" calcext:value-type="string" table:number-columns-spanned="2" table:number-rows-spanned="1">
            <text:p>Abrechnung umfasst</text:p>
          </table:table-cell>
          <table:covered-table-cell table:style-name="ce279"/>
          <table:table-cell table:style-name="ce290" office:value-type="string" calcext:value-type="string">
            <text:p>abgeschickt</text:p>
          </table:table-cell>
          <table:table-cell table:style-name="ce481" office:value-type="string" calcext:value-type="string">
            <text:p>Antwort</text:p>
          </table:table-cell>
          <table:table-cell table:style-name="ce264" table:number-columns-repeated="41"/>
          <table:table-cell table:style-name="ce151" table:number-columns-repeated="960"/>
        </table:table-row>
        <table:table-row table:style-name="ro3">
          <table:table-cell table:style-name="ce425" office:value-type="string" calcext:value-type="string">
            <text:p>allgemeines Arbeitsbudget</text:p>
          </table:table-cell>
          <table:table-cell table:style-name="ce230" table:formula="of:=SUMIFS(Bruttobetrag;Konto; &quot;Übertrag&quot;; Buchungstext; &quot;Anfangsbestand&quot;; Projekt; [.$A3])-SUMIFS(UStBetrag;Konto; &quot;Übertrag&quot;; Buchungstext; &quot;Anfangsbestand&quot;; Projekt; [.$A3])" office:value-type="currency" office:currency="EUR" office:value="1302.39" calcext:value-type="currency">
            <text:p>1.302,39 €</text:p>
          </table:table-cell>
          <table:table-cell table:style-name="ce230" table:formula="of:=SUMIFS(Bruttobetrag; Konto; &quot;Übertrag&quot;; Buchungstext; &quot;&lt;&gt;Anfangsbestand&quot;; Projekt; [.$A3] )-SUMIFS(UStBetrag; Konto; &quot;Übertrag&quot;; Buchungstext; &quot;&lt;&gt;Anfangsbestand&quot;; Projekt; [.$A3] )" office:value-type="currency" office:currency="EUR" office:value="-50" calcext:value-type="currency">
            <text:p>-50,00 €</text:p>
          </table:table-cell>
          <table:table-cell table:style-name="ce230" table:formula="of:=SUMIFS( Bruttobetrag; Konto; &quot;&lt;&gt;Plan&quot;;  EinnahmeAusgabe; &quot;Einnahme&quot;; Projekt; [.$A3] )-SUMIFS( UStBetrag; Konto; &quot;&lt;&gt;Plan&quot;;  EinnahmeAusgabe; &quot;Einnahme&quot;; Projekt; [.$A3] )" office:value-type="currency" office:currency="EUR" office:value="735.95" calcext:value-type="currency">
            <text:p>735,95 €</text:p>
          </table:table-cell>
          <table:table-cell table:style-name="ce230" table:formula="of:=SUMIFS(Bruttobetrag; Konto; &quot;&lt;&gt;Plan&quot;; EinnahmeAusgabe; &quot;Ausgabe&quot;; Projekt; [.$A3] )-SUMIFS(UStBetrag; Konto; &quot;&lt;&gt;Plan&quot;; EinnahmeAusgabe; &quot;Ausgabe&quot;; Projekt; [.$A3] )" office:value-type="currency" office:currency="EUR" office:value="-110.08" calcext:value-type="currency">
            <text:p>-110,08 €</text:p>
          </table:table-cell>
          <table:table-cell table:style-name="ce440" table:formula="of:=SUM([.B3:.E3])" office:value-type="currency" office:currency="EUR" office:value="1878.26" calcext:value-type="currency">
            <text:p>1.878,26 €</text:p>
          </table:table-cell>
          <table:table-cell table:style-name="ce230" table:formula="of:=SUMIFS(Bruttobetrag; ZahlDatum; &quot;&lt;=&quot; &amp; [.$G$2]; Projekt; [.$A3] )-SUMIFS(UStBetrag; ZahlDatum; &quot;&lt;=&quot; &amp; [.$G$2]; Projekt; [.$A3] )" office:value-type="currency" office:currency="EUR" office:value="1312.39" calcext:value-type="currency">
            <text:p>1.312,39 €</text:p>
          </table:table-cell>
          <table:table-cell table:style-name="ce230" table:formula="of:=SUMIFS(Bruttobetrag; ZahlDatum; &quot;&lt;=&quot; &amp; [.$H$2]; Projekt; [.$A3] )-SUMIFS(UStBetrag; ZahlDatum; &quot;&lt;=&quot; &amp; [.$H$2]; Projekt; [.$A3] )" office:value-type="currency" office:currency="EUR" office:value="1868.26" calcext:value-type="currency">
            <text:p>1.868,26 €</text:p>
          </table:table-cell>
          <table:table-cell table:style-name="ce443"/>
          <table:table-cell table:number-columns-repeated="3" table:style-name="ce446" office:value-type="string" calcext:value-type="string">
            <text:p>---</text:p>
          </table:table-cell>
          <table:table-cell table:number-columns-repeated="2" table:style-name="ce443" office:value-type="string" calcext:value-type="string">
            <text:p>---</text:p>
          </table:table-cell>
          <table:table-cell table:style-name="ce459" office:value-type="string" calcext:value-type="string">
            <text:p>---</text:p>
          </table:table-cell>
          <table:table-cell table:number-columns-repeated="4" table:style-name="ce464" office:value-type="string" calcext:value-type="string">
            <text:p>---</text:p>
          </table:table-cell>
          <table:table-cell table:number-columns-repeated="2" table:style-name="ce443" office:value-type="string" calcext:value-type="string">
            <text:p>---</text:p>
          </table:table-cell>
          <table:table-cell table:style-name="ce459" office:value-type="string" calcext:value-type="string">
            <text:p>---</text:p>
          </table:table-cell>
          <table:table-cell table:style-name="ce464" office:value-type="string" calcext:value-type="string">
            <text:p>---</text:p>
          </table:table-cell>
          <table:table-cell table:style-name="ce265" table:number-columns-repeated="41"/>
          <table:table-cell table:style-name="ce151" table:number-columns-repeated="960"/>
        </table:table-row>
        <table:table-row table:style-name="ro3">
          <table:table-cell table:style-name="ce425" office:value-type="string" calcext:value-type="string">
            <text:p>Fehlerhafte Zahlung</text:p>
          </table:table-cell>
          <table:table-cell table:style-name="ce230" table:formula="of:=SUMIFS(Bruttobetrag;Konto; &quot;Übertrag&quot;; Buchungstext; &quot;Anfangsbestand&quot;; Projekt; [.$A4])-SUMIFS(UStBetrag;Konto; &quot;Übertrag&quot;; Buchungstext; &quot;Anfangsbestand&quot;; Projekt; [.$A4])" office:value-type="currency" office:currency="EUR" office:value="0" calcext:value-type="currency">
            <text:p>0,00 €</text:p>
          </table:table-cell>
          <table:table-cell table:style-name="ce230" table:formula="of:=SUMIFS(Bruttobetrag; Konto; &quot;Übertrag&quot;; Buchungstext; &quot;&lt;&gt;Anfangsbestand&quot;; Projekt; [.$A4] )-SUMIFS(UStBetrag; Konto; &quot;Übertrag&quot;; Buchungstext; &quot;&lt;&gt;Anfangsbestand&quot;; Projekt; [.$A4] )" office:value-type="currency" office:currency="EUR" office:value="0" calcext:value-type="currency">
            <text:p>0,00 €</text:p>
          </table:table-cell>
          <table:table-cell table:style-name="ce230" table:formula="of:=SUMIFS( Bruttobetrag; Konto; &quot;&lt;&gt;Plan&quot;;  EinnahmeAusgabe; &quot;Einnahme&quot;; Projekt; [.$A4] )-SUMIFS( UStBetrag; Konto; &quot;&lt;&gt;Plan&quot;;  EinnahmeAusgabe; &quot;Einnahme&quot;; Projekt; [.$A4] )" office:value-type="currency" office:currency="EUR" office:value="0" calcext:value-type="currency">
            <text:p>0,00 €</text:p>
          </table:table-cell>
          <table:table-cell table:style-name="ce230" table:formula="of:=SUMIFS(Bruttobetrag; Konto; &quot;&lt;&gt;Plan&quot;; EinnahmeAusgabe; &quot;Ausgabe&quot;; Projekt; [.$A4] )-SUMIFS(UStBetrag; Konto; &quot;&lt;&gt;Plan&quot;; EinnahmeAusgabe; &quot;Ausgabe&quot;; Projekt; [.$A4] )" office:value-type="currency" office:currency="EUR" office:value="0" calcext:value-type="currency">
            <text:p>0,00 €</text:p>
          </table:table-cell>
          <table:table-cell table:style-name="ce440" table:formula="of:=SUM([.B4:.E4])" office:value-type="currency" office:currency="EUR" office:value="0" calcext:value-type="currency">
            <text:p>0,00 €</text:p>
          </table:table-cell>
          <table:table-cell table:style-name="ce230" table:formula="of:=SUMIFS(Bruttobetrag; ZahlDatum; &quot;&lt;=&quot; &amp; [.$G$2]; Projekt; [.$A4] )-SUMIFS(UStBetrag; ZahlDatum; &quot;&lt;=&quot; &amp; [.$G$2]; Projekt; [.$A4] )" office:value-type="currency" office:currency="EUR" office:value="0" calcext:value-type="currency">
            <text:p>0,00 €</text:p>
          </table:table-cell>
          <table:table-cell table:style-name="ce230" table:formula="of:=SUMIFS(Bruttobetrag; ZahlDatum; &quot;&lt;=&quot; &amp; [.$H$2]; Projekt; [.$A4] )-SUMIFS(UStBetrag; ZahlDatum; &quot;&lt;=&quot; &amp; [.$H$2]; Projekt; [.$A4] )" office:value-type="currency" office:currency="EUR" office:value="0" calcext:value-type="currency">
            <text:p>0,00 €</text:p>
          </table:table-cell>
          <table:table-cell table:style-name="ce443"/>
          <table:table-cell table:number-columns-repeated="3" table:style-name="ce446" office:value-type="string" calcext:value-type="string">
            <text:p>---</text:p>
          </table:table-cell>
          <table:table-cell table:number-columns-repeated="2" table:style-name="ce443" office:value-type="string" calcext:value-type="string">
            <text:p>---</text:p>
          </table:table-cell>
          <table:table-cell table:style-name="ce459" office:value-type="string" calcext:value-type="string">
            <text:p>---</text:p>
          </table:table-cell>
          <table:table-cell table:number-columns-repeated="4" table:style-name="ce464" office:value-type="string" calcext:value-type="string">
            <text:p>---</text:p>
          </table:table-cell>
          <table:table-cell table:number-columns-repeated="2" table:style-name="ce443" office:value-type="string" calcext:value-type="string">
            <text:p>---</text:p>
          </table:table-cell>
          <table:table-cell table:style-name="ce459" office:value-type="string" calcext:value-type="string">
            <text:p>---</text:p>
          </table:table-cell>
          <table:table-cell table:style-name="ce464" office:value-type="string" calcext:value-type="string">
            <text:p>---</text:p>
          </table:table-cell>
          <table:table-cell table:style-name="ce265" table:number-columns-repeated="41"/>
          <table:table-cell table:style-name="ce151" table:number-columns-repeated="960"/>
        </table:table-row>
        <table:table-row table:style-name="ro3">
          <table:table-cell table:style-name="ce425" office:value-type="string" calcext:value-type="string">
            <text:p>Vorschuss</text:p>
          </table:table-cell>
          <table:table-cell table:style-name="ce230" table:formula="of:=SUMIFS(Bruttobetrag;Konto; &quot;Übertrag&quot;; Buchungstext; &quot;Anfangsbestand&quot;; Projekt; [.$A5])-SUMIFS(UStBetrag;Konto; &quot;Übertrag&quot;; Buchungstext; &quot;Anfangsbestand&quot;; Projekt; [.$A5])" office:value-type="currency" office:currency="EUR" office:value="-500" calcext:value-type="currency">
            <text:p>-500,00 €</text:p>
          </table:table-cell>
          <table:table-cell table:style-name="ce230" table:formula="of:=SUMIFS(Bruttobetrag; Konto; &quot;Übertrag&quot;; Buchungstext; &quot;&lt;&gt;Anfangsbestand&quot;; Projekt; [.$A5] )-SUMIFS(UStBetrag; Konto; &quot;Übertrag&quot;; Buchungstext; &quot;&lt;&gt;Anfangsbestand&quot;; Projekt; [.$A5] )" office:value-type="currency" office:currency="EUR" office:value="0" calcext:value-type="currency">
            <text:p>0,00 €</text:p>
          </table:table-cell>
          <table:table-cell table:style-name="ce230" table:formula="of:=SUMIFS( Bruttobetrag; Konto; &quot;&lt;&gt;Plan&quot;;  EinnahmeAusgabe; &quot;Einnahme&quot;; Projekt; [.$A5] )-SUMIFS( UStBetrag; Konto; &quot;&lt;&gt;Plan&quot;;  EinnahmeAusgabe; &quot;Einnahme&quot;; Projekt; [.$A5] )" office:value-type="currency" office:currency="EUR" office:value="0" calcext:value-type="currency">
            <text:p>0,00 €</text:p>
          </table:table-cell>
          <table:table-cell table:style-name="ce230" table:formula="of:=SUMIFS(Bruttobetrag; Konto; &quot;&lt;&gt;Plan&quot;; EinnahmeAusgabe; &quot;Ausgabe&quot;; Projekt; [.$A5] )-SUMIFS(UStBetrag; Konto; &quot;&lt;&gt;Plan&quot;; EinnahmeAusgabe; &quot;Ausgabe&quot;; Projekt; [.$A5] )" office:value-type="currency" office:currency="EUR" office:value="0" calcext:value-type="currency">
            <text:p>0,00 €</text:p>
          </table:table-cell>
          <table:table-cell table:style-name="ce440" table:formula="of:=SUM([.B5:.E5])" office:value-type="currency" office:currency="EUR" office:value="-500" calcext:value-type="currency">
            <text:p>-500,00 €</text:p>
          </table:table-cell>
          <table:table-cell table:style-name="ce230" table:formula="of:=SUMIFS(Bruttobetrag; ZahlDatum; &quot;&lt;=&quot; &amp; [.$G$2]; Projekt; [.$A5] )-SUMIFS(UStBetrag; ZahlDatum; &quot;&lt;=&quot; &amp; [.$G$2]; Projekt; [.$A5] )" office:value-type="currency" office:currency="EUR" office:value="-500" calcext:value-type="currency">
            <text:p>-500,00 €</text:p>
          </table:table-cell>
          <table:table-cell table:style-name="ce230" table:formula="of:=SUMIFS(Bruttobetrag; ZahlDatum; &quot;&lt;=&quot; &amp; [.$H$2]; Projekt; [.$A5] )-SUMIFS(UStBetrag; ZahlDatum; &quot;&lt;=&quot; &amp; [.$H$2]; Projekt; [.$A5] )" office:value-type="currency" office:currency="EUR" office:value="-500" calcext:value-type="currency">
            <text:p>-500,00 €</text:p>
          </table:table-cell>
          <table:table-cell table:style-name="ce443"/>
          <table:table-cell table:number-columns-repeated="3" table:style-name="ce446" office:value-type="string" calcext:value-type="string">
            <text:p>---</text:p>
          </table:table-cell>
          <table:table-cell table:number-columns-repeated="2" table:style-name="ce443" office:value-type="string" calcext:value-type="string">
            <text:p>---</text:p>
          </table:table-cell>
          <table:table-cell table:style-name="ce459" office:value-type="string" calcext:value-type="string">
            <text:p>---</text:p>
          </table:table-cell>
          <table:table-cell table:number-columns-repeated="4" table:style-name="ce464" office:value-type="string" calcext:value-type="string">
            <text:p>---</text:p>
          </table:table-cell>
          <table:table-cell table:number-columns-repeated="2" table:style-name="ce443" office:value-type="string" calcext:value-type="string">
            <text:p>---</text:p>
          </table:table-cell>
          <table:table-cell table:style-name="ce459" office:value-type="string" calcext:value-type="string">
            <text:p>---</text:p>
          </table:table-cell>
          <table:table-cell table:style-name="ce464" office:value-type="string" calcext:value-type="string">
            <text:p>---</text:p>
          </table:table-cell>
          <table:table-cell table:style-name="ce265" table:number-columns-repeated="41"/>
          <table:table-cell table:style-name="ce151" table:number-columns-repeated="960"/>
        </table:table-row>
        <table:table-row table:style-name="ro4">
          <table:table-cell table:style-name="ce426" office:value-type="string" calcext:value-type="string">
            <text:p>Seminarreihe Datensicherheit im Internet</text:p>
          </table:table-cell>
          <table:table-cell table:style-name="ce230" table:formula="of:=SUMIFS(Bruttobetrag;Konto; &quot;Übertrag&quot;; Buchungstext; &quot;Anfangsbestand&quot;; Projekt; [.$A6])-SUMIFS(UStBetrag;Konto; &quot;Übertrag&quot;; Buchungstext; &quot;Anfangsbestand&quot;; Projekt; [.$A6])" office:value-type="currency" office:currency="EUR" office:value="573.11" calcext:value-type="currency">
            <text:p>573,11 €</text:p>
          </table:table-cell>
          <table:table-cell table:style-name="ce230" table:formula="of:=SUMIFS(Bruttobetrag; Konto; &quot;Übertrag&quot;; Buchungstext; &quot;&lt;&gt;Anfangsbestand&quot;; Projekt; [.$A6] )-SUMIFS(UStBetrag; Konto; &quot;Übertrag&quot;; Buchungstext; &quot;&lt;&gt;Anfangsbestand&quot;; Projekt; [.$A6] )" office:value-type="currency" office:currency="EUR" office:value="50" calcext:value-type="currency">
            <text:p>50,00 €</text:p>
          </table:table-cell>
          <table:table-cell table:style-name="ce230" table:formula="of:=SUMIFS( Bruttobetrag; Konto; &quot;&lt;&gt;Plan&quot;;  EinnahmeAusgabe; &quot;Einnahme&quot;; Projekt; [.$A6] )-SUMIFS( UStBetrag; Konto; &quot;&lt;&gt;Plan&quot;;  EinnahmeAusgabe; &quot;Einnahme&quot;; Projekt; [.$A6] )" office:value-type="currency" office:currency="EUR" office:value="0" calcext:value-type="currency">
            <text:p>0,00 €</text:p>
          </table:table-cell>
          <table:table-cell table:style-name="ce230" table:formula="of:=SUMIFS(Bruttobetrag; Konto; &quot;&lt;&gt;Plan&quot;; EinnahmeAusgabe; &quot;Ausgabe&quot;; Projekt; [.$A6] )-SUMIFS(UStBetrag; Konto; &quot;&lt;&gt;Plan&quot;; EinnahmeAusgabe; &quot;Ausgabe&quot;; Projekt; [.$A6] )" office:value-type="currency" office:currency="EUR" office:value="-102.7" calcext:value-type="currency">
            <text:p>-102,70 €</text:p>
          </table:table-cell>
          <table:table-cell table:style-name="ce440" table:formula="of:=SUM([.B6:.E6])" office:value-type="currency" office:currency="EUR" office:value="520.41" calcext:value-type="currency">
            <text:p>520,41 €</text:p>
          </table:table-cell>
          <table:table-cell table:style-name="ce230" table:formula="of:=SUMIFS(Bruttobetrag; ZahlDatum; &quot;&lt;=&quot; &amp; [.$G$2]; Projekt; [.$A6] )-SUMIFS(UStBetrag; ZahlDatum; &quot;&lt;=&quot; &amp; [.$G$2]; Projekt; [.$A6] )" office:value-type="currency" office:currency="EUR" office:value="573.11" calcext:value-type="currency">
            <text:p>573,11 €</text:p>
          </table:table-cell>
          <table:table-cell table:style-name="ce230" table:formula="of:=SUMIFS(Bruttobetrag; ZahlDatum; &quot;&lt;=&quot; &amp; [.$H$2]; Projekt; [.$A6] )-SUMIFS(UStBetrag; ZahlDatum; &quot;&lt;=&quot; &amp; [.$H$2]; Projekt; [.$A6] )" office:value-type="currency" office:currency="EUR" office:value="479.81" calcext:value-type="currency">
            <text:p>479,81 €</text:p>
          </table:table-cell>
          <table:table-cell table:style-name="ce205" office:value-type="string" calcext:value-type="string">
            <text:p>Petra</text:p>
          </table:table-cell>
          <table:table-cell table:style-name="ce208" office:value-type="currency" office:currency="EUR" office:value="1500" calcext:value-type="currency">
            <text:p>1.500,00 €</text:p>
          </table:table-cell>
          <table:table-cell table:style-name="ce230" table:formula="of:=SUMIFS(Bruttobetrag;Konto; &quot;&lt;&gt;Plan&quot;; Projekt; [.$A6]; KostenErlösArt; &quot;Fördermittel&quot;;  Buchungstext; [.$M6]  )-SUMIFS(UStBetrag;Konto; &quot;&lt;&gt;Plan&quot;; Projekt; [.$A6]; KostenErlösArt; &quot;Fördermittel&quot;;  Buchungstext; [.$M6]  )" office:value-type="currency" office:currency="EUR" office:value="0" calcext:value-type="currency">
            <text:p>0,00 €</text:p>
          </table:table-cell>
          <table:table-cell table:style-name="ce209" office:value-type="currency" office:currency="EUR" office:value="790" calcext:value-type="currency">
            <text:p>790,00 €</text:p>
          </table:table-cell>
          <table:table-cell table:style-name="ce205" office:value-type="string" calcext:value-type="string">
            <text:p>Kinder- und Jugendrind e.V.</text:p>
          </table:table-cell>
          <table:table-cell table:style-name="ce205" office:value-type="string" calcext:value-type="string">
            <text:p>XXOXXL14</text:p>
          </table:table-cell>
          <table:table-cell table:style-name="ce235" office:value-type="date" office:date-value="2025-10-01" calcext:value-type="date">
            <text:p>01.10.2025</text:p>
          </table:table-cell>
          <table:table-cell table:style-name="ce465" office:value-type="date" office:date-value="2025-11-30" calcext:value-type="date">
            <text:p>30.11.2025</text:p>
          </table:table-cell>
          <table:table-cell table:style-name="ce235" office:value-type="date" office:date-value="2025-10-01" calcext:value-type="date">
            <text:p>01.10.2025</text:p>
          </table:table-cell>
          <table:table-cell table:style-name="ce235" office:value-type="date" office:date-value="2025-12-31" calcext:value-type="date">
            <text:p>31.12.2025</text:p>
          </table:table-cell>
          <table:table-cell table:style-name="ce465" office:value-type="date" office:date-value="2026-01-31" calcext:value-type="date">
            <text:p>31.01.2026</text:p>
          </table:table-cell>
          <table:table-cell table:style-name="ce255" office:value-type="string" calcext:value-type="string">
            <text:p>Belegkopien, Belegliste</text:p>
          </table:table-cell>
          <table:table-cell table:style-name="ce205" office:value-type="string" calcext:value-type="string">
            <text:p>Sachbericht</text:p>
          </table:table-cell>
          <table:table-cell table:style-name="ce235"/>
          <table:table-cell table:style-name="ce255"/>
          <table:table-cell table:style-name="ce265" table:number-columns-repeated="41"/>
          <table:table-cell table:style-name="ce151" table:number-columns-repeated="960"/>
        </table:table-row>
        <table:table-row table:style-name="ro4">
          <table:table-cell table:style-name="ce427" office:value-type="string" calcext:value-type="string">
            <text:p>skills for action – Bildungsoffensive 2025</text:p>
          </table:table-cell>
          <table:table-cell table:style-name="ce230" table:formula="of:=SUMIFS(Bruttobetrag;Konto; &quot;Übertrag&quot;; Buchungstext; &quot;Anfangsbestand&quot;; Projekt; [.$A7])-SUMIFS(UStBetrag;Konto; &quot;Übertrag&quot;; Buchungstext; &quot;Anfangsbestand&quot;; Projekt; [.$A7])" office:value-type="currency" office:currency="EUR" office:value="0" calcext:value-type="currency" table:number-columns-spanned="1" table:number-rows-spanned="2">
            <text:p>0,00 €</text:p>
          </table:table-cell>
          <table:table-cell table:style-name="ce230" table:formula="of:=SUMIFS(Bruttobetrag; Konto; &quot;Übertrag&quot;; Buchungstext; &quot;&lt;&gt;Anfangsbestand&quot;; Projekt; [.$A7] )-SUMIFS(UStBetrag; Konto; &quot;Übertrag&quot;; Buchungstext; &quot;&lt;&gt;Anfangsbestand&quot;; Projekt; [.$A7] )" office:value-type="currency" office:currency="EUR" office:value="0" calcext:value-type="currency" table:number-columns-spanned="1" table:number-rows-spanned="2">
            <text:p>0,00 €</text:p>
          </table:table-cell>
          <table:table-cell table:style-name="ce230" table:formula="of:=SUMIFS( Bruttobetrag; Konto; &quot;&lt;&gt;Plan&quot;;  EinnahmeAusgabe; &quot;Einnahme&quot;; Projekt; [.$A7] )-SUMIFS( UStBetrag; Konto; &quot;&lt;&gt;Plan&quot;;  EinnahmeAusgabe; &quot;Einnahme&quot;; Projekt; [.$A7] )" office:value-type="currency" office:currency="EUR" office:value="350" calcext:value-type="currency" table:number-columns-spanned="1" table:number-rows-spanned="2">
            <text:p>350,00 €</text:p>
          </table:table-cell>
          <table:table-cell table:style-name="ce230" table:formula="of:=SUMIFS(Bruttobetrag; Konto; &quot;&lt;&gt;Plan&quot;; EinnahmeAusgabe; &quot;Ausgabe&quot;; Projekt; [.$A7] )-SUMIFS(UStBetrag; Konto; &quot;&lt;&gt;Plan&quot;; EinnahmeAusgabe; &quot;Ausgabe&quot;; Projekt; [.$A7] )" office:value-type="currency" office:currency="EUR" office:value="-3451.72" calcext:value-type="currency" table:number-columns-spanned="1" table:number-rows-spanned="2">
            <text:p>-3.451,72 €</text:p>
          </table:table-cell>
          <table:table-cell table:style-name="ce440" table:formula="of:=SUM([.B7:.E7])" office:value-type="currency" office:currency="EUR" office:value="-3101.72" calcext:value-type="currency" table:number-columns-spanned="1" table:number-rows-spanned="2">
            <text:p>-3.101,72 €</text:p>
          </table:table-cell>
          <table:table-cell table:style-name="ce230" table:formula="of:=SUMIFS(Bruttobetrag; ZahlDatum; &quot;&lt;=&quot; &amp; [.$G$2]; Projekt; [.$A7] )-SUMIFS(UStBetrag; ZahlDatum; &quot;&lt;=&quot; &amp; [.$G$2]; Projekt; [.$A7] )" office:value-type="currency" office:currency="EUR" office:value="100" calcext:value-type="currency" table:number-columns-spanned="1" table:number-rows-spanned="2">
            <text:p>100,00 €</text:p>
          </table:table-cell>
          <table:table-cell table:style-name="ce230" table:formula="of:=SUMIFS(Bruttobetrag; ZahlDatum; &quot;&lt;=&quot; &amp; [.$H$2]; Projekt; [.$A7] )-SUMIFS(UStBetrag; ZahlDatum; &quot;&lt;=&quot; &amp; [.$H$2]; Projekt; [.$A7] )" office:value-type="currency" office:currency="EUR" office:value="-3101.72" calcext:value-type="currency" table:number-columns-spanned="1" table:number-rows-spanned="2">
            <text:p>-3.101,72 €</text:p>
          </table:table-cell>
          <table:table-cell table:style-name="ce205" office:value-type="string" calcext:value-type="string">
            <text:p>Petra</text:p>
          </table:table-cell>
          <table:table-cell table:style-name="ce209" office:value-type="currency" office:currency="EUR" office:value="500" calcext:value-type="currency">
            <text:p>500,00 €</text:p>
          </table:table-cell>
          <table:table-cell table:style-name="ce230" table:formula="of:=SUMIFS(Bruttobetrag;Konto; &quot;&lt;&gt;Plan&quot;; Projekt; [.$A7]; KostenErlösArt; &quot;Fördermittel&quot;;  Buchungstext; [.$M7]  )-SUMIFS(UStBetrag;Konto; &quot;&lt;&gt;Plan&quot;; Projekt; [.$A7]; KostenErlösArt; &quot;Fördermittel&quot;;  Buchungstext; [.$M7]  )" office:value-type="currency" office:currency="EUR" office:value="250" calcext:value-type="currency">
            <text:p>250,00 €</text:p>
          </table:table-cell>
          <table:table-cell table:style-name="ce209" office:value-type="currency" office:currency="EUR" office:value="0" calcext:value-type="currency">
            <text:p>0,00 €</text:p>
          </table:table-cell>
          <table:table-cell table:style-name="ce205" office:value-type="string" calcext:value-type="string">
            <text:p>Rosa-Luxemburg-Stiftung e.V.</text:p>
          </table:table-cell>
          <table:table-cell table:style-name="ce205" office:value-type="string" calcext:value-type="string">
            <text:p>8150819</text:p>
          </table:table-cell>
          <table:table-cell table:style-name="ce235" office:value-type="date" office:date-value="2025-01-01" calcext:value-type="date">
            <text:p>01.01.2025</text:p>
          </table:table-cell>
          <table:table-cell table:style-name="ce465" office:value-type="date" office:date-value="2025-11-30" calcext:value-type="date">
            <text:p>30.11.2025</text:p>
          </table:table-cell>
          <table:table-cell table:style-name="ce235" office:value-type="date" office:date-value="2025-01-01" calcext:value-type="date">
            <text:p>01.01.2025</text:p>
          </table:table-cell>
          <table:table-cell table:style-name="ce235" office:value-type="date" office:date-value="2025-12-31" calcext:value-type="date">
            <text:p>31.12.2025</text:p>
          </table:table-cell>
          <table:table-cell table:style-name="ce465" office:value-type="date" office:date-value="2026-01-31" calcext:value-type="date">
            <text:p>31.01.2026</text:p>
          </table:table-cell>
          <table:table-cell table:style-name="ce255" office:value-type="string" calcext:value-type="string">
            <text:p>Originalbelege, Belegliste</text:p>
          </table:table-cell>
          <table:table-cell table:style-name="ce205" office:value-type="string" calcext:value-type="string">
            <text:p>Sachbericht, TN-Listen</text:p>
          </table:table-cell>
          <table:table-cell table:style-name="ce465" table:number-columns-repeated="2"/>
          <table:table-cell table:style-name="ce265" table:number-columns-repeated="41"/>
          <table:table-cell table:style-name="ce151" table:number-columns-repeated="960"/>
        </table:table-row>
        <table:table-row table:style-name="ro5">
          <table:table-cell table:style-name="ce427" office:value-type="string" calcext:value-type="string">
            <text:p>skills for action – Bildungsoffensive 2025</text:p>
          </table:table-cell>
          <table:covered-table-cell table:number-columns-repeated="4" table:style-name="ce182"/>
          <table:covered-table-cell table:style-name="ce440"/>
          <table:covered-table-cell table:number-columns-repeated="2" table:style-name="ce182"/>
          <table:table-cell table:style-name="ce205" office:value-type="string" calcext:value-type="string">
            <text:p>Petra</text:p>
          </table:table-cell>
          <table:table-cell table:style-name="ce209" office:value-type="currency" office:currency="EUR" office:value="200" calcext:value-type="currency">
            <text:p>200,00 €</text:p>
          </table:table-cell>
          <table:table-cell table:style-name="ce230" table:formula="of:=SUMIFS(Bruttobetrag;Konto; &quot;&lt;&gt;Plan&quot;; Projekt; [.$A8]; KostenErlösArt; &quot;Fördermittel&quot;;  Buchungstext; [.$M8]  )-SUMIFS(UStBetrag;Konto; &quot;&lt;&gt;Plan&quot;; Projekt; [.$A8]; KostenErlösArt; &quot;Fördermittel&quot;;  Buchungstext; [.$M8]  )" office:value-type="currency" office:currency="EUR" office:value="0" calcext:value-type="currency">
            <text:p>0,00 €</text:p>
          </table:table-cell>
          <table:table-cell table:style-name="ce209" office:value-type="currency" office:currency="EUR" office:value="0" calcext:value-type="currency">
            <text:p>0,00 €</text:p>
          </table:table-cell>
          <table:table-cell table:style-name="ce235" office:value-type="string" calcext:value-type="string">
            <text:p>Lokaler Aktionsplan</text:p>
          </table:table-cell>
          <table:table-cell table:style-name="ce205" office:value-type="string" calcext:value-type="string">
            <text:p>LPFD-03-24</text:p>
          </table:table-cell>
          <table:table-cell table:style-name="ce235" office:value-type="date" office:date-value="2025-01-01" calcext:value-type="date">
            <text:p>01.01.2025</text:p>
          </table:table-cell>
          <table:table-cell table:style-name="ce465" office:value-type="date" office:date-value="2025-11-30" calcext:value-type="date">
            <text:p>30.11.2025</text:p>
          </table:table-cell>
          <table:table-cell table:style-name="ce235" office:value-type="date" office:date-value="2025-11-01" calcext:value-type="date">
            <text:p>01.11.2025</text:p>
          </table:table-cell>
          <table:table-cell table:style-name="ce235" office:value-type="date" office:date-value="2025-12-31" calcext:value-type="date">
            <text:p>31.12.2025</text:p>
          </table:table-cell>
          <table:table-cell table:style-name="ce465" office:value-type="date" office:date-value="2026-01-31" calcext:value-type="date">
            <text:p>31.01.2026</text:p>
          </table:table-cell>
          <table:table-cell table:style-name="ce255" office:value-type="string" calcext:value-type="string">
            <text:p>Originalbelege, Belegliste</text:p>
          </table:table-cell>
          <table:table-cell table:style-name="ce205" office:value-type="string" calcext:value-type="string">
            <text:p>Sachbericht, TN-Listen</text:p>
          </table:table-cell>
          <table:table-cell table:style-name="ce465" table:number-columns-repeated="2"/>
          <table:table-cell table:style-name="ce265" table:number-columns-repeated="41"/>
          <table:table-cell table:style-name="ce151" table:number-columns-repeated="960"/>
        </table:table-row>
        <table:table-row table:style-name="ro3">
          <table:table-cell table:style-name="ce428" office:value-type="string" calcext:value-type="string">
            <text:p>Seminarreihe Jugendhilfegesetz</text:p>
          </table:table-cell>
          <table:table-cell table:style-name="ce230" table:formula="of:=SUMIFS(Bruttobetrag;Konto; &quot;Übertrag&quot;; Buchungstext; &quot;Anfangsbestand&quot;; Projekt; [.$A9])-SUMIFS(UStBetrag;Konto; &quot;Übertrag&quot;; Buchungstext; &quot;Anfangsbestand&quot;; Projekt; [.$A9])" office:value-type="currency" office:currency="EUR" office:value="0" calcext:value-type="currency">
            <text:p>0,00 €</text:p>
          </table:table-cell>
          <table:table-cell table:style-name="ce230" table:formula="of:=SUMIFS(Bruttobetrag; Konto; &quot;Übertrag&quot;; Buchungstext; &quot;&lt;&gt;Anfangsbestand&quot;; Projekt; [.$A9] )-SUMIFS(UStBetrag; Konto; &quot;Übertrag&quot;; Buchungstext; &quot;&lt;&gt;Anfangsbestand&quot;; Projekt; [.$A9] )" office:value-type="currency" office:currency="EUR" office:value="0" calcext:value-type="currency">
            <text:p>0,00 €</text:p>
          </table:table-cell>
          <table:table-cell table:style-name="ce230" table:formula="of:=SUMIFS( Bruttobetrag; Konto; &quot;&lt;&gt;Plan&quot;;  EinnahmeAusgabe; &quot;Einnahme&quot;; Projekt; [.$A9] )-SUMIFS( UStBetrag; Konto; &quot;&lt;&gt;Plan&quot;;  EinnahmeAusgabe; &quot;Einnahme&quot;; Projekt; [.$A9] )" office:value-type="currency" office:currency="EUR" office:value="0" calcext:value-type="currency">
            <text:p>0,00 €</text:p>
          </table:table-cell>
          <table:table-cell table:style-name="ce230" table:formula="of:=SUMIFS(Bruttobetrag; Konto; &quot;&lt;&gt;Plan&quot;; EinnahmeAusgabe; &quot;Ausgabe&quot;; Projekt; [.$A9] )-SUMIFS(UStBetrag; Konto; &quot;&lt;&gt;Plan&quot;; EinnahmeAusgabe; &quot;Ausgabe&quot;; Projekt; [.$A9] )" office:value-type="currency" office:currency="EUR" office:value="-100" calcext:value-type="currency">
            <text:p>-100,00 €</text:p>
          </table:table-cell>
          <table:table-cell table:style-name="ce440" table:formula="of:=SUM([.B9:.E9])" office:value-type="currency" office:currency="EUR" office:value="-100" calcext:value-type="currency">
            <text:p>-100,00 €</text:p>
          </table:table-cell>
          <table:table-cell table:style-name="ce230" table:formula="of:=SUMIFS(Bruttobetrag; ZahlDatum; &quot;&lt;=&quot; &amp; [.$G$2]; Projekt; [.$A9] )-SUMIFS(UStBetrag; ZahlDatum; &quot;&lt;=&quot; &amp; [.$G$2]; Projekt; [.$A9] )" office:value-type="currency" office:currency="EUR" office:value="0" calcext:value-type="currency">
            <text:p>0,00 €</text:p>
          </table:table-cell>
          <table:table-cell table:style-name="ce230" table:formula="of:=SUMIFS(Bruttobetrag; ZahlDatum; &quot;&lt;=&quot; &amp; [.$H$2]; Projekt; [.$A9] )-SUMIFS(UStBetrag; ZahlDatum; &quot;&lt;=&quot; &amp; [.$H$2]; Projekt; [.$A9] )" office:value-type="currency" office:currency="EUR" office:value="-1000" calcext:value-type="currency">
            <text:p>-1.000,00 €</text:p>
          </table:table-cell>
          <table:table-cell table:style-name="ce205" office:value-type="string" calcext:value-type="string">
            <text:p>Petra</text:p>
          </table:table-cell>
          <table:table-cell table:style-name="ce209" office:value-type="currency" office:currency="EUR" office:value="200" calcext:value-type="currency">
            <text:p>200,00 €</text:p>
          </table:table-cell>
          <table:table-cell table:style-name="ce230" table:formula="of:=SUMIFS(Bruttobetrag;Konto; &quot;&lt;&gt;Plan&quot;; Projekt; [.$A9]; KostenErlösArt; &quot;Fördermittel&quot;;  Buchungstext; [.$M9]  )-SUMIFS(UStBetrag;Konto; &quot;&lt;&gt;Plan&quot;; Projekt; [.$A9]; KostenErlösArt; &quot;Fördermittel&quot;;  Buchungstext; [.$M9]  )" office:value-type="currency" office:currency="EUR" office:value="0" calcext:value-type="currency">
            <text:p>0,00 €</text:p>
          </table:table-cell>
          <table:table-cell table:style-name="ce209" office:value-type="currency" office:currency="EUR" office:value="0" calcext:value-type="currency">
            <text:p>0,00 €</text:p>
          </table:table-cell>
          <table:table-cell table:style-name="ce205" office:value-type="string" calcext:value-type="string">
            <text:p>Lokaler Aktionsplan</text:p>
          </table:table-cell>
          <table:table-cell table:style-name="ce205" office:value-type="string" calcext:value-type="string">
            <text:p>LPFD-07-24</text:p>
          </table:table-cell>
          <table:table-cell table:style-name="ce235" office:value-type="date" office:date-value="2025-01-01" calcext:value-type="date">
            <text:p>01.01.2025</text:p>
          </table:table-cell>
          <table:table-cell table:style-name="ce465" office:value-type="date" office:date-value="2025-11-30" calcext:value-type="date">
            <text:p>30.11.2025</text:p>
          </table:table-cell>
          <table:table-cell table:style-name="ce235" office:value-type="date" office:date-value="2025-01-01" calcext:value-type="date">
            <text:p>01.01.2025</text:p>
          </table:table-cell>
          <table:table-cell table:style-name="ce235" office:value-type="date" office:date-value="2025-12-31" calcext:value-type="date">
            <text:p>31.12.2025</text:p>
          </table:table-cell>
          <table:table-cell table:style-name="ce465" office:value-type="date" office:date-value="2026-01-31" calcext:value-type="date">
            <text:p>31.01.2026</text:p>
          </table:table-cell>
          <table:table-cell table:style-name="ce205" office:value-type="string" calcext:value-type="string">
            <text:p>Originalbelege, Belegliste</text:p>
          </table:table-cell>
          <table:table-cell table:style-name="ce205" office:value-type="string" calcext:value-type="string">
            <text:p>Sachbericht, TN-Listen</text:p>
          </table:table-cell>
          <table:table-cell table:style-name="ce465" table:number-columns-repeated="2"/>
          <table:table-cell table:style-name="ce265" table:number-columns-repeated="41"/>
          <table:table-cell table:style-name="ce151" table:number-columns-repeated="960"/>
        </table:table-row>
        <table:table-row table:style-name="ro3">
          <table:table-cell table:style-name="ce163" office:value-type="string" calcext:value-type="string">
            <text:p>antirassistisches Volleyball</text:p>
          </table:table-cell>
          <table:table-cell table:style-name="ce230" table:formula="of:=SUMIFS(Bruttobetrag;Konto; &quot;Übertrag&quot;; Buchungstext; &quot;Anfangsbestand&quot;; Projekt; [.$A10])-SUMIFS(UStBetrag;Konto; &quot;Übertrag&quot;; Buchungstext; &quot;Anfangsbestand&quot;; Projekt; [.$A10])" office:value-type="currency" office:currency="EUR" office:value="0" calcext:value-type="currency">
            <text:p>0,00 €</text:p>
          </table:table-cell>
          <table:table-cell table:style-name="ce230" table:formula="of:=SUMIFS(Bruttobetrag; Konto; &quot;Übertrag&quot;; Buchungstext; &quot;&lt;&gt;Anfangsbestand&quot;; Projekt; [.$A10] )-SUMIFS(UStBetrag; Konto; &quot;Übertrag&quot;; Buchungstext; &quot;&lt;&gt;Anfangsbestand&quot;; Projekt; [.$A10] )" office:value-type="currency" office:currency="EUR" office:value="0" calcext:value-type="currency">
            <text:p>0,00 €</text:p>
          </table:table-cell>
          <table:table-cell table:style-name="ce230" table:formula="of:=SUMIFS( Bruttobetrag; Konto; &quot;&lt;&gt;Plan&quot;;  EinnahmeAusgabe; &quot;Einnahme&quot;; Projekt; [.$A10] )-SUMIFS( UStBetrag; Konto; &quot;&lt;&gt;Plan&quot;;  EinnahmeAusgabe; &quot;Einnahme&quot;; Projekt; [.$A10] )" office:value-type="currency" office:currency="EUR" office:value="0" calcext:value-type="currency">
            <text:p>0,00 €</text:p>
          </table:table-cell>
          <table:table-cell table:style-name="ce230" table:formula="of:=SUMIFS(Bruttobetrag; Konto; &quot;&lt;&gt;Plan&quot;; EinnahmeAusgabe; &quot;Ausgabe&quot;; Projekt; [.$A10] )-SUMIFS(UStBetrag; Konto; &quot;&lt;&gt;Plan&quot;; EinnahmeAusgabe; &quot;Ausgabe&quot;; Projekt; [.$A10] )" office:value-type="currency" office:currency="EUR" office:value="-44" calcext:value-type="currency">
            <text:p>-44,00 €</text:p>
          </table:table-cell>
          <table:table-cell table:style-name="ce440" table:formula="of:=SUM([.B10:.E10])" office:value-type="currency" office:currency="EUR" office:value="-44" calcext:value-type="currency">
            <text:p>-44,00 €</text:p>
          </table:table-cell>
          <table:table-cell table:style-name="ce230" table:formula="of:=SUMIFS(Bruttobetrag; ZahlDatum; &quot;&lt;=&quot; &amp; [.$G$2]; Projekt; [.$A10] )-SUMIFS(UStBetrag; ZahlDatum; &quot;&lt;=&quot; &amp; [.$G$2]; Projekt; [.$A10] )" office:value-type="currency" office:currency="EUR" office:value="0" calcext:value-type="currency">
            <text:p>0,00 €</text:p>
          </table:table-cell>
          <table:table-cell table:style-name="ce230" table:formula="of:=SUMIFS(Bruttobetrag; ZahlDatum; &quot;&lt;=&quot; &amp; [.$H$2]; Projekt; [.$A10] )-SUMIFS(UStBetrag; ZahlDatum; &quot;&lt;=&quot; &amp; [.$H$2]; Projekt; [.$A10] )" office:value-type="currency" office:currency="EUR" office:value="-44" calcext:value-type="currency">
            <text:p>-44,00 €</text:p>
          </table:table-cell>
          <table:table-cell table:style-name="ce445" office:value-type="string" calcext:value-type="string">
            <text:p>Petra</text:p>
          </table:table-cell>
          <table:table-cell table:style-name="ce209" office:value-type="currency" office:currency="EUR" office:value="200" calcext:value-type="currency">
            <text:p>200,00 €</text:p>
          </table:table-cell>
          <table:table-cell table:style-name="ce230" table:formula="of:=SUMIFS(Bruttobetrag;Konto; &quot;&lt;&gt;Plan&quot;; Projekt; [.$A10]; KostenErlösArt; &quot;Fördermittel&quot;;  Buchungstext; [.$M10]  )-SUMIFS(UStBetrag;Konto; &quot;&lt;&gt;Plan&quot;; Projekt; [.$A10]; KostenErlösArt; &quot;Fördermittel&quot;;  Buchungstext; [.$M10]  )" office:value-type="currency" office:currency="EUR" office:value="0" calcext:value-type="currency">
            <text:p>0,00 €</text:p>
          </table:table-cell>
          <table:table-cell table:number-columns-repeated="2" table:style-name="ce453" office:value-type="string" calcext:value-type="string">
            <text:p>---</text:p>
          </table:table-cell>
          <table:table-cell table:style-name="ce445" office:value-type="string" calcext:value-type="string">
            <text:p>---</text:p>
          </table:table-cell>
          <table:table-cell table:number-columns-repeated="5" table:style-name="ce460" office:value-type="string" calcext:value-type="string">
            <text:p>---</text:p>
          </table:table-cell>
          <table:table-cell table:style-name="ce205" office:value-type="string" calcext:value-type="string">
            <text:p>---</text:p>
          </table:table-cell>
          <table:table-cell table:style-name="ce474" office:value-type="string" calcext:value-type="string">
            <text:p>---</text:p>
          </table:table-cell>
          <table:table-cell table:number-columns-repeated="2" table:style-name="ce460" office:value-type="string" calcext:value-type="string">
            <text:p>---</text:p>
          </table:table-cell>
          <table:table-cell table:style-name="ce265" table:number-columns-repeated="41"/>
          <table:table-cell table:style-name="ce151" table:number-columns-repeated="960"/>
        </table:table-row>
        <table:table-row table:style-name="ro3">
          <table:table-cell table:style-name="ce430" office:value-type="string" calcext:value-type="string">
            <text:p>Summe</text:p>
          </table:table-cell>
          <table:table-cell table:style-name="ce183" table:formula="of:=SUM([.B3:.B10])" office:value-type="currency" office:currency="EUR" office:value="1375.5" calcext:value-type="currency">
            <text:p>1.375,50 €</text:p>
          </table:table-cell>
          <table:table-cell table:style-name="ce183" table:formula="of:=SUM([.C3:.C10])" office:value-type="currency" office:currency="EUR" office:value="0" calcext:value-type="currency">
            <text:p>0,00 €</text:p>
          </table:table-cell>
          <table:table-cell table:style-name="ce183" table:formula="of:=SUM([.D3:.D10])" office:value-type="currency" office:currency="EUR" office:value="1085.95" calcext:value-type="currency">
            <text:p>1.085,95 €</text:p>
          </table:table-cell>
          <table:table-cell table:style-name="ce183" table:formula="of:=SUM([.E3:.E10])" office:value-type="currency" office:currency="EUR" office:value="-3808.5" calcext:value-type="currency">
            <text:p>-3.808,50 €</text:p>
          </table:table-cell>
          <table:table-cell table:style-name="ce183" table:formula="of:=SUM([.F3:.F10])" office:value-type="currency" office:currency="EUR" office:value="-1347.05" calcext:value-type="currency">
            <text:p>-1.347,05 €</text:p>
          </table:table-cell>
          <table:table-cell table:style-name="ce183" table:formula="of:=SUM([.G3:.G10])" office:value-type="currency" office:currency="EUR" office:value="1485.5" calcext:value-type="currency">
            <text:p>1.485,50 €</text:p>
          </table:table-cell>
          <table:table-cell table:style-name="ce183" table:formula="of:=SUM([.H3:.H10])" office:value-type="currency" office:currency="EUR" office:value="-2297.65" calcext:value-type="currency">
            <text:p>-2.297,65 €</text:p>
          </table:table-cell>
          <table:table-cell table:style-name="ce430"/>
          <table:table-cell table:style-name="ce183" table:formula="of:=SUM([.J3:.J10])" office:value-type="currency" office:currency="EUR" office:value="2600" calcext:value-type="currency">
            <text:p>2.600,00 €</text:p>
          </table:table-cell>
          <table:table-cell table:style-name="ce183" table:formula="of:=SUM([.K3:.K10])" office:value-type="currency" office:currency="EUR" office:value="250" calcext:value-type="currency">
            <text:p>250,00 €</text:p>
          </table:table-cell>
          <table:table-cell table:style-name="ce183" table:formula="of:=SUM([.L3:.L10])" office:value-type="currency" office:currency="EUR" office:value="790" calcext:value-type="currency">
            <text:p>790,00 €</text:p>
          </table:table-cell>
          <table:table-cell table:style-name="ce455"/>
          <table:table-cell table:style-name="ce430"/>
          <table:table-cell table:style-name="ce461" table:number-columns-repeated="2"/>
          <table:table-cell table:style-name="ce249" table:number-columns-repeated="3"/>
          <table:table-cell table:style-name="ce455" table:number-columns-repeated="2"/>
          <table:table-cell table:style-name="ce478"/>
          <table:table-cell table:style-name="ce262"/>
          <table:table-cell table:style-name="ce266" table:number-columns-repeated="41"/>
          <table:table-cell table:style-name="ce151" table:number-columns-repeated="960"/>
        </table:table-row>
        <table:table-row table:style-name="ro3">
          <table:table-cell table:style-name="ce431" office:value-type="string" calcext:value-type="string">
            <text:p>Kontrollsumme</text:p>
          </table:table-cell>
          <table:table-cell table:style-name="ce450" table:formula="of:=ROUND(SUMIFS( Bruttobetrag; Konto; &quot;Übertrag&quot;; Buchungstext; &quot;Anfangsbestand&quot;)-SUMIFS( UStBetrag; Konto; &quot;Übertrag&quot;; Buchungstext; &quot;Anfangsbestand&quot;)-[.B11];5)" office:value-type="float" office:value="0" calcext:value-type="float">
            <text:p>0,00</text:p>
          </table:table-cell>
          <table:table-cell table:style-name="ce450" table:formula="of:=ROUND(SUMIFS( Bruttobetrag; Konto; &quot;Übertrag&quot;; Buchungstext; &quot;&lt;&gt;Anfangsbestand&quot; )-SUMIFS( UStBetrag; Konto; &quot;Übertrag&quot;; Buchungstext; &quot;&lt;&gt;Anfangsbestand&quot; );5)" office:value-type="float" office:value="0" calcext:value-type="float">
            <text:p>0,00</text:p>
          </table:table-cell>
          <table:table-cell table:style-name="ce450" table:formula="of:=ROUND(SUMIFS( Bruttobetrag; Konto; &quot;&lt;&gt;Plan&quot;; EinnahmeAusgabe; &quot;Einnahme&quot; )-SUMIFS( UStBetrag; Konto; &quot;&lt;&gt;Plan&quot;; EinnahmeAusgabe; &quot;Einnahme&quot; )-[.D11];5)" office:value-type="float" office:value="0" calcext:value-type="float">
            <text:p>0,00</text:p>
          </table:table-cell>
          <table:table-cell table:style-name="ce450" table:formula="of:=ROUND(SUMIFS( Bruttobetrag; Konto; &quot;&lt;&gt;Plan&quot;; EinnahmeAusgabe; &quot;Ausgabe&quot; )-SUMIFS( UStBetrag; Konto; &quot;&lt;&gt;Plan&quot;; EinnahmeAusgabe; &quot;Ausgabe&quot; )-[.E11];5)" office:value-type="float" office:value="0" calcext:value-type="float">
            <text:p>0,00</text:p>
          </table:table-cell>
          <table:table-cell table:style-name="ce450" table:formula="of:=ROUND(SUMIFS(  Bruttobetrag;  Konto; &quot;&lt;&gt;Plan&quot;;  Projekt; &quot;&lt;&gt;&quot;) -SUMIFS(  UStBetrag;  Konto; &quot;&lt;&gt;Plan&quot;;  Projekt; &quot;&lt;&gt;&quot;)- [.F11];5)" office:value-type="float" office:value="0" calcext:value-type="float">
            <text:p>0,00</text:p>
          </table:table-cell>
          <table:table-cell table:style-name="ce450" table:formula="of:=ROUND(SUMIFS( Bruttobetrag; ZahlDatum; &quot;&lt;=&quot; &amp; [.$G$2];  Projekt; &quot;&lt;&gt;&quot;)-SUMIFS( UStBetrag; ZahlDatum; &quot;&lt;=&quot; &amp; [.$G$2];  Projekt; &quot;&lt;&gt;&quot;)-[.G11];5)" office:value-type="float" office:value="0" calcext:value-type="float">
            <text:p>0,00</text:p>
          </table:table-cell>
          <table:table-cell table:style-name="ce450" table:formula="of:=ROUND(SUMIFS( Bruttobetrag; ZahlDatum; &quot;&lt;=&quot; &amp; [.$H$2];  Projekt; &quot;&lt;&gt;&quot;)-SUMIFS( UStBetrag; ZahlDatum; &quot;&lt;=&quot; &amp; [.$H$2];  Projekt; &quot;&lt;&gt;&quot;)-[.H11];5)" office:value-type="float" office:value="0" calcext:value-type="float">
            <text:p>0,00</text:p>
          </table:table-cell>
          <table:table-cell table:style-name="ce431"/>
          <table:table-cell table:style-name="ce449"/>
          <table:table-cell table:style-name="ce450" table:formula="of:=ROUND(SUMIFS(  Bruttobetrag;  Konto; &quot;&lt;&gt;Plan&quot;; KostenErlösArt; &quot;Fördermittel&quot; )-SUMIFS(  UStBetrag;  Konto; &quot;&lt;&gt;Plan&quot;; KostenErlösArt; &quot;Fördermittel&quot; )-[.K11];5)" office:value-type="float" office:value="0" calcext:value-type="float">
            <text:p>0,00</text:p>
          </table:table-cell>
          <table:table-cell table:style-name="ce449"/>
          <table:table-cell table:style-name="ce456"/>
          <table:table-cell table:style-name="ce431"/>
          <table:table-cell table:style-name="ce462" table:number-columns-repeated="2"/>
          <table:table-cell table:style-name="ce250" table:number-columns-repeated="3"/>
          <table:table-cell table:style-name="ce456" table:number-columns-repeated="3"/>
          <table:table-cell table:style-name="ce263"/>
          <table:table-cell table:style-name="ce267" table:number-columns-repeated="41"/>
          <table:table-cell table:style-name="ce151" table:number-columns-repeated="960"/>
        </table:table-row>
        <table:table-row table:style-name="ro1" table:number-rows-repeated="2">
          <table:table-cell table:style-name="ce432"/>
          <table:table-cell table:number-columns-repeated="7"/>
          <table:table-cell table:style-name="ce31"/>
          <table:table-cell table:number-columns-repeated="4"/>
          <table:table-cell table:style-name="ce31"/>
          <table:table-cell table:style-name="ce154" table:number-columns-repeated="2"/>
          <table:table-cell/>
          <table:table-cell table:style-name="ce469"/>
          <table:table-cell/>
          <table:table-cell table:style-name="ce31" table:number-columns-repeated="2"/>
          <table:table-cell table:style-name="ce479" table:number-columns-repeated="2"/>
          <table:table-cell table:style-name="ce31" table:number-columns-repeated="41"/>
          <table:table-cell table:number-columns-repeated="960"/>
        </table:table-row>
        <table:table-row table:style-name="ro1">
          <table:table-cell table:style-name="ce432"/>
          <table:table-cell table:number-columns-repeated="7"/>
          <table:table-cell table:style-name="ce31"/>
          <table:table-cell table:number-columns-repeated="3"/>
          <table:table-cell table:style-name="ce31" table:number-columns-repeated="2"/>
          <table:table-cell table:style-name="ce154" table:number-columns-repeated="3"/>
          <table:table-cell table:style-name="ce469"/>
          <table:table-cell/>
          <table:table-cell table:style-name="ce31" table:number-columns-repeated="2"/>
          <table:table-cell table:style-name="ce479" table:number-columns-repeated="2"/>
          <table:table-cell table:style-name="ce31" table:number-columns-repeated="41"/>
          <table:table-cell table:number-columns-repeated="960"/>
        </table:table-row>
        <table:table-row table:style-name="ro1">
          <table:table-cell table:style-name="ce432"/>
          <table:table-cell table:number-columns-repeated="7"/>
          <table:table-cell table:style-name="ce31"/>
          <table:table-cell table:number-columns-repeated="3"/>
          <table:table-cell table:style-name="ce31" table:number-columns-repeated="2"/>
          <table:table-cell table:style-name="ce154" table:number-columns-repeated="3"/>
          <table:table-cell table:style-name="ce469"/>
          <table:table-cell table:style-name="ce154"/>
          <table:table-cell table:style-name="ce31" table:number-columns-repeated="2"/>
          <table:table-cell table:style-name="ce479" table:number-columns-repeated="2"/>
          <table:table-cell table:style-name="ce31" table:number-columns-repeated="41"/>
          <table:table-cell table:number-columns-repeated="960"/>
        </table:table-row>
        <table:table-row table:style-name="ro1" table:number-rows-repeated="5">
          <table:table-cell table:style-name="ce432"/>
          <table:table-cell table:number-columns-repeated="7"/>
          <table:table-cell table:style-name="ce31"/>
          <table:table-cell table:number-columns-repeated="3"/>
          <table:table-cell table:style-name="ce31" table:number-columns-repeated="2"/>
          <table:table-cell table:style-name="ce154" table:number-columns-repeated="5"/>
          <table:table-cell table:style-name="ce31" table:number-columns-repeated="2"/>
          <table:table-cell table:style-name="ce479" table:number-columns-repeated="2"/>
          <table:table-cell table:style-name="ce31" table:number-columns-repeated="41"/>
          <table:table-cell table:number-columns-repeated="960"/>
        </table:table-row>
        <table:table-row table:style-name="ro1" table:number-rows-repeated="6">
          <table:table-cell table:style-name="ce432"/>
          <table:table-cell table:number-columns-repeated="7"/>
          <table:table-cell table:style-name="ce31"/>
          <table:table-cell table:number-columns-repeated="4"/>
          <table:table-cell table:style-name="ce31"/>
          <table:table-cell table:style-name="ce154" table:number-columns-repeated="2"/>
          <table:table-cell/>
          <table:table-cell table:style-name="ce154" table:number-columns-repeated="2"/>
          <table:table-cell table:style-name="ce31" table:number-columns-repeated="2"/>
          <table:table-cell table:style-name="ce479" table:number-columns-repeated="2"/>
          <table:table-cell table:style-name="ce31" table:number-columns-repeated="41"/>
          <table:table-cell table:number-columns-repeated="960"/>
        </table:table-row>
        <table:table-row table:style-name="ro1" table:number-rows-repeated="63">
          <table:table-cell table:style-name="ce432"/>
          <table:table-cell table:number-columns-repeated="7"/>
          <table:table-cell table:style-name="ce31"/>
          <table:table-cell table:number-columns-repeated="3"/>
          <table:table-cell table:style-name="ce31" table:number-columns-repeated="2"/>
          <table:table-cell table:style-name="ce154" table:number-columns-repeated="5"/>
          <table:table-cell table:style-name="ce31" table:number-columns-repeated="2"/>
          <table:table-cell table:style-name="ce479" table:number-columns-repeated="2"/>
          <table:table-cell table:style-name="ce31" table:number-columns-repeated="41"/>
          <table:table-cell table:number-columns-repeated="960"/>
        </table:table-row>
        <table:table-row table:style-name="ro1" table:number-rows-repeated="1048485">
          <table:table-cell table:number-columns-repeated="1024"/>
        </table:table-row>
        <table:table-row table:style-name="ro1">
          <table:table-cell table:number-columns-repeated="1024"/>
        </table:table-row>
        <calcext:conditional-formats>
          <calcext:conditional-format calcext:target-range-address="Projekte.B12:Projekte.H12 Projekte.K12:Projekte.K12">
            <calcext:condition calcext:apply-style-name="Rot" calcext:value="!=0" calcext:base-cell-address="Projekte.B12"/>
          </calcext:conditional-format>
        </calcext:conditional-formats>
      </table:table>
      <table:table table:name="Vereinsbereiche" table:style-name="ta1">
        <table:table-column table:style-name="co36" table:default-cell-style-name="ce155"/>
        <table:table-column table:style-name="co18" table:number-columns-repeated="2" table:default-cell-style-name="ce155"/>
        <table:table-column table:style-name="co18" table:default-cell-style-name="ce498"/>
        <table:table-column table:style-name="co18" table:number-columns-repeated="1020" table:default-cell-style-name="ce155"/>
        <table:table-row table:style-name="ro3">
          <table:table-cell table:style-name="ce489" office:value-type="string" calcext:value-type="string" table:number-columns-spanned="1" table:number-rows-spanned="2">
            <text:p>Vereinsbereich (Brutto-Beträge)</text:p>
          </table:table-cell>
          <table:table-cell table:style-name="ce319" office:value-type="string" calcext:value-type="string" table:number-columns-spanned="3" table:number-rows-spanned="1">
            <text:p>IST</text:p>
          </table:table-cell>
          <table:covered-table-cell table:style-name="ce496"/>
          <table:covered-table-cell table:style-name="ce319" office:value-type="string" calcext:value-type="string">
            <text:p>Saldo</text:p>
          </table:covered-table-cell>
          <table:table-cell table:style-name="ce499" table:formula="of:=MIN(EOMONTH(TODAY();2);[.H1])" office:value-type="date" office:date-value="2025-03-31" calcext:value-type="date" table:number-columns-spanned="3" table:number-rows-spanned="1">
            <text:p>31.03.25</text:p>
          </table:table-cell>
          <table:covered-table-cell table:style-name="ce496"/>
          <table:covered-table-cell table:style-name="ce319"/>
          <table:table-cell table:style-name="ce499" table:formula="of:=[$Projekte.H2]" office:value-type="date" office:date-value="2025-12-31" calcext:value-type="date" table:number-columns-spanned="3" table:number-rows-spanned="1">
            <text:p>31.12.25</text:p>
          </table:table-cell>
          <table:covered-table-cell table:style-name="ce496"/>
          <table:covered-table-cell table:style-name="ce319" office:value-type="string" calcext:value-type="string">
            <text:p>Saldo</text:p>
          </table:covered-table-cell>
          <table:table-cell table:style-name="ce151" table:number-columns-repeated="1014"/>
        </table:table-row>
        <table:table-row table:style-name="ro1">
          <table:covered-table-cell table:style-name="ce158"/>
          <table:table-cell table:style-name="ce145" office:value-type="string" calcext:value-type="string">
            <text:p>Einnahmen</text:p>
          </table:table-cell>
          <table:table-cell table:style-name="ce497" office:value-type="string" calcext:value-type="string">
            <text:p>Ausgaben</text:p>
          </table:table-cell>
          <table:table-cell table:style-name="ce497" office:value-type="string" calcext:value-type="string">
            <text:p>Saldo</text:p>
          </table:table-cell>
          <table:table-cell table:style-name="ce145" office:value-type="string" calcext:value-type="string">
            <text:p>Einnahmen</text:p>
          </table:table-cell>
          <table:table-cell table:style-name="ce497" office:value-type="string" calcext:value-type="string">
            <text:p>Ausgaben</text:p>
          </table:table-cell>
          <table:table-cell table:style-name="ce497" office:value-type="string" calcext:value-type="string">
            <text:p>Saldo</text:p>
          </table:table-cell>
          <table:table-cell table:style-name="ce145" office:value-type="string" calcext:value-type="string">
            <text:p>Einnahmen</text:p>
          </table:table-cell>
          <table:table-cell table:style-name="ce497" office:value-type="string" calcext:value-type="string">
            <text:p>Ausgaben</text:p>
          </table:table-cell>
          <table:table-cell table:style-name="ce497" office:value-type="string" calcext:value-type="string">
            <text:p>Saldo</text:p>
          </table:table-cell>
          <table:table-cell table:style-name="ce151" table:number-columns-repeated="1014"/>
        </table:table-row>
        <table:table-row table:style-name="ro3">
          <table:table-cell table:style-name="ce490" office:value-type="string" calcext:value-type="string">
            <text:p>Ideeller Bereich</text:p>
          </table:table-cell>
          <table:table-cell table:style-name="ce493" table:formula="of:=SUMIFS( Bruttobetrag; Konto; &quot;&lt;&gt;Plan&quot;; Vereinsbereich; [.$A3]; EinnahmeAusgabe; &quot;Einnahme&quot; )" office:value-type="currency" office:currency="EUR" office:value="372" calcext:value-type="currency">
            <text:p>372,00 €</text:p>
          </table:table-cell>
          <table:table-cell table:style-name="ce493" table:formula="of:=SUMIFS( Bruttobetrag; Konto; &quot;&lt;&gt;Plan&quot;; Vereinsbereich; [.$A3]; EinnahmeAusgabe; &quot;Ausgabe&quot; )" office:value-type="currency" office:currency="EUR" office:value="-3708.5" calcext:value-type="currency">
            <text:p>-3.708,50 €</text:p>
          </table:table-cell>
          <table:table-cell table:style-name="ce440" table:formula="of:=[.B3]+[.C3]" office:value-type="currency" office:currency="EUR" office:value="-3336.5" calcext:value-type="currency">
            <text:p>-3.336,50 €</text:p>
          </table:table-cell>
          <table:table-cell table:style-name="ce493" table:formula="of:=SUMIFS(Bruttobetrag; Vereinsbereich; [.$A3];  ZahlDatum; &quot;&lt;=&quot; &amp; [.$E$1];  EinnahmeAusgabe; &quot;Einnahme&quot; )" office:value-type="currency" office:currency="EUR" office:value="360" calcext:value-type="currency">
            <text:p>360,00 €</text:p>
          </table:table-cell>
          <table:table-cell table:style-name="ce493" table:formula="of:=SUMIFS( Bruttobetrag;  Vereinsbereich; [.$A3];  ZahlDatum; &quot;&lt;=&quot; &amp; [.$E$1];  EinnahmeAusgabe; &quot;Ausgabe&quot; )" office:value-type="currency" office:currency="EUR" office:value="-250" calcext:value-type="currency">
            <text:p>-250,00 €</text:p>
          </table:table-cell>
          <table:table-cell table:style-name="ce440" table:formula="of:=[.E3]+[.F3]" office:value-type="currency" office:currency="EUR" office:value="110" calcext:value-type="currency">
            <text:p>110,00 €</text:p>
          </table:table-cell>
          <table:table-cell table:style-name="ce493" table:formula="of:=SUMIFS(  Bruttobetrag;  Vereinsbereich; [.$A3];  ZahlDatum; &quot;&lt;=&quot; &amp; [.$H$1];  EinnahmeAusgabe; &quot;Einnahme&quot; )" office:value-type="currency" office:currency="EUR" office:value="372" calcext:value-type="currency">
            <text:p>372,00 €</text:p>
          </table:table-cell>
          <table:table-cell table:style-name="ce493" table:formula="of:=SUMIFS( Bruttobetrag;  Vereinsbereich; [.$A3];  ZahlDatum; &quot;&lt;=&quot; &amp; [.$H$1];  EinnahmeAusgabe; &quot;Ausgabe&quot; )" office:value-type="currency" office:currency="EUR" office:value="-4659.1" calcext:value-type="currency">
            <text:p>-4.659,10 €</text:p>
          </table:table-cell>
          <table:table-cell table:style-name="ce440" table:formula="of:=[.H3]+[.I3]" office:value-type="currency" office:currency="EUR" office:value="-4287.1" calcext:value-type="currency">
            <text:p>-4.287,10 €</text:p>
          </table:table-cell>
          <table:table-cell table:style-name="ce151" table:number-columns-repeated="1014"/>
        </table:table-row>
        <table:table-row table:style-name="ro3">
          <table:table-cell table:style-name="ce490" office:value-type="string" calcext:value-type="string">
            <text:p>Zweckbetrieb</text:p>
          </table:table-cell>
          <table:table-cell table:style-name="ce493" table:formula="of:=SUMIFS( Bruttobetrag; Konto; &quot;&lt;&gt;Plan&quot;; Vereinsbereich; [.$A4]; EinnahmeAusgabe; &quot;Einnahme&quot; )" office:value-type="currency" office:currency="EUR" office:value="0" calcext:value-type="currency">
            <text:p>0,00 €</text:p>
          </table:table-cell>
          <table:table-cell table:style-name="ce493" table:formula="of:=SUMIFS( Bruttobetrag; Konto; &quot;&lt;&gt;Plan&quot;; Vereinsbereich; [.$A4]; EinnahmeAusgabe; &quot;Ausgabe&quot; )" office:value-type="currency" office:currency="EUR" office:value="0" calcext:value-type="currency">
            <text:p>0,00 €</text:p>
          </table:table-cell>
          <table:table-cell table:style-name="ce440" table:formula="of:=[.B4]+[.C4]" office:value-type="currency" office:currency="EUR" office:value="0" calcext:value-type="currency">
            <text:p>0,00 €</text:p>
          </table:table-cell>
          <table:table-cell table:style-name="ce493" table:formula="of:=SUMIFS(Bruttobetrag; Vereinsbereich; [.$A4];  ZahlDatum; &quot;&lt;=&quot; &amp; [.$E$1];  EinnahmeAusgabe; &quot;Einnahme&quot; )" office:value-type="currency" office:currency="EUR" office:value="0" calcext:value-type="currency">
            <text:p>0,00 €</text:p>
          </table:table-cell>
          <table:table-cell table:style-name="ce493" table:formula="of:=SUMIFS( Bruttobetrag;  Vereinsbereich; [.$A4];  ZahlDatum; &quot;&lt;=&quot; &amp; [.$E$1];  EinnahmeAusgabe; &quot;Ausgabe&quot; )" office:value-type="currency" office:currency="EUR" office:value="0" calcext:value-type="currency">
            <text:p>0,00 €</text:p>
          </table:table-cell>
          <table:table-cell table:style-name="ce440" table:formula="of:=[.E4]+[.F4]" office:value-type="currency" office:currency="EUR" office:value="0" calcext:value-type="currency">
            <text:p>0,00 €</text:p>
          </table:table-cell>
          <table:table-cell table:style-name="ce493" table:formula="of:=SUMIFS(  Bruttobetrag;  Vereinsbereich; [.$A4];  ZahlDatum; &quot;&lt;=&quot; &amp; [.$H$1];  EinnahmeAusgabe; &quot;Einnahme&quot; )" office:value-type="currency" office:currency="EUR" office:value="0" calcext:value-type="currency">
            <text:p>0,00 €</text:p>
          </table:table-cell>
          <table:table-cell table:style-name="ce493" table:formula="of:=SUMIFS( Bruttobetrag;  Vereinsbereich; [.$A4];  ZahlDatum; &quot;&lt;=&quot; &amp; [.$H$1];  EinnahmeAusgabe; &quot;Ausgabe&quot; )" office:value-type="currency" office:currency="EUR" office:value="0" calcext:value-type="currency">
            <text:p>0,00 €</text:p>
          </table:table-cell>
          <table:table-cell table:style-name="ce440" table:formula="of:=[.H4]+[.I4]" office:value-type="currency" office:currency="EUR" office:value="0" calcext:value-type="currency">
            <text:p>0,00 €</text:p>
          </table:table-cell>
          <table:table-cell table:style-name="ce151" table:number-columns-repeated="1014"/>
        </table:table-row>
        <table:table-row table:style-name="ro3">
          <table:table-cell table:style-name="ce490" office:value-type="string" calcext:value-type="string">
            <text:p>Vermögensverwaltung</text:p>
          </table:table-cell>
          <table:table-cell table:style-name="ce493" table:formula="of:=SUMIFS( Bruttobetrag; Konto; &quot;&lt;&gt;Plan&quot;; Vereinsbereich; [.$A5]; EinnahmeAusgabe; &quot;Einnahme&quot; )" office:value-type="currency" office:currency="EUR" office:value="0" calcext:value-type="currency">
            <text:p>0,00 €</text:p>
          </table:table-cell>
          <table:table-cell table:style-name="ce493" table:formula="of:=SUMIFS( Bruttobetrag; Konto; &quot;&lt;&gt;Plan&quot;; Vereinsbereich; [.$A5]; EinnahmeAusgabe; &quot;Ausgabe&quot; )" office:value-type="currency" office:currency="EUR" office:value="0" calcext:value-type="currency">
            <text:p>0,00 €</text:p>
          </table:table-cell>
          <table:table-cell table:style-name="ce440" table:formula="of:=[.B5]+[.C5]" office:value-type="currency" office:currency="EUR" office:value="0" calcext:value-type="currency">
            <text:p>0,00 €</text:p>
          </table:table-cell>
          <table:table-cell table:style-name="ce493" table:formula="of:=SUMIFS(Bruttobetrag; Vereinsbereich; [.$A5];  ZahlDatum; &quot;&lt;=&quot; &amp; [.$E$1];  EinnahmeAusgabe; &quot;Einnahme&quot; )" office:value-type="currency" office:currency="EUR" office:value="0" calcext:value-type="currency">
            <text:p>0,00 €</text:p>
          </table:table-cell>
          <table:table-cell table:style-name="ce493" table:formula="of:=SUMIFS( Bruttobetrag;  Vereinsbereich; [.$A5];  ZahlDatum; &quot;&lt;=&quot; &amp; [.$E$1];  EinnahmeAusgabe; &quot;Ausgabe&quot; )" office:value-type="currency" office:currency="EUR" office:value="0" calcext:value-type="currency">
            <text:p>0,00 €</text:p>
          </table:table-cell>
          <table:table-cell table:style-name="ce440" table:formula="of:=[.E5]+[.F5]" office:value-type="currency" office:currency="EUR" office:value="0" calcext:value-type="currency">
            <text:p>0,00 €</text:p>
          </table:table-cell>
          <table:table-cell table:style-name="ce493" table:formula="of:=SUMIFS(  Bruttobetrag;  Vereinsbereich; [.$A5];  ZahlDatum; &quot;&lt;=&quot; &amp; [.$H$1];  EinnahmeAusgabe; &quot;Einnahme&quot; )" office:value-type="currency" office:currency="EUR" office:value="0" calcext:value-type="currency">
            <text:p>0,00 €</text:p>
          </table:table-cell>
          <table:table-cell table:style-name="ce493" table:formula="of:=SUMIFS( Bruttobetrag;  Vereinsbereich; [.$A5];  ZahlDatum; &quot;&lt;=&quot; &amp; [.$H$1];  EinnahmeAusgabe; &quot;Ausgabe&quot; )" office:value-type="currency" office:currency="EUR" office:value="0" calcext:value-type="currency">
            <text:p>0,00 €</text:p>
          </table:table-cell>
          <table:table-cell table:style-name="ce440" table:formula="of:=[.H5]+[.I5]" office:value-type="currency" office:currency="EUR" office:value="0" calcext:value-type="currency">
            <text:p>0,00 €</text:p>
          </table:table-cell>
          <table:table-cell table:style-name="ce151" table:number-columns-repeated="1014"/>
        </table:table-row>
        <table:table-row table:style-name="ro3">
          <table:table-cell table:style-name="ce490" office:value-type="string" calcext:value-type="string">
            <text:p>Wirtschaftlicher Geschäftsbetrieb</text:p>
          </table:table-cell>
          <table:table-cell table:style-name="ce493" table:formula="of:=SUMIFS( Bruttobetrag; Konto; &quot;&lt;&gt;Plan&quot;; Vereinsbereich; [.$A6]; EinnahmeAusgabe; &quot;Einnahme&quot; )" office:value-type="currency" office:currency="EUR" office:value="849.6" calcext:value-type="currency">
            <text:p>849,60 €</text:p>
          </table:table-cell>
          <table:table-cell table:style-name="ce493" table:formula="of:=SUMIFS( Bruttobetrag; Konto; &quot;&lt;&gt;Plan&quot;; Vereinsbereich; [.$A6]; EinnahmeAusgabe; &quot;Ausgabe&quot; )" office:value-type="currency" office:currency="EUR" office:value="-119" calcext:value-type="currency">
            <text:p>-119,00 €</text:p>
          </table:table-cell>
          <table:table-cell table:style-name="ce440" table:formula="of:=[.B6]+[.C6]" office:value-type="currency" office:currency="EUR" office:value="730.6" calcext:value-type="currency">
            <text:p>730,60 €</text:p>
          </table:table-cell>
          <table:table-cell table:style-name="ce493" table:formula="of:=SUMIFS(Bruttobetrag; Vereinsbereich; [.$A6];  ZahlDatum; &quot;&lt;=&quot; &amp; [.$E$1];  EinnahmeAusgabe; &quot;Einnahme&quot; )" office:value-type="currency" office:currency="EUR" office:value="0" calcext:value-type="currency">
            <text:p>0,00 €</text:p>
          </table:table-cell>
          <table:table-cell table:style-name="ce493" table:formula="of:=SUMIFS( Bruttobetrag;  Vereinsbereich; [.$A6];  ZahlDatum; &quot;&lt;=&quot; &amp; [.$E$1];  EinnahmeAusgabe; &quot;Ausgabe&quot; )" office:value-type="currency" office:currency="EUR" office:value="0" calcext:value-type="currency">
            <text:p>0,00 €</text:p>
          </table:table-cell>
          <table:table-cell table:style-name="ce440" table:formula="of:=[.E6]+[.F6]" office:value-type="currency" office:currency="EUR" office:value="0" calcext:value-type="currency">
            <text:p>0,00 €</text:p>
          </table:table-cell>
          <table:table-cell table:style-name="ce493" table:formula="of:=SUMIFS(  Bruttobetrag;  Vereinsbereich; [.$A6];  ZahlDatum; &quot;&lt;=&quot; &amp; [.$H$1];  EinnahmeAusgabe; &quot;Einnahme&quot; )" office:value-type="currency" office:currency="EUR" office:value="849.6" calcext:value-type="currency">
            <text:p>849,60 €</text:p>
          </table:table-cell>
          <table:table-cell table:style-name="ce493" table:formula="of:=SUMIFS( Bruttobetrag;  Vereinsbereich; [.$A6];  ZahlDatum; &quot;&lt;=&quot; &amp; [.$H$1];  EinnahmeAusgabe; &quot;Ausgabe&quot; )" office:value-type="currency" office:currency="EUR" office:value="-119" calcext:value-type="currency">
            <text:p>-119,00 €</text:p>
          </table:table-cell>
          <table:table-cell table:style-name="ce440" table:formula="of:=[.H6]+[.I6]" office:value-type="currency" office:currency="EUR" office:value="730.6" calcext:value-type="currency">
            <text:p>730,60 €</text:p>
          </table:table-cell>
          <table:table-cell table:style-name="ce151" table:number-columns-repeated="1014"/>
        </table:table-row>
        <table:table-row table:style-name="ro3">
          <table:table-cell table:style-name="ce490" office:value-type="string" calcext:value-type="string">
            <office:annotation draw:style-name="gr14" draw:text-style-name="P2" svg:width="6.447cm" svg:height="3.804cm" svg:x="0.236cm" svg:y="4.668cm" draw:caption-point-x="6.788cm" draw:caption-point-y="-1.622cm">
              <dc:date>2023-05-11T00:00:00</dc:date>
              <text:p text:style-name="P1"><text:span text:style-name="T1">Gemeinkosten sind ein Hilfsbereich für Ausgaben, die auf mehrere Vereinsbereiche aufgeteilt werden müssen. Die Aufteilung muss spätestens zum Ende des Geschäftsjahres erfolgen, z.B. anteilig entsprechend der Einnahmen der Vereinsbereiche.</text:span></text:p>
            </office:annotation>
            <text:p>Gemeinkosten</text:p>
          </table:table-cell>
          <table:table-cell table:style-name="ce493" table:formula="of:=SUMIFS( Bruttobetrag; Konto; &quot;&lt;&gt;Plan&quot;; Vereinsbereich; [.$A7]; EinnahmeAusgabe; &quot;Einnahme&quot; )" office:value-type="currency" office:currency="EUR" office:value="0" calcext:value-type="currency">
            <text:p>0,00 €</text:p>
          </table:table-cell>
          <table:table-cell table:style-name="ce493" table:formula="of:=SUMIFS( Bruttobetrag; Konto; &quot;&lt;&gt;Plan&quot;; Vereinsbereich; [.$A7]; EinnahmeAusgabe; &quot;Ausgabe&quot; )" office:value-type="currency" office:currency="EUR" office:value="0" calcext:value-type="currency">
            <text:p>0,00 €</text:p>
          </table:table-cell>
          <table:table-cell table:style-name="ce440" table:formula="of:=[.B7]+[.C7]" office:value-type="currency" office:currency="EUR" office:value="0" calcext:value-type="currency">
            <text:p>0,00 €</text:p>
          </table:table-cell>
          <table:table-cell table:style-name="ce493" table:formula="of:=SUMIFS(Bruttobetrag; Vereinsbereich; [.$A7];  ZahlDatum; &quot;&lt;=&quot; &amp; [.$E$1];  EinnahmeAusgabe; &quot;Einnahme&quot; )" office:value-type="currency" office:currency="EUR" office:value="0" calcext:value-type="currency">
            <text:p>0,00 €</text:p>
          </table:table-cell>
          <table:table-cell table:style-name="ce493" table:formula="of:=SUMIFS( Bruttobetrag;  Vereinsbereich; [.$A7];  ZahlDatum; &quot;&lt;=&quot; &amp; [.$E$1];  EinnahmeAusgabe; &quot;Ausgabe&quot; )" office:value-type="currency" office:currency="EUR" office:value="0" calcext:value-type="currency">
            <text:p>0,00 €</text:p>
          </table:table-cell>
          <table:table-cell table:style-name="ce440" table:formula="of:=[.E7]+[.F7]" office:value-type="currency" office:currency="EUR" office:value="0" calcext:value-type="currency">
            <text:p>0,00 €</text:p>
          </table:table-cell>
          <table:table-cell table:style-name="ce493" table:formula="of:=SUMIFS(  Bruttobetrag;  Vereinsbereich; [.$A7];  ZahlDatum; &quot;&lt;=&quot; &amp; [.$H$1];  EinnahmeAusgabe; &quot;Einnahme&quot; )" office:value-type="currency" office:currency="EUR" office:value="0" calcext:value-type="currency">
            <text:p>0,00 €</text:p>
          </table:table-cell>
          <table:table-cell table:style-name="ce493" table:formula="of:=SUMIFS( Bruttobetrag;  Vereinsbereich; [.$A7];  ZahlDatum; &quot;&lt;=&quot; &amp; [.$H$1];  EinnahmeAusgabe; &quot;Ausgabe&quot; )" office:value-type="currency" office:currency="EUR" office:value="0" calcext:value-type="currency">
            <text:p>0,00 €</text:p>
          </table:table-cell>
          <table:table-cell table:style-name="ce440" table:formula="of:=[.H7]+[.I7]" office:value-type="currency" office:currency="EUR" office:value="0" calcext:value-type="currency">
            <text:p>0,00 €</text:p>
          </table:table-cell>
          <table:table-cell table:style-name="ce151" table:number-columns-repeated="1014"/>
        </table:table-row>
        <table:table-row table:style-name="ro1">
          <table:table-cell table:style-name="ce271" office:value-type="string" calcext:value-type="string">
            <text:p>Summe</text:p>
          </table:table-cell>
          <table:table-cell table:style-name="ce275" table:formula="of:=SUM([.B3:.B7])" office:value-type="currency" office:currency="EUR" office:value="1221.6" calcext:value-type="currency">
            <text:p>1.221,60 €</text:p>
          </table:table-cell>
          <table:table-cell table:style-name="ce275" table:formula="of:=SUM([.C3:.C7])" office:value-type="currency" office:currency="EUR" office:value="-3827.5" calcext:value-type="currency">
            <text:p>-3.827,50 €</text:p>
          </table:table-cell>
          <table:table-cell table:style-name="ce275" table:formula="of:=SUM([.D3:.D7])" office:value-type="currency" office:currency="EUR" office:value="-2605.9" calcext:value-type="currency">
            <text:p>-2.605,90 €</text:p>
          </table:table-cell>
          <table:table-cell table:style-name="ce275" table:formula="of:=SUM([.E3:.E7])" office:value-type="currency" office:currency="EUR" office:value="360" calcext:value-type="currency">
            <text:p>360,00 €</text:p>
          </table:table-cell>
          <table:table-cell table:style-name="ce275" table:formula="of:=SUM([.F3:.F7])" office:value-type="currency" office:currency="EUR" office:value="-250" calcext:value-type="currency">
            <text:p>-250,00 €</text:p>
          </table:table-cell>
          <table:table-cell table:style-name="ce275" table:formula="of:=SUM([.G3:.G7])" office:value-type="currency" office:currency="EUR" office:value="110" calcext:value-type="currency">
            <text:p>110,00 €</text:p>
          </table:table-cell>
          <table:table-cell table:style-name="ce275" table:formula="of:=SUM([.H3:.H7])" office:value-type="currency" office:currency="EUR" office:value="1221.6" calcext:value-type="currency">
            <text:p>1.221,60 €</text:p>
          </table:table-cell>
          <table:table-cell table:style-name="ce275" table:formula="of:=SUM([.I3:.I7])" office:value-type="currency" office:currency="EUR" office:value="-4778.1" calcext:value-type="currency">
            <text:p>-4.778,10 €</text:p>
          </table:table-cell>
          <table:table-cell table:style-name="ce275" table:formula="of:=SUM([.J3:.J7])" office:value-type="currency" office:currency="EUR" office:value="-3556.5" calcext:value-type="currency">
            <text:p>-3.556,50 €</text:p>
          </table:table-cell>
          <table:table-cell table:style-name="ce151" table:number-columns-repeated="1014"/>
        </table:table-row>
        <table:table-row table:style-name="ro1">
          <table:table-cell table:style-name="ce145" office:value-type="string" calcext:value-type="string">
            <text:p>Kontrollsumme</text:p>
          </table:table-cell>
          <table:table-cell table:style-name="ce495" table:formula="of:=ROUND(SUMIFS( Bruttobetrag; Konto; &quot;&lt;&gt;Plan&quot;; EinnahmeAusgabe; &quot;Einnahme&quot; )-[.B8];5)" office:value-type="float" office:value="0" calcext:value-type="float">
            <text:p>0,00</text:p>
          </table:table-cell>
          <table:table-cell table:style-name="ce495" table:formula="of:=ROUND(SUMIFS( Bruttobetrag; Konto; &quot;&lt;&gt;Plan&quot;; EinnahmeAusgabe; &quot;Ausgabe&quot; )-[.C8];5)" office:value-type="float" office:value="0" calcext:value-type="float">
            <text:p>0,00</text:p>
          </table:table-cell>
          <table:table-cell table:style-name="ce495" table:formula="of:=ROUND(SUMIFS( Bruttobetrag; Konto; &quot;&lt;&gt;Plan&quot;; Vereinsbereich; &quot;&lt;&gt;&quot;) - [.D8];5)" office:value-type="float" office:value="0" calcext:value-type="float">
            <text:p>0,00</text:p>
          </table:table-cell>
          <table:table-cell table:style-name="ce495" table:formula="of:=ROUND(SUMIFS(  Bruttobetrag;  Vereinsbereich; &quot;&lt;&gt;&quot;;  ZahlDatum; &quot;&lt;=&quot; &amp; [.$E$1];  EinnahmeAusgabe; &quot;Einnahme&quot; )-[.E8];5)" office:value-type="float" office:value="0" calcext:value-type="float">
            <text:p>0,00</text:p>
          </table:table-cell>
          <table:table-cell table:style-name="ce495" table:formula="of:=ROUND(SUMIFS(  Bruttobetrag;  Vereinsbereich; &quot;&lt;&gt;&quot;;  ZahlDatum; &quot;&lt;=&quot; &amp; [.$E$1];  EinnahmeAusgabe; &quot;Ausgabe&quot; )-[.F8];5)" office:value-type="float" office:value="0" calcext:value-type="float">
            <text:p>0,00</text:p>
          </table:table-cell>
          <table:table-cell table:style-name="ce495" table:formula="of:=ROUND(SUMIFS( Bruttobetrag; ZahlDatum; &quot;&lt;=&quot; &amp; [.$E$1]; Vereinsbereich; &quot;&lt;&gt;&quot; )-[.G8];5)" office:value-type="float" office:value="0" calcext:value-type="float">
            <text:p>0,00</text:p>
          </table:table-cell>
          <table:table-cell table:style-name="ce495" table:formula="of:=ROUND(SUMIFS(Bruttobetrag;  Vereinsbereich; &quot;&lt;&gt;&quot;;  ZahlDatum; &quot;&lt;=&quot; &amp; [.$H$1];  EinnahmeAusgabe; &quot;Einnahme&quot; )-[.H8];5)" office:value-type="float" office:value="0" calcext:value-type="float">
            <text:p>0,00</text:p>
          </table:table-cell>
          <table:table-cell table:style-name="ce495" table:formula="of:=ROUND(SUMIFS(  Bruttobetrag;  Vereinsbereich; &quot;&lt;&gt;&quot;;  ZahlDatum; &quot;&lt;=&quot; &amp; [.$H$1];  EinnahmeAusgabe; &quot;Ausgabe&quot; )-[.I8];5)" office:value-type="float" office:value="0" calcext:value-type="float">
            <text:p>0,00</text:p>
          </table:table-cell>
          <table:table-cell table:style-name="ce495" table:formula="of:=ROUND(SUMIFS( Bruttobetrag; ZahlDatum; &quot;&lt;=&quot; &amp; [.$H$1]; Vereinsbereich; &quot;&lt;&gt;&quot; )-[.J8];5)" office:value-type="float" office:value="0" calcext:value-type="float">
            <text:p>0,00</text:p>
          </table:table-cell>
          <table:table-cell table:style-name="ce281" table:number-columns-repeated="54"/>
          <table:table-cell table:style-name="ce151" table:number-columns-repeated="960"/>
        </table:table-row>
        <table:table-row table:style-name="ro1" table:number-rows-repeated="1048566">
          <table:table-cell table:number-columns-repeated="1024"/>
        </table:table-row>
        <table:table-row table:style-name="ro1">
          <table:table-cell table:number-columns-repeated="1024"/>
        </table:table-row>
        <calcext:conditional-formats>
          <calcext:conditional-format calcext:target-range-address="Vereinsbereiche.B9:Vereinsbereiche.J9">
            <calcext:condition calcext:apply-style-name="Rot" calcext:value="!=0" calcext:base-cell-address="Vereinsbereiche.B9"/>
          </calcext:conditional-format>
        </calcext:conditional-formats>
      </table:table>
      <table:table table:name="Bestände" table:style-name="ta1">
        <table:table-column table:style-name="co37" table:default-cell-style-name="ce504"/>
        <table:table-column table:style-name="co38" table:default-cell-style-name="ce504"/>
        <table:table-column table:style-name="co39" table:default-cell-style-name="ce504"/>
        <table:table-column table:style-name="co40" table:default-cell-style-name="ce504"/>
        <table:table-column table:style-name="co41" table:default-cell-style-name="ce504"/>
        <table:table-column table:style-name="co42" table:default-cell-style-name="ce504"/>
        <table:table-column table:style-name="co18" table:number-columns-repeated="1018" table:default-cell-style-name="ce504"/>
        <table:table-row table:style-name="ro1">
          <table:table-cell table:style-name="ce282" office:value-type="string" calcext:value-type="string">
            <text:p>Konto</text:p>
          </table:table-cell>
          <table:table-cell table:style-name="ce282" office:value-type="string" calcext:value-type="string">
            <text:p>Anfangsbestand</text:p>
          </table:table-cell>
          <table:table-cell table:style-name="ce508" office:value-type="string" calcext:value-type="string">
            <text:p>Kontoübertrag</text:p>
          </table:table-cell>
          <table:table-cell table:style-name="ce509" office:value-type="string" calcext:value-type="string">
            <text:p>Einnahmen</text:p>
          </table:table-cell>
          <table:table-cell table:style-name="ce508" office:value-type="string" calcext:value-type="string">
            <text:p>Ausgaben</text:p>
          </table:table-cell>
          <table:table-cell table:style-name="ce282" office:value-type="string" calcext:value-type="string">
            <text:p>Endbestand</text:p>
          </table:table-cell>
          <table:table-cell table:style-name="ce294" table:number-columns-repeated="1018"/>
        </table:table-row>
        <table:table-row table:style-name="ro1">
          <table:table-cell table:style-name="ce283" office:value-type="string" calcext:value-type="string">
            <office:annotation draw:style-name="gr15" draw:text-style-name="P2" svg:width="2.899cm" svg:height="3.361cm" svg:x="11.738cm" svg:y="4.833cm" draw:caption-point-x="-7.132cm" draw:caption-point-y="-4.371cm">
              <dc:date>2023-05-11T00:00:00</dc:date>
              <text:p text:style-name="P1"><text:span text:style-name="T1">Hier sollte immer die Kasse stehen. Wenn ihr <text:s/>keine habt, dann blende diese Zeile einfach aus.</text:span></text:p>
            </office:annotation>
            <text:p>Kasse</text:p>
          </table:table-cell>
          <table:table-cell table:style-name="ce287" table:formula="of:=SUMIFS( Bruttobetrag; Konto; [.$A2]; Buchungstext; &quot;Anfangsbestand&quot;)" office:value-type="currency" office:currency="EUR" office:value="220" calcext:value-type="currency">
            <text:p>220,00 €</text:p>
          </table:table-cell>
          <table:table-cell table:style-name="ce287" table:formula="of:=SUMIFS( Bruttobetrag; Konto; [.$A2]; EinnahmeAusgabe; &quot;&quot;; Buchungstext; &quot;&lt;&gt;Anfangsbestand&quot; )" office:value-type="currency" office:currency="EUR" office:value="100" calcext:value-type="currency">
            <text:p>100,00 €</text:p>
          </table:table-cell>
          <table:table-cell table:style-name="ce287" table:formula="of:=SUMIFS( Bruttobetrag; Konto; [.$A2]; EinnahmeAusgabe; &quot;Einnahme&quot; )" office:value-type="currency" office:currency="EUR" office:value="22" calcext:value-type="currency">
            <text:p>22,00 €</text:p>
          </table:table-cell>
          <table:table-cell table:style-name="ce287" table:formula="of:=SUMIFS( Bruttobetrag; Konto; [.$A2]; EinnahmeAusgabe; &quot;Ausgabe&quot; )" office:value-type="currency" office:currency="EUR" office:value="-3346.7" calcext:value-type="currency">
            <text:p>-3.346,70 €</text:p>
          </table:table-cell>
          <table:table-cell table:style-name="ce293" table:formula="of:=SUM([.B2:.E2])" office:value-type="currency" office:currency="EUR" office:value="-3004.7" calcext:value-type="currency">
            <text:p>-3.004,70 €</text:p>
          </table:table-cell>
          <table:table-cell table:style-name="ce294" table:number-columns-repeated="1018"/>
        </table:table-row>
        <table:table-row table:style-name="ro1">
          <table:table-cell table:style-name="ce284" office:value-type="string" calcext:value-type="string">
            <text:p>Bank</text:p>
          </table:table-cell>
          <table:table-cell table:style-name="ce287" table:formula="of:=SUMIFS( Bruttobetrag; Konto; [.$A3]; Buchungstext; &quot;Anfangsbestand&quot;)" office:value-type="currency" office:currency="EUR" office:value="1155.5" calcext:value-type="currency">
            <text:p>1.155,50 €</text:p>
          </table:table-cell>
          <table:table-cell table:style-name="ce287" table:formula="of:=SUMIFS( Bruttobetrag; Konto; [.$A3]; EinnahmeAusgabe; &quot;&quot;; Buchungstext; &quot;&lt;&gt;Anfangsbestand&quot; )" office:value-type="currency" office:currency="EUR" office:value="-100" calcext:value-type="currency">
            <text:p>-100,00 €</text:p>
          </table:table-cell>
          <table:table-cell table:style-name="ce287" table:formula="of:=SUMIFS( Bruttobetrag; Konto; [.$A3]; EinnahmeAusgabe; &quot;Einnahme&quot; )" office:value-type="currency" office:currency="EUR" office:value="949.6" calcext:value-type="currency">
            <text:p>949,60 €</text:p>
          </table:table-cell>
          <table:table-cell table:style-name="ce287" table:formula="of:=SUMIFS( Bruttobetrag; Konto; [.$A3]; EinnahmeAusgabe; &quot;Ausgabe&quot; )" office:value-type="currency" office:currency="EUR" office:value="-230.8" calcext:value-type="currency">
            <text:p>-230,80 €</text:p>
          </table:table-cell>
          <table:table-cell table:style-name="ce293" table:formula="of:=SUM([.B3:.E3])" office:value-type="currency" office:currency="EUR" office:value="1774.3" calcext:value-type="currency">
            <text:p>1.774,30 €</text:p>
          </table:table-cell>
          <table:table-cell table:style-name="ce294"/>
          <table:table-cell table:style-name="ce297"/>
          <table:table-cell table:style-name="ce294" table:number-columns-repeated="1016"/>
        </table:table-row>
        <table:table-row table:style-name="ro1">
          <table:table-cell table:style-name="ce284" office:value-type="string" calcext:value-type="string">
            <text:p>Kreditkarte</text:p>
          </table:table-cell>
          <table:table-cell table:style-name="ce287" table:formula="of:=SUMIFS( Bruttobetrag; Konto; [.$A4]; Buchungstext; &quot;Anfangsbestand&quot;)" office:value-type="currency" office:currency="EUR" office:value="0" calcext:value-type="currency">
            <text:p>0,00 €</text:p>
          </table:table-cell>
          <table:table-cell table:style-name="ce287" table:formula="of:=SUMIFS( Bruttobetrag; Konto; [.$A4]; EinnahmeAusgabe; &quot;&quot;; Buchungstext; &quot;&lt;&gt;Anfangsbestand&quot; )" office:value-type="currency" office:currency="EUR" office:value="0" calcext:value-type="currency">
            <text:p>0,00 €</text:p>
          </table:table-cell>
          <table:table-cell table:style-name="ce287" table:formula="of:=SUMIFS( Bruttobetrag; Konto; [.$A4]; EinnahmeAusgabe; &quot;Einnahme&quot; )" office:value-type="currency" office:currency="EUR" office:value="0" calcext:value-type="currency">
            <text:p>0,00 €</text:p>
          </table:table-cell>
          <table:table-cell table:style-name="ce287" table:formula="of:=SUMIFS( Bruttobetrag; Konto; [.$A4]; EinnahmeAusgabe; &quot;Ausgabe&quot; )" office:value-type="currency" office:currency="EUR" office:value="0" calcext:value-type="currency">
            <text:p>0,00 €</text:p>
          </table:table-cell>
          <table:table-cell table:style-name="ce293" table:formula="of:=SUM([.B4:.E4])" office:value-type="currency" office:currency="EUR" office:value="0" calcext:value-type="currency">
            <text:p>0,00 €</text:p>
          </table:table-cell>
          <table:table-cell table:style-name="ce294"/>
          <table:table-cell table:style-name="ce295"/>
          <table:table-cell table:style-name="ce294" table:number-columns-repeated="1016"/>
        </table:table-row>
        <table:table-row table:style-name="ro1">
          <table:table-cell table:style-name="ce284" office:value-type="string" calcext:value-type="string">
            <office:annotation draw:style-name="gr9" draw:text-style-name="P2" svg:width="8.106cm" svg:height="2.966cm" svg:x="0.266cm" svg:y="4.943cm" draw:caption-point-x="4.34cm" draw:caption-point-y="-3.127cm">
              <dc:date>2023-05-11T00:00:00</dc:date>
              <text:p text:style-name="P1"><text:span text:style-name="T1">Der Verkürzte Zahlungsweg ist für sich ausgleichende Zahlungen, die nicht ausgeführt wurden, aber dennoch gebucht und belegt werden müssen. Zum Beispiel der Erhalt einer Rechnung, die nicht bezahlt werden muss, weil der Rechnungsbetrag gespendet wird. Der Endbestand muss immer 0,00 € sein.</text:span></text:p>
            </office:annotation>
            <text:p>Verkürzter Zahlungsweg</text:p>
          </table:table-cell>
          <table:table-cell table:style-name="ce287" table:formula="of:=SUMIFS( Bruttobetrag; Konto; [.$A5]; Buchungstext; &quot;Anfangsbestand&quot;)" office:value-type="currency" office:currency="EUR" office:value="0" calcext:value-type="currency">
            <text:p>0,00 €</text:p>
          </table:table-cell>
          <table:table-cell table:style-name="ce287" table:formula="of:=SUMIFS( Bruttobetrag; Konto; [.$A5]; EinnahmeAusgabe; &quot;&quot;; Buchungstext; &quot;&lt;&gt;Anfangsbestand&quot; )" office:value-type="currency" office:currency="EUR" office:value="0" calcext:value-type="currency">
            <text:p>0,00 €</text:p>
          </table:table-cell>
          <table:table-cell table:style-name="ce287" table:formula="of:=SUMIFS( Bruttobetrag; Konto; [.$A5]; EinnahmeAusgabe; &quot;Einnahme&quot; )" office:value-type="currency" office:currency="EUR" office:value="250" calcext:value-type="currency">
            <text:p>250,00 €</text:p>
          </table:table-cell>
          <table:table-cell table:style-name="ce287" table:formula="of:=SUMIFS( Bruttobetrag; Konto; [.$A5]; EinnahmeAusgabe; &quot;Ausgabe&quot; )" office:value-type="currency" office:currency="EUR" office:value="-250" calcext:value-type="currency">
            <text:p>-250,00 €</text:p>
          </table:table-cell>
          <table:table-cell table:style-name="ce293" table:formula="of:=SUM([.B5:.E5])" office:value-type="currency" office:currency="EUR" office:value="0" calcext:value-type="currency">
            <text:p>0,00 €</text:p>
          </table:table-cell>
          <table:table-cell table:style-name="ce294"/>
          <table:table-cell table:style-name="ce298"/>
          <table:table-cell table:style-name="ce294" table:number-columns-repeated="1016"/>
        </table:table-row>
        <table:table-row table:style-name="ro1">
          <table:table-cell table:style-name="ce283" office:value-type="string" calcext:value-type="string">
            <office:annotation draw:style-name="gr13" draw:text-style-name="P2" svg:width="2.899cm" svg:height="2.571cm" svg:x="8.747cm" svg:y="5.169cm" draw:caption-point-x="-4.141cm" draw:caption-point-y="-2.901cm">
              <dc:date>2023-05-11T00:00:00</dc:date>
              <text:p text:style-name="P1"><text:span text:style-name="T1">Überträge von einem Projekt zum anderen sollten in Summe immer 0,00 € ergeben.</text:span></text:p>
            </office:annotation>
            <text:p>Übertrag</text:p>
          </table:table-cell>
          <table:table-cell table:style-name="ce287" office:value-type="string" calcext:value-type="string">
            <text:p>---</text:p>
          </table:table-cell>
          <table:table-cell table:style-name="ce287" table:formula="of:=SUMIFS( Bruttobetrag; Konto; [.$A6]; EinnahmeAusgabe; &quot;&quot;; Buchungstext; &quot;&lt;&gt;Anfangsbestand&quot; )" office:value-type="currency" office:currency="EUR" office:value="0" calcext:value-type="currency">
            <text:p>0,00 €</text:p>
          </table:table-cell>
          <table:table-cell table:style-name="ce287" table:formula="of:=SUMIFS( Bruttobetrag; Konto; [.$A6]; EinnahmeAusgabe; &quot;Einnahme&quot; )" office:value-type="currency" office:currency="EUR" office:value="0" calcext:value-type="currency">
            <text:p>0,00 €</text:p>
          </table:table-cell>
          <table:table-cell table:style-name="ce287" table:formula="of:=SUMIFS( Bruttobetrag; Konto; [.$A6]; EinnahmeAusgabe; &quot;Ausgabe&quot; )" office:value-type="currency" office:currency="EUR" office:value="0" calcext:value-type="currency">
            <text:p>0,00 €</text:p>
          </table:table-cell>
          <table:table-cell table:style-name="ce293" table:formula="of:=SUM([.B6:.E6])" office:value-type="currency" office:currency="EUR" office:value="0" calcext:value-type="currency">
            <text:p>0,00 €</text:p>
          </table:table-cell>
          <table:table-cell table:style-name="ce294"/>
          <table:table-cell table:style-name="ce298"/>
          <table:table-cell table:style-name="ce294" table:number-columns-repeated="1016"/>
        </table:table-row>
        <table:table-row table:style-name="ro1">
          <table:table-cell table:style-name="ce283" office:value-type="string" calcext:value-type="string">
            <text:p>Plan</text:p>
          </table:table-cell>
          <table:table-cell table:style-name="ce287" table:formula="of:=SUMIFS( Bruttobetrag; Konto; [.$A7]; Buchungstext; &quot;Anfangsbestand&quot;)" office:value-type="currency" office:currency="EUR" office:value="0" calcext:value-type="currency">
            <text:p>0,00 €</text:p>
          </table:table-cell>
          <table:table-cell table:style-name="ce287" table:formula="of:=SUMIFS( Bruttobetrag; Konto; [.$A7]; EinnahmeAusgabe; &quot;&quot;; Buchungstext; &quot;&lt;&gt;Anfangsbestand&quot; )" office:value-type="currency" office:currency="EUR" office:value="0" calcext:value-type="currency">
            <text:p>0,00 €</text:p>
          </table:table-cell>
          <table:table-cell table:style-name="ce287" table:formula="of:=SUMIFS( Bruttobetrag; Konto; [.$A7]; EinnahmeAusgabe; &quot;Einnahme&quot; )" office:value-type="currency" office:currency="EUR" office:value="0" calcext:value-type="currency">
            <text:p>0,00 €</text:p>
          </table:table-cell>
          <table:table-cell table:style-name="ce287" table:formula="of:=SUMIFS( Bruttobetrag; Konto; [.$A7]; EinnahmeAusgabe; &quot;Ausgabe&quot; )" office:value-type="currency" office:currency="EUR" office:value="-950.6" calcext:value-type="currency">
            <text:p>-950,60 €</text:p>
          </table:table-cell>
          <table:table-cell table:style-name="ce293" table:formula="of:=SUM([.B7:.E7])" office:value-type="currency" office:currency="EUR" office:value="-950.6" calcext:value-type="currency">
            <text:p>-950,60 €</text:p>
          </table:table-cell>
          <table:table-cell table:style-name="ce295" table:number-columns-repeated="2"/>
          <table:table-cell table:style-name="ce294" table:number-columns-repeated="1016"/>
        </table:table-row>
        <table:table-row table:style-name="ro1">
          <table:table-cell table:style-name="ce285" office:value-type="string" calcext:value-type="string">
            <text:p>Summe</text:p>
          </table:table-cell>
          <table:table-cell table:style-name="ce288" table:formula="of:=SUM([.B2:.B7])" office:value-type="currency" office:currency="EUR" office:value="1375.5" calcext:value-type="currency">
            <text:p>1.375,50 €</text:p>
          </table:table-cell>
          <table:table-cell table:style-name="ce288" table:formula="of:=SUM([.C2:.C7])" office:value-type="currency" office:currency="EUR" office:value="0" calcext:value-type="currency">
            <office:annotation draw:style-name="gr13" draw:text-style-name="P2" svg:width="2.899cm" svg:height="2.571cm" svg:x="14.975cm" svg:y="4.941cm" draw:caption-point-x="-4.474cm" draw:caption-point-y="-1.77cm">
              <dc:date>2023-03-12T00:00:00</dc:date>
              <text:p text:style-name="P1"><text:span text:style-name="T1">Zahlungen von einem Konto zum anderen sollten in Summe immer 0,00 € ergeben.</text:span></text:p>
            </office:annotation>
            <text:p>0,00 €</text:p>
          </table:table-cell>
          <table:table-cell table:style-name="ce288" table:formula="of:=SUM([.D2:.D7])" office:value-type="currency" office:currency="EUR" office:value="1221.6" calcext:value-type="currency">
            <text:p>1.221,60 €</text:p>
          </table:table-cell>
          <table:table-cell table:style-name="ce288" table:formula="of:=SUM([.E2:.E7])" office:value-type="currency" office:currency="EUR" office:value="-4778.1" calcext:value-type="currency">
            <text:p>-4.778,10 €</text:p>
          </table:table-cell>
          <table:table-cell table:style-name="ce288" table:formula="of:=SUM([.F2:.F7])" office:value-type="currency" office:currency="EUR" office:value="-2181" calcext:value-type="currency">
            <text:p>-2.181,00 €</text:p>
          </table:table-cell>
          <table:table-cell table:style-name="ce294"/>
          <table:table-cell table:style-name="ce295"/>
          <table:table-cell table:style-name="ce294" table:number-columns-repeated="1016"/>
        </table:table-row>
        <table:table-row table:style-name="ro1">
          <table:table-cell table:style-name="ce285" table:formula="of:=CONCATENATE(&quot;Summe ohne Konto &quot;;[.A7])" office:value-type="string" office:string-value="Summe ohne Konto Plan" calcext:value-type="string">
            <office:annotation draw:style-name="gr15" draw:text-style-name="P2" svg:width="2.899cm" svg:height="3.361cm" svg:x="18.073cm" svg:y="2.157cm" draw:caption-point-x="-13.467cm" draw:caption-point-y="1.465cm">
              <dc:date>2023-05-11T00:00:00</dc:date>
              <text:p text:style-name="P1"><text:span text:style-name="T1">Wenn keinen Buchungen auf das Konto „Plan“ gemacht werden, kann diese Zeile ausgeblendet werden.</text:span></text:p>
            </office:annotation>
            <text:p>Summe ohne Konto Plan</text:p>
          </table:table-cell>
          <table:table-cell table:style-name="ce288" table:formula="of:=[.B8]-SUMIF([.$A2:.$A7];[.$A7];[.B2:.B7])" office:value-type="currency" office:currency="EUR" office:value="1375.5" calcext:value-type="currency">
            <text:p>1.375,50 €</text:p>
          </table:table-cell>
          <table:table-cell table:style-name="ce288" table:formula="of:=[.C8]-SUMIF([.$A2:.$A7];[.$A7];[.C2:.C7])" office:value-type="currency" office:currency="EUR" office:value="0" calcext:value-type="currency">
            <text:p>0,00 €</text:p>
          </table:table-cell>
          <table:table-cell table:style-name="ce288" table:formula="of:=[.D8]-SUMIF([.$A2:.$A7];[.$A7];[.D2:.D7])" office:value-type="currency" office:currency="EUR" office:value="1221.6" calcext:value-type="currency">
            <text:p>1.221,60 €</text:p>
          </table:table-cell>
          <table:table-cell table:style-name="ce288" table:formula="of:=[.E8]-SUMIF([.$A2:.$A7];[.$A7];[.E2:.E7])" office:value-type="currency" office:currency="EUR" office:value="-3827.5" calcext:value-type="currency">
            <text:p>-3.827,50 €</text:p>
          </table:table-cell>
          <table:table-cell table:style-name="ce288" table:formula="of:=[.F8]-SUMIF([.$A2:.$A7];[.$A7];[.F2:.F7])" office:value-type="currency" office:currency="EUR" office:value="-1230.4" calcext:value-type="currency">
            <text:p>-1.230,40 €</text:p>
          </table:table-cell>
          <table:table-cell table:style-name="ce294"/>
          <table:table-cell table:style-name="ce295"/>
          <table:table-cell table:style-name="ce294" table:number-columns-repeated="1016"/>
        </table:table-row>
        <table:table-row table:style-name="ro1">
          <table:table-cell table:style-name="ce282" office:value-type="string" calcext:value-type="string">
            <text:p>Kontrollsumme</text:p>
          </table:table-cell>
          <table:table-cell table:style-name="ce289" table:formula="of:=ROUND(SUMIFS( Bruttobetrag; Konto; &quot;&lt;&gt;Übertrag&quot;; Buchungstext; &quot;Anfangsbestand&quot;)-[.B8];5)" office:value-type="float" office:value="0" calcext:value-type="float">
            <text:p>0,00</text:p>
          </table:table-cell>
          <table:table-cell table:style-name="ce289" table:formula="of:=ROUND(SUMIFS( Bruttobetrag; Konto; &quot;&lt;&gt;Übertrag&quot;; EinnahmeAusgabe; &quot;&quot;; Buchungstext; &quot;&lt;&gt;Anfangsbestand&quot; );5)" office:value-type="float" office:value="0" calcext:value-type="float">
            <text:p>0,00</text:p>
          </table:table-cell>
          <table:table-cell table:style-name="ce289" table:formula="of:=ROUND(SUMIFS( Bruttobetrag; EinnahmeAusgabe; &quot;Einnahme&quot; )-[.D8];5)" office:value-type="float" office:value="0" calcext:value-type="float">
            <text:p>0,00</text:p>
          </table:table-cell>
          <table:table-cell table:style-name="ce289" table:formula="of:=ROUND(SUMIFS( Bruttobetrag; EinnahmeAusgabe; &quot;Ausgabe&quot; )-[.E8];5)" office:value-type="float" office:value="0" calcext:value-type="float">
            <text:p>0,00</text:p>
          </table:table-cell>
          <table:table-cell table:style-name="ce289" table:formula="of:=ROUND(SUMIFS(  Bruttobetrag;  Konto; &quot;&lt;&gt;Übertrag&quot;)-[.F8];5)" office:value-type="float" office:value="0" calcext:value-type="float">
            <text:p>0,00</text:p>
          </table:table-cell>
          <table:table-cell table:style-name="ce294" table:number-columns-repeated="1018"/>
        </table:table-row>
        <table:table-row table:style-name="ro1" table:number-rows-repeated="1048565">
          <table:table-cell table:number-columns-repeated="1024"/>
        </table:table-row>
        <table:table-row table:style-name="ro1">
          <table:table-cell table:number-columns-repeated="1024"/>
        </table:table-row>
        <calcext:conditional-formats>
          <calcext:conditional-format calcext:target-range-address="Bestände.B10:Bestände.F10">
            <calcext:condition calcext:apply-style-name="Rot" calcext:value="!=0" calcext:base-cell-address="Bestände.B10"/>
          </calcext:conditional-format>
        </calcext:conditional-formats>
      </table:table>
      <table:table table:name="KostenErlösArt" table:style-name="ta1">
        <table:table-column table:style-name="co43" table:default-cell-style-name="ce519"/>
        <table:table-column table:style-name="co18" table:number-columns-repeated="1023" table:default-cell-style-name="ce519"/>
        <table:table-row table:style-name="ro3">
          <table:table-cell table:style-name="ce514" office:value-type="string" calcext:value-type="string" table:number-columns-spanned="1" table:number-rows-spanned="2">
            <text:p>KostenErlösArt (Brutto-Beträge)</text:p>
          </table:table-cell>
          <table:table-cell table:style-name="ce352" table:formula="of:=[$Vereinsbereiche.A3]" office:value-type="string" office:string-value="Ideeller Bereich" calcext:value-type="string" table:number-columns-spanned="3" table:number-rows-spanned="1">
            <text:p>Ideeller Bereich</text:p>
          </table:table-cell>
          <table:covered-table-cell table:style-name="ce525"/>
          <table:covered-table-cell table:style-name="ce352" office:value-type="string" calcext:value-type="string">
            <text:p>Saldo</text:p>
          </table:covered-table-cell>
          <table:table-cell table:style-name="ce352" table:formula="of:=[$Vereinsbereiche.A4]" office:value-type="string" office:string-value="Zweckbetrieb" calcext:value-type="string" table:number-columns-spanned="3" table:number-rows-spanned="1">
            <text:p>Zweckbetrieb</text:p>
          </table:table-cell>
          <table:covered-table-cell table:style-name="ce525"/>
          <table:covered-table-cell table:style-name="ce352" office:value-type="string" calcext:value-type="string">
            <text:p>Saldo</text:p>
          </table:covered-table-cell>
          <table:table-cell table:style-name="ce352" table:formula="of:=[$Vereinsbereiche.A5]" office:value-type="string" office:string-value="Vermögensverwaltung" calcext:value-type="string" table:number-columns-spanned="3" table:number-rows-spanned="1">
            <text:p>Vermögensverwaltung</text:p>
          </table:table-cell>
          <table:covered-table-cell table:style-name="ce525"/>
          <table:covered-table-cell table:style-name="ce352" office:value-type="string" calcext:value-type="string">
            <text:p>Saldo</text:p>
          </table:covered-table-cell>
          <table:table-cell table:style-name="ce352" table:formula="of:=[$Vereinsbereiche.A6]" office:value-type="string" office:string-value="Wirtschaftlicher Geschäftsbetrieb" calcext:value-type="string" table:number-columns-spanned="3" table:number-rows-spanned="1">
            <text:p>Wirtschaftlicher Geschäftsbetrieb</text:p>
          </table:table-cell>
          <table:covered-table-cell table:style-name="ce525"/>
          <table:covered-table-cell table:style-name="ce352" office:value-type="string" calcext:value-type="string">
            <text:p>Saldo</text:p>
          </table:covered-table-cell>
          <table:table-cell table:style-name="ce313" table:number-columns-repeated="1011"/>
        </table:table-row>
        <table:table-row table:style-name="ro1">
          <table:covered-table-cell table:style-name="ce515"/>
          <table:table-cell table:style-name="ce353" office:value-type="string" calcext:value-type="string">
            <text:p>Einnahmen</text:p>
          </table:table-cell>
          <table:table-cell table:style-name="ce359" office:value-type="string" calcext:value-type="string">
            <text:p>Ausgaben</text:p>
          </table:table-cell>
          <table:table-cell table:style-name="ce359" office:value-type="string" calcext:value-type="string">
            <text:p>Saldo</text:p>
          </table:table-cell>
          <table:table-cell table:style-name="ce353" office:value-type="string" calcext:value-type="string">
            <text:p>Einnahmen</text:p>
          </table:table-cell>
          <table:table-cell table:style-name="ce359" office:value-type="string" calcext:value-type="string">
            <text:p>Ausgaben</text:p>
          </table:table-cell>
          <table:table-cell table:style-name="ce359" office:value-type="string" calcext:value-type="string">
            <text:p>Saldo</text:p>
          </table:table-cell>
          <table:table-cell table:style-name="ce353" office:value-type="string" calcext:value-type="string">
            <text:p>Einnahmen</text:p>
          </table:table-cell>
          <table:table-cell table:style-name="ce359" office:value-type="string" calcext:value-type="string">
            <text:p>Ausgaben</text:p>
          </table:table-cell>
          <table:table-cell table:style-name="ce359" office:value-type="string" calcext:value-type="string">
            <text:p>Saldo</text:p>
          </table:table-cell>
          <table:table-cell table:style-name="ce353" office:value-type="string" calcext:value-type="string">
            <text:p>Einnahmen</text:p>
          </table:table-cell>
          <table:table-cell table:style-name="ce359" office:value-type="string" calcext:value-type="string">
            <text:p>Ausgaben</text:p>
          </table:table-cell>
          <table:table-cell table:style-name="ce359" office:value-type="string" calcext:value-type="string">
            <text:p>Saldo</text:p>
          </table:table-cell>
          <table:table-cell table:style-name="ce314" table:number-columns-repeated="1011"/>
        </table:table-row>
        <table:table-row table:style-name="ro3">
          <table:table-cell table:style-name="ce516" office:value-type="string" calcext:value-type="string">
            <text:p>Abfallgebühren</text:p>
          </table:table-cell>
          <table:table-cell table:style-name="ce522" table:formula="of:=SUMIFS( Bruttobetrag; Konto; &quot;&lt;&gt;Plan&quot;; KostenErlösArt; [.$A3]; EinnahmeAusgabe; &quot;Einnahme&quot;;Vereinsbereich;[.$B$1] )" office:value-type="currency" office:currency="EUR" office:value="0" calcext:value-type="currency">
            <text:p>0,00 €</text:p>
          </table:table-cell>
          <table:table-cell table:style-name="ce522" table:formula="of:=SUMIFS( Bruttobetrag; Konto; &quot;&lt;&gt;Plan&quot;; KostenErlösArt; [.$A3]; EinnahmeAusgabe; &quot;Ausgabe&quot;;Vereinsbereich;[.$B$1] )" office:value-type="currency" office:currency="EUR" office:value="0" calcext:value-type="currency">
            <text:p>0,00 €</text:p>
          </table:table-cell>
          <table:table-cell table:style-name="ce527" table:formula="of:=[.B3]+[.C3]" office:value-type="currency" office:currency="EUR" office:value="0" calcext:value-type="currency">
            <text:p>0,00 €</text:p>
          </table:table-cell>
          <table:table-cell table:style-name="ce522" table:formula="of:=SUMIFS( Bruttobetrag; Konto; &quot;&lt;&gt;Plan&quot;; KostenErlösArt; [.$A3]; EinnahmeAusgabe; &quot;Einnahme&quot;;Vereinsbereich;[.$E$1] )" office:value-type="currency" office:currency="EUR" office:value="0" calcext:value-type="currency">
            <text:p>0,00 €</text:p>
          </table:table-cell>
          <table:table-cell table:style-name="ce522" table:formula="of:=SUMIFS( Bruttobetrag; Konto; &quot;&lt;&gt;Plan&quot;; KostenErlösArt; [.$A3]; EinnahmeAusgabe; &quot;Ausgabe&quot;;Vereinsbereich;[.$E$1] )" office:value-type="currency" office:currency="EUR" office:value="0" calcext:value-type="currency">
            <text:p>0,00 €</text:p>
          </table:table-cell>
          <table:table-cell table:style-name="ce527" table:formula="of:=[.E3]+[.F3]" office:value-type="currency" office:currency="EUR" office:value="0" calcext:value-type="currency">
            <text:p>0,00 €</text:p>
          </table:table-cell>
          <table:table-cell table:style-name="ce522" table:formula="of:=SUMIFS( Bruttobetrag; Konto; &quot;&lt;&gt;Plan&quot;; KostenErlösArt; [.$A3]; EinnahmeAusgabe; &quot;Einnahme&quot;;Vereinsbereich;[.$H$1] )" office:value-type="currency" office:currency="EUR" office:value="0" calcext:value-type="currency">
            <text:p>0,00 €</text:p>
          </table:table-cell>
          <table:table-cell table:style-name="ce522" table:formula="of:=SUMIFS( Bruttobetrag; Konto; &quot;&lt;&gt;Plan&quot;; KostenErlösArt; [.$A3]; EinnahmeAusgabe; &quot;Ausgabe&quot;;Vereinsbereich;[.$H$1] )" office:value-type="currency" office:currency="EUR" office:value="0" calcext:value-type="currency">
            <text:p>0,00 €</text:p>
          </table:table-cell>
          <table:table-cell table:style-name="ce527" table:formula="of:=[.H3]+[.I3]" office:value-type="currency" office:currency="EUR" office:value="0" calcext:value-type="currency">
            <text:p>0,00 €</text:p>
          </table:table-cell>
          <table:table-cell table:style-name="ce522" table:formula="of:=SUMIFS( Bruttobetrag; Konto; &quot;&lt;&gt;Plan&quot;; KostenErlösArt; [.$A3]; EinnahmeAusgabe; &quot;Einnahme&quot;;Vereinsbereich;[.$K$1] )" office:value-type="currency" office:currency="EUR" office:value="0" calcext:value-type="currency">
            <text:p>0,00 €</text:p>
          </table:table-cell>
          <table:table-cell table:style-name="ce522" table:formula="of:=SUMIFS( Bruttobetrag; Konto; &quot;&lt;&gt;Plan&quot;; KostenErlösArt; [.$A3]; EinnahmeAusgabe; &quot;Ausgabe&quot;;Vereinsbereich;[.$K$1] )" office:value-type="currency" office:currency="EUR" office:value="0" calcext:value-type="currency">
            <text:p>0,00 €</text:p>
          </table:table-cell>
          <table:table-cell table:style-name="ce527" table:formula="of:=[.K3]+[.L3]"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Anschaffungen über 250 € Netto-Betrag</text:p>
          </table:table-cell>
          <table:table-cell table:style-name="ce522" table:formula="of:=SUMIFS( Bruttobetrag; Konto; &quot;&lt;&gt;Plan&quot;; KostenErlösArt; [.$A4]; EinnahmeAusgabe; &quot;Einnahme&quot;;Vereinsbereich;[.$B$1] )" office:value-type="currency" office:currency="EUR" office:value="0" calcext:value-type="currency">
            <text:p>0,00 €</text:p>
          </table:table-cell>
          <table:table-cell table:style-name="ce522" table:formula="of:=SUMIFS( Bruttobetrag; Konto; &quot;&lt;&gt;Plan&quot;; KostenErlösArt; [.$A4]; EinnahmeAusgabe; &quot;Ausgabe&quot;;Vereinsbereich;[.$B$1] )" office:value-type="currency" office:currency="EUR" office:value="0" calcext:value-type="currency">
            <text:p>0,00 €</text:p>
          </table:table-cell>
          <table:table-cell table:style-name="ce527" table:formula="of:=[.B4]+[.C4]" office:value-type="currency" office:currency="EUR" office:value="0" calcext:value-type="currency">
            <text:p>0,00 €</text:p>
          </table:table-cell>
          <table:table-cell table:style-name="ce522" table:formula="of:=SUMIFS( Bruttobetrag; Konto; &quot;&lt;&gt;Plan&quot;; KostenErlösArt; [.$A4]; EinnahmeAusgabe; &quot;Einnahme&quot;;Vereinsbereich;[.$E$1] )" office:value-type="currency" office:currency="EUR" office:value="0" calcext:value-type="currency">
            <text:p>0,00 €</text:p>
          </table:table-cell>
          <table:table-cell table:style-name="ce522" table:formula="of:=SUMIFS( Bruttobetrag; Konto; &quot;&lt;&gt;Plan&quot;; KostenErlösArt; [.$A4]; EinnahmeAusgabe; &quot;Ausgabe&quot;;Vereinsbereich;[.$E$1] )" office:value-type="currency" office:currency="EUR" office:value="0" calcext:value-type="currency">
            <text:p>0,00 €</text:p>
          </table:table-cell>
          <table:table-cell table:style-name="ce527" table:formula="of:=[.E4]+[.F4]" office:value-type="currency" office:currency="EUR" office:value="0" calcext:value-type="currency">
            <text:p>0,00 €</text:p>
          </table:table-cell>
          <table:table-cell table:style-name="ce522" table:formula="of:=SUMIFS( Bruttobetrag; Konto; &quot;&lt;&gt;Plan&quot;; KostenErlösArt; [.$A4]; EinnahmeAusgabe; &quot;Einnahme&quot;;Vereinsbereich;[.$H$1] )" office:value-type="currency" office:currency="EUR" office:value="0" calcext:value-type="currency">
            <text:p>0,00 €</text:p>
          </table:table-cell>
          <table:table-cell table:style-name="ce522" table:formula="of:=SUMIFS( Bruttobetrag; Konto; &quot;&lt;&gt;Plan&quot;; KostenErlösArt; [.$A4]; EinnahmeAusgabe; &quot;Ausgabe&quot;;Vereinsbereich;[.$H$1] )" office:value-type="currency" office:currency="EUR" office:value="0" calcext:value-type="currency">
            <text:p>0,00 €</text:p>
          </table:table-cell>
          <table:table-cell table:style-name="ce527" table:formula="of:=[.H4]+[.I4]" office:value-type="currency" office:currency="EUR" office:value="0" calcext:value-type="currency">
            <text:p>0,00 €</text:p>
          </table:table-cell>
          <table:table-cell table:style-name="ce522" table:formula="of:=SUMIFS( Bruttobetrag; Konto; &quot;&lt;&gt;Plan&quot;; KostenErlösArt; [.$A4]; EinnahmeAusgabe; &quot;Einnahme&quot;;Vereinsbereich;[.$K$1] )" office:value-type="currency" office:currency="EUR" office:value="0" calcext:value-type="currency">
            <text:p>0,00 €</text:p>
          </table:table-cell>
          <table:table-cell table:style-name="ce522" table:formula="of:=SUMIFS( Bruttobetrag; Konto; &quot;&lt;&gt;Plan&quot;; KostenErlösArt; [.$A4]; EinnahmeAusgabe; &quot;Ausgabe&quot;;Vereinsbereich;[.$K$1] )" office:value-type="currency" office:currency="EUR" office:value="0" calcext:value-type="currency">
            <text:p>0,00 €</text:p>
          </table:table-cell>
          <table:table-cell table:style-name="ce527" table:formula="of:=[.K4]+[.L4]"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Auflagen-Zuwendungen</text:p>
          </table:table-cell>
          <table:table-cell table:style-name="ce522" table:formula="of:=SUMIFS( Bruttobetrag; Konto; &quot;&lt;&gt;Plan&quot;; KostenErlösArt; [.$A5]; EinnahmeAusgabe; &quot;Einnahme&quot;;Vereinsbereich;[.$B$1] )" office:value-type="currency" office:currency="EUR" office:value="0" calcext:value-type="currency">
            <text:p>0,00 €</text:p>
          </table:table-cell>
          <table:table-cell table:style-name="ce522" table:formula="of:=SUMIFS( Bruttobetrag; Konto; &quot;&lt;&gt;Plan&quot;; KostenErlösArt; [.$A5]; EinnahmeAusgabe; &quot;Ausgabe&quot;;Vereinsbereich;[.$B$1] )" office:value-type="currency" office:currency="EUR" office:value="0" calcext:value-type="currency">
            <text:p>0,00 €</text:p>
          </table:table-cell>
          <table:table-cell table:style-name="ce527" table:formula="of:=[.B5]+[.C5]" office:value-type="currency" office:currency="EUR" office:value="0" calcext:value-type="currency">
            <text:p>0,00 €</text:p>
          </table:table-cell>
          <table:table-cell table:style-name="ce522" table:formula="of:=SUMIFS( Bruttobetrag; Konto; &quot;&lt;&gt;Plan&quot;; KostenErlösArt; [.$A5]; EinnahmeAusgabe; &quot;Einnahme&quot;;Vereinsbereich;[.$E$1] )" office:value-type="currency" office:currency="EUR" office:value="0" calcext:value-type="currency">
            <text:p>0,00 €</text:p>
          </table:table-cell>
          <table:table-cell table:style-name="ce522" table:formula="of:=SUMIFS( Bruttobetrag; Konto; &quot;&lt;&gt;Plan&quot;; KostenErlösArt; [.$A5]; EinnahmeAusgabe; &quot;Ausgabe&quot;;Vereinsbereich;[.$E$1] )" office:value-type="currency" office:currency="EUR" office:value="0" calcext:value-type="currency">
            <text:p>0,00 €</text:p>
          </table:table-cell>
          <table:table-cell table:style-name="ce527" table:formula="of:=[.E5]+[.F5]" office:value-type="currency" office:currency="EUR" office:value="0" calcext:value-type="currency">
            <text:p>0,00 €</text:p>
          </table:table-cell>
          <table:table-cell table:style-name="ce522" table:formula="of:=SUMIFS( Bruttobetrag; Konto; &quot;&lt;&gt;Plan&quot;; KostenErlösArt; [.$A5]; EinnahmeAusgabe; &quot;Einnahme&quot;;Vereinsbereich;[.$H$1] )" office:value-type="currency" office:currency="EUR" office:value="0" calcext:value-type="currency">
            <text:p>0,00 €</text:p>
          </table:table-cell>
          <table:table-cell table:style-name="ce522" table:formula="of:=SUMIFS( Bruttobetrag; Konto; &quot;&lt;&gt;Plan&quot;; KostenErlösArt; [.$A5]; EinnahmeAusgabe; &quot;Ausgabe&quot;;Vereinsbereich;[.$H$1] )" office:value-type="currency" office:currency="EUR" office:value="0" calcext:value-type="currency">
            <text:p>0,00 €</text:p>
          </table:table-cell>
          <table:table-cell table:style-name="ce527" table:formula="of:=[.H5]+[.I5]" office:value-type="currency" office:currency="EUR" office:value="0" calcext:value-type="currency">
            <text:p>0,00 €</text:p>
          </table:table-cell>
          <table:table-cell table:style-name="ce522" table:formula="of:=SUMIFS( Bruttobetrag; Konto; &quot;&lt;&gt;Plan&quot;; KostenErlösArt; [.$A5]; EinnahmeAusgabe; &quot;Einnahme&quot;;Vereinsbereich;[.$K$1] )" office:value-type="currency" office:currency="EUR" office:value="0" calcext:value-type="currency">
            <text:p>0,00 €</text:p>
          </table:table-cell>
          <table:table-cell table:style-name="ce522" table:formula="of:=SUMIFS( Bruttobetrag; Konto; &quot;&lt;&gt;Plan&quot;; KostenErlösArt; [.$A5]; EinnahmeAusgabe; &quot;Ausgabe&quot;;Vereinsbereich;[.$K$1] )" office:value-type="currency" office:currency="EUR" office:value="0" calcext:value-type="currency">
            <text:p>0,00 €</text:p>
          </table:table-cell>
          <table:table-cell table:style-name="ce527" table:formula="of:=[.K5]+[.L5]"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Ausgleich der Arbeitgeberaufwendungen für Entgeltfortzahlung</text:p>
          </table:table-cell>
          <table:table-cell table:style-name="ce522" table:formula="of:=SUMIFS( Bruttobetrag; Konto; &quot;&lt;&gt;Plan&quot;; KostenErlösArt; [.$A6]; EinnahmeAusgabe; &quot;Einnahme&quot;;Vereinsbereich;[.$B$1] )" office:value-type="currency" office:currency="EUR" office:value="0" calcext:value-type="currency">
            <text:p>0,00 €</text:p>
          </table:table-cell>
          <table:table-cell table:style-name="ce522" table:formula="of:=SUMIFS( Bruttobetrag; Konto; &quot;&lt;&gt;Plan&quot;; KostenErlösArt; [.$A6]; EinnahmeAusgabe; &quot;Ausgabe&quot;;Vereinsbereich;[.$B$1] )" office:value-type="currency" office:currency="EUR" office:value="0" calcext:value-type="currency">
            <text:p>0,00 €</text:p>
          </table:table-cell>
          <table:table-cell table:style-name="ce527" table:formula="of:=[.B6]+[.C6]" office:value-type="currency" office:currency="EUR" office:value="0" calcext:value-type="currency">
            <text:p>0,00 €</text:p>
          </table:table-cell>
          <table:table-cell table:style-name="ce522" table:formula="of:=SUMIFS( Bruttobetrag; Konto; &quot;&lt;&gt;Plan&quot;; KostenErlösArt; [.$A6]; EinnahmeAusgabe; &quot;Einnahme&quot;;Vereinsbereich;[.$E$1] )" office:value-type="currency" office:currency="EUR" office:value="0" calcext:value-type="currency">
            <text:p>0,00 €</text:p>
          </table:table-cell>
          <table:table-cell table:style-name="ce522" table:formula="of:=SUMIFS( Bruttobetrag; Konto; &quot;&lt;&gt;Plan&quot;; KostenErlösArt; [.$A6]; EinnahmeAusgabe; &quot;Ausgabe&quot;;Vereinsbereich;[.$E$1] )" office:value-type="currency" office:currency="EUR" office:value="0" calcext:value-type="currency">
            <text:p>0,00 €</text:p>
          </table:table-cell>
          <table:table-cell table:style-name="ce527" table:formula="of:=[.E6]+[.F6]" office:value-type="currency" office:currency="EUR" office:value="0" calcext:value-type="currency">
            <text:p>0,00 €</text:p>
          </table:table-cell>
          <table:table-cell table:style-name="ce522" table:formula="of:=SUMIFS( Bruttobetrag; Konto; &quot;&lt;&gt;Plan&quot;; KostenErlösArt; [.$A6]; EinnahmeAusgabe; &quot;Einnahme&quot;;Vereinsbereich;[.$H$1] )" office:value-type="currency" office:currency="EUR" office:value="0" calcext:value-type="currency">
            <text:p>0,00 €</text:p>
          </table:table-cell>
          <table:table-cell table:style-name="ce522" table:formula="of:=SUMIFS( Bruttobetrag; Konto; &quot;&lt;&gt;Plan&quot;; KostenErlösArt; [.$A6]; EinnahmeAusgabe; &quot;Ausgabe&quot;;Vereinsbereich;[.$H$1] )" office:value-type="currency" office:currency="EUR" office:value="0" calcext:value-type="currency">
            <text:p>0,00 €</text:p>
          </table:table-cell>
          <table:table-cell table:style-name="ce527" table:formula="of:=[.H6]+[.I6]" office:value-type="currency" office:currency="EUR" office:value="0" calcext:value-type="currency">
            <text:p>0,00 €</text:p>
          </table:table-cell>
          <table:table-cell table:style-name="ce522" table:formula="of:=SUMIFS( Bruttobetrag; Konto; &quot;&lt;&gt;Plan&quot;; KostenErlösArt; [.$A6]; EinnahmeAusgabe; &quot;Einnahme&quot;;Vereinsbereich;[.$K$1] )" office:value-type="currency" office:currency="EUR" office:value="0" calcext:value-type="currency">
            <text:p>0,00 €</text:p>
          </table:table-cell>
          <table:table-cell table:style-name="ce522" table:formula="of:=SUMIFS( Bruttobetrag; Konto; &quot;&lt;&gt;Plan&quot;; KostenErlösArt; [.$A6]; EinnahmeAusgabe; &quot;Ausgabe&quot;;Vereinsbereich;[.$K$1] )" office:value-type="currency" office:currency="EUR" office:value="0" calcext:value-type="currency">
            <text:p>0,00 €</text:p>
          </table:table-cell>
          <table:table-cell table:style-name="ce527" table:formula="of:=[.K6]+[.L6]"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Beiträge Berufsgenossenschaft</text:p>
          </table:table-cell>
          <table:table-cell table:style-name="ce522" table:formula="of:=SUMIFS( Bruttobetrag; Konto; &quot;&lt;&gt;Plan&quot;; KostenErlösArt; [.$A7]; EinnahmeAusgabe; &quot;Einnahme&quot;;Vereinsbereich;[.$B$1] )" office:value-type="currency" office:currency="EUR" office:value="0" calcext:value-type="currency">
            <text:p>0,00 €</text:p>
          </table:table-cell>
          <table:table-cell table:style-name="ce522" table:formula="of:=SUMIFS( Bruttobetrag; Konto; &quot;&lt;&gt;Plan&quot;; KostenErlösArt; [.$A7]; EinnahmeAusgabe; &quot;Ausgabe&quot;;Vereinsbereich;[.$B$1] )" office:value-type="currency" office:currency="EUR" office:value="0" calcext:value-type="currency">
            <text:p>0,00 €</text:p>
          </table:table-cell>
          <table:table-cell table:style-name="ce527" table:formula="of:=[.B7]+[.C7]" office:value-type="currency" office:currency="EUR" office:value="0" calcext:value-type="currency">
            <text:p>0,00 €</text:p>
          </table:table-cell>
          <table:table-cell table:style-name="ce522" table:formula="of:=SUMIFS( Bruttobetrag; Konto; &quot;&lt;&gt;Plan&quot;; KostenErlösArt; [.$A7]; EinnahmeAusgabe; &quot;Einnahme&quot;;Vereinsbereich;[.$E$1] )" office:value-type="currency" office:currency="EUR" office:value="0" calcext:value-type="currency">
            <text:p>0,00 €</text:p>
          </table:table-cell>
          <table:table-cell table:style-name="ce522" table:formula="of:=SUMIFS( Bruttobetrag; Konto; &quot;&lt;&gt;Plan&quot;; KostenErlösArt; [.$A7]; EinnahmeAusgabe; &quot;Ausgabe&quot;;Vereinsbereich;[.$E$1] )" office:value-type="currency" office:currency="EUR" office:value="0" calcext:value-type="currency">
            <text:p>0,00 €</text:p>
          </table:table-cell>
          <table:table-cell table:style-name="ce527" table:formula="of:=[.E7]+[.F7]" office:value-type="currency" office:currency="EUR" office:value="0" calcext:value-type="currency">
            <text:p>0,00 €</text:p>
          </table:table-cell>
          <table:table-cell table:style-name="ce522" table:formula="of:=SUMIFS( Bruttobetrag; Konto; &quot;&lt;&gt;Plan&quot;; KostenErlösArt; [.$A7]; EinnahmeAusgabe; &quot;Einnahme&quot;;Vereinsbereich;[.$H$1] )" office:value-type="currency" office:currency="EUR" office:value="0" calcext:value-type="currency">
            <text:p>0,00 €</text:p>
          </table:table-cell>
          <table:table-cell table:style-name="ce522" table:formula="of:=SUMIFS( Bruttobetrag; Konto; &quot;&lt;&gt;Plan&quot;; KostenErlösArt; [.$A7]; EinnahmeAusgabe; &quot;Ausgabe&quot;;Vereinsbereich;[.$H$1] )" office:value-type="currency" office:currency="EUR" office:value="0" calcext:value-type="currency">
            <text:p>0,00 €</text:p>
          </table:table-cell>
          <table:table-cell table:style-name="ce527" table:formula="of:=[.H7]+[.I7]" office:value-type="currency" office:currency="EUR" office:value="0" calcext:value-type="currency">
            <text:p>0,00 €</text:p>
          </table:table-cell>
          <table:table-cell table:style-name="ce522" table:formula="of:=SUMIFS( Bruttobetrag; Konto; &quot;&lt;&gt;Plan&quot;; KostenErlösArt; [.$A7]; EinnahmeAusgabe; &quot;Einnahme&quot;;Vereinsbereich;[.$K$1] )" office:value-type="currency" office:currency="EUR" office:value="0" calcext:value-type="currency">
            <text:p>0,00 €</text:p>
          </table:table-cell>
          <table:table-cell table:style-name="ce522" table:formula="of:=SUMIFS( Bruttobetrag; Konto; &quot;&lt;&gt;Plan&quot;; KostenErlösArt; [.$A7]; EinnahmeAusgabe; &quot;Ausgabe&quot;;Vereinsbereich;[.$K$1] )" office:value-type="currency" office:currency="EUR" office:value="0" calcext:value-type="currency">
            <text:p>0,00 €</text:p>
          </table:table-cell>
          <table:table-cell table:style-name="ce527" table:formula="of:=[.K7]+[.L7]"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Darlehen</text:p>
          </table:table-cell>
          <table:table-cell table:style-name="ce522" table:formula="of:=SUMIFS( Bruttobetrag; Konto; &quot;&lt;&gt;Plan&quot;; KostenErlösArt; [.$A8]; EinnahmeAusgabe; &quot;Einnahme&quot;;Vereinsbereich;[.$B$1] )" office:value-type="currency" office:currency="EUR" office:value="0" calcext:value-type="currency">
            <text:p>0,00 €</text:p>
          </table:table-cell>
          <table:table-cell table:style-name="ce522" table:formula="of:=SUMIFS( Bruttobetrag; Konto; &quot;&lt;&gt;Plan&quot;; KostenErlösArt; [.$A8]; EinnahmeAusgabe; &quot;Ausgabe&quot;;Vereinsbereich;[.$B$1] )" office:value-type="currency" office:currency="EUR" office:value="0" calcext:value-type="currency">
            <text:p>0,00 €</text:p>
          </table:table-cell>
          <table:table-cell table:style-name="ce527" table:formula="of:=[.B8]+[.C8]" office:value-type="currency" office:currency="EUR" office:value="0" calcext:value-type="currency">
            <text:p>0,00 €</text:p>
          </table:table-cell>
          <table:table-cell table:style-name="ce522" table:formula="of:=SUMIFS( Bruttobetrag; Konto; &quot;&lt;&gt;Plan&quot;; KostenErlösArt; [.$A8]; EinnahmeAusgabe; &quot;Einnahme&quot;;Vereinsbereich;[.$E$1] )" office:value-type="currency" office:currency="EUR" office:value="0" calcext:value-type="currency">
            <text:p>0,00 €</text:p>
          </table:table-cell>
          <table:table-cell table:style-name="ce522" table:formula="of:=SUMIFS( Bruttobetrag; Konto; &quot;&lt;&gt;Plan&quot;; KostenErlösArt; [.$A8]; EinnahmeAusgabe; &quot;Ausgabe&quot;;Vereinsbereich;[.$E$1] )" office:value-type="currency" office:currency="EUR" office:value="0" calcext:value-type="currency">
            <text:p>0,00 €</text:p>
          </table:table-cell>
          <table:table-cell table:style-name="ce527" table:formula="of:=[.E8]+[.F8]" office:value-type="currency" office:currency="EUR" office:value="0" calcext:value-type="currency">
            <text:p>0,00 €</text:p>
          </table:table-cell>
          <table:table-cell table:style-name="ce522" table:formula="of:=SUMIFS( Bruttobetrag; Konto; &quot;&lt;&gt;Plan&quot;; KostenErlösArt; [.$A8]; EinnahmeAusgabe; &quot;Einnahme&quot;;Vereinsbereich;[.$H$1] )" office:value-type="currency" office:currency="EUR" office:value="0" calcext:value-type="currency">
            <text:p>0,00 €</text:p>
          </table:table-cell>
          <table:table-cell table:style-name="ce522" table:formula="of:=SUMIFS( Bruttobetrag; Konto; &quot;&lt;&gt;Plan&quot;; KostenErlösArt; [.$A8]; EinnahmeAusgabe; &quot;Ausgabe&quot;;Vereinsbereich;[.$H$1] )" office:value-type="currency" office:currency="EUR" office:value="0" calcext:value-type="currency">
            <text:p>0,00 €</text:p>
          </table:table-cell>
          <table:table-cell table:style-name="ce527" table:formula="of:=[.H8]+[.I8]" office:value-type="currency" office:currency="EUR" office:value="0" calcext:value-type="currency">
            <text:p>0,00 €</text:p>
          </table:table-cell>
          <table:table-cell table:style-name="ce522" table:formula="of:=SUMIFS( Bruttobetrag; Konto; &quot;&lt;&gt;Plan&quot;; KostenErlösArt; [.$A8]; EinnahmeAusgabe; &quot;Einnahme&quot;;Vereinsbereich;[.$K$1] )" office:value-type="currency" office:currency="EUR" office:value="0" calcext:value-type="currency">
            <text:p>0,00 €</text:p>
          </table:table-cell>
          <table:table-cell table:style-name="ce522" table:formula="of:=SUMIFS( Bruttobetrag; Konto; &quot;&lt;&gt;Plan&quot;; KostenErlösArt; [.$A8]; EinnahmeAusgabe; &quot;Ausgabe&quot;;Vereinsbereich;[.$K$1] )" office:value-type="currency" office:currency="EUR" office:value="0" calcext:value-type="currency">
            <text:p>0,00 €</text:p>
          </table:table-cell>
          <table:table-cell table:style-name="ce527" table:formula="of:=[.K8]+[.L8]"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Domainkosten</text:p>
          </table:table-cell>
          <table:table-cell table:style-name="ce522" table:formula="of:=SUMIFS( Bruttobetrag; Konto; &quot;&lt;&gt;Plan&quot;; KostenErlösArt; [.$A9]; EinnahmeAusgabe; &quot;Einnahme&quot;;Vereinsbereich;[.$B$1] )" office:value-type="currency" office:currency="EUR" office:value="0" calcext:value-type="currency">
            <text:p>0,00 €</text:p>
          </table:table-cell>
          <table:table-cell table:style-name="ce522" table:formula="of:=SUMIFS( Bruttobetrag; Konto; &quot;&lt;&gt;Plan&quot;; KostenErlösArt; [.$A9]; EinnahmeAusgabe; &quot;Ausgabe&quot;;Vereinsbereich;[.$B$1] )" office:value-type="currency" office:currency="EUR" office:value="0" calcext:value-type="currency">
            <text:p>0,00 €</text:p>
          </table:table-cell>
          <table:table-cell table:style-name="ce527" table:formula="of:=[.B9]+[.C9]" office:value-type="currency" office:currency="EUR" office:value="0" calcext:value-type="currency">
            <text:p>0,00 €</text:p>
          </table:table-cell>
          <table:table-cell table:style-name="ce522" table:formula="of:=SUMIFS( Bruttobetrag; Konto; &quot;&lt;&gt;Plan&quot;; KostenErlösArt; [.$A9]; EinnahmeAusgabe; &quot;Einnahme&quot;;Vereinsbereich;[.$E$1] )" office:value-type="currency" office:currency="EUR" office:value="0" calcext:value-type="currency">
            <text:p>0,00 €</text:p>
          </table:table-cell>
          <table:table-cell table:style-name="ce522" table:formula="of:=SUMIFS( Bruttobetrag; Konto; &quot;&lt;&gt;Plan&quot;; KostenErlösArt; [.$A9]; EinnahmeAusgabe; &quot;Ausgabe&quot;;Vereinsbereich;[.$E$1] )" office:value-type="currency" office:currency="EUR" office:value="0" calcext:value-type="currency">
            <text:p>0,00 €</text:p>
          </table:table-cell>
          <table:table-cell table:style-name="ce527" table:formula="of:=[.E9]+[.F9]" office:value-type="currency" office:currency="EUR" office:value="0" calcext:value-type="currency">
            <text:p>0,00 €</text:p>
          </table:table-cell>
          <table:table-cell table:style-name="ce522" table:formula="of:=SUMIFS( Bruttobetrag; Konto; &quot;&lt;&gt;Plan&quot;; KostenErlösArt; [.$A9]; EinnahmeAusgabe; &quot;Einnahme&quot;;Vereinsbereich;[.$H$1] )" office:value-type="currency" office:currency="EUR" office:value="0" calcext:value-type="currency">
            <text:p>0,00 €</text:p>
          </table:table-cell>
          <table:table-cell table:style-name="ce522" table:formula="of:=SUMIFS( Bruttobetrag; Konto; &quot;&lt;&gt;Plan&quot;; KostenErlösArt; [.$A9]; EinnahmeAusgabe; &quot;Ausgabe&quot;;Vereinsbereich;[.$H$1] )" office:value-type="currency" office:currency="EUR" office:value="0" calcext:value-type="currency">
            <text:p>0,00 €</text:p>
          </table:table-cell>
          <table:table-cell table:style-name="ce527" table:formula="of:=[.H9]+[.I9]" office:value-type="currency" office:currency="EUR" office:value="0" calcext:value-type="currency">
            <text:p>0,00 €</text:p>
          </table:table-cell>
          <table:table-cell table:style-name="ce522" table:formula="of:=SUMIFS( Bruttobetrag; Konto; &quot;&lt;&gt;Plan&quot;; KostenErlösArt; [.$A9]; EinnahmeAusgabe; &quot;Einnahme&quot;;Vereinsbereich;[.$K$1] )" office:value-type="currency" office:currency="EUR" office:value="0" calcext:value-type="currency">
            <text:p>0,00 €</text:p>
          </table:table-cell>
          <table:table-cell table:style-name="ce522" table:formula="of:=SUMIFS( Bruttobetrag; Konto; &quot;&lt;&gt;Plan&quot;; KostenErlösArt; [.$A9]; EinnahmeAusgabe; &quot;Ausgabe&quot;;Vereinsbereich;[.$K$1] )" office:value-type="currency" office:currency="EUR" office:value="0" calcext:value-type="currency">
            <text:p>0,00 €</text:p>
          </table:table-cell>
          <table:table-cell table:style-name="ce527" table:formula="of:=[.K9]+[.L9]"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Druck-/Kopierkosten</text:p>
          </table:table-cell>
          <table:table-cell table:style-name="ce522" table:formula="of:=SUMIFS( Bruttobetrag; Konto; &quot;&lt;&gt;Plan&quot;; KostenErlösArt; [.$A10]; EinnahmeAusgabe; &quot;Einnahme&quot;;Vereinsbereich;[.$B$1] )" office:value-type="currency" office:currency="EUR" office:value="0" calcext:value-type="currency">
            <text:p>0,00 €</text:p>
          </table:table-cell>
          <table:table-cell table:style-name="ce522" table:formula="of:=SUMIFS( Bruttobetrag; Konto; &quot;&lt;&gt;Plan&quot;; KostenErlösArt; [.$A10]; EinnahmeAusgabe; &quot;Ausgabe&quot;;Vereinsbereich;[.$B$1] )" office:value-type="currency" office:currency="EUR" office:value="0" calcext:value-type="currency">
            <text:p>0,00 €</text:p>
          </table:table-cell>
          <table:table-cell table:style-name="ce527" table:formula="of:=[.B10]+[.C10]" office:value-type="currency" office:currency="EUR" office:value="0" calcext:value-type="currency">
            <text:p>0,00 €</text:p>
          </table:table-cell>
          <table:table-cell table:style-name="ce522" table:formula="of:=SUMIFS( Bruttobetrag; Konto; &quot;&lt;&gt;Plan&quot;; KostenErlösArt; [.$A10]; EinnahmeAusgabe; &quot;Einnahme&quot;;Vereinsbereich;[.$E$1] )" office:value-type="currency" office:currency="EUR" office:value="0" calcext:value-type="currency">
            <text:p>0,00 €</text:p>
          </table:table-cell>
          <table:table-cell table:style-name="ce522" table:formula="of:=SUMIFS( Bruttobetrag; Konto; &quot;&lt;&gt;Plan&quot;; KostenErlösArt; [.$A10]; EinnahmeAusgabe; &quot;Ausgabe&quot;;Vereinsbereich;[.$E$1] )" office:value-type="currency" office:currency="EUR" office:value="0" calcext:value-type="currency">
            <text:p>0,00 €</text:p>
          </table:table-cell>
          <table:table-cell table:style-name="ce527" table:formula="of:=[.E10]+[.F10]" office:value-type="currency" office:currency="EUR" office:value="0" calcext:value-type="currency">
            <text:p>0,00 €</text:p>
          </table:table-cell>
          <table:table-cell table:style-name="ce522" table:formula="of:=SUMIFS( Bruttobetrag; Konto; &quot;&lt;&gt;Plan&quot;; KostenErlösArt; [.$A10]; EinnahmeAusgabe; &quot;Einnahme&quot;;Vereinsbereich;[.$H$1] )" office:value-type="currency" office:currency="EUR" office:value="0" calcext:value-type="currency">
            <text:p>0,00 €</text:p>
          </table:table-cell>
          <table:table-cell table:style-name="ce522" table:formula="of:=SUMIFS( Bruttobetrag; Konto; &quot;&lt;&gt;Plan&quot;; KostenErlösArt; [.$A10]; EinnahmeAusgabe; &quot;Ausgabe&quot;;Vereinsbereich;[.$H$1] )" office:value-type="currency" office:currency="EUR" office:value="0" calcext:value-type="currency">
            <text:p>0,00 €</text:p>
          </table:table-cell>
          <table:table-cell table:style-name="ce527" table:formula="of:=[.H10]+[.I10]" office:value-type="currency" office:currency="EUR" office:value="0" calcext:value-type="currency">
            <text:p>0,00 €</text:p>
          </table:table-cell>
          <table:table-cell table:style-name="ce522" table:formula="of:=SUMIFS( Bruttobetrag; Konto; &quot;&lt;&gt;Plan&quot;; KostenErlösArt; [.$A10]; EinnahmeAusgabe; &quot;Einnahme&quot;;Vereinsbereich;[.$K$1] )" office:value-type="currency" office:currency="EUR" office:value="0" calcext:value-type="currency">
            <text:p>0,00 €</text:p>
          </table:table-cell>
          <table:table-cell table:style-name="ce522" table:formula="of:=SUMIFS( Bruttobetrag; Konto; &quot;&lt;&gt;Plan&quot;; KostenErlösArt; [.$A10]; EinnahmeAusgabe; &quot;Ausgabe&quot;;Vereinsbereich;[.$K$1] )" office:value-type="currency" office:currency="EUR" office:value="0" calcext:value-type="currency">
            <text:p>0,00 €</text:p>
          </table:table-cell>
          <table:table-cell table:style-name="ce527" table:formula="of:=[.K10]+[.L10]"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Ehrenamtspauschalen</text:p>
          </table:table-cell>
          <table:table-cell table:style-name="ce522" table:formula="of:=SUMIFS( Bruttobetrag; Konto; &quot;&lt;&gt;Plan&quot;; KostenErlösArt; [.$A11]; EinnahmeAusgabe; &quot;Einnahme&quot;;Vereinsbereich;[.$B$1] )" office:value-type="currency" office:currency="EUR" office:value="0" calcext:value-type="currency">
            <text:p>0,00 €</text:p>
          </table:table-cell>
          <table:table-cell table:style-name="ce522" table:formula="of:=SUMIFS( Bruttobetrag; Konto; &quot;&lt;&gt;Plan&quot;; KostenErlösArt; [.$A11]; EinnahmeAusgabe; &quot;Ausgabe&quot;;Vereinsbereich;[.$B$1] )" office:value-type="currency" office:currency="EUR" office:value="0" calcext:value-type="currency">
            <text:p>0,00 €</text:p>
          </table:table-cell>
          <table:table-cell table:style-name="ce527" table:formula="of:=[.B11]+[.C11]" office:value-type="currency" office:currency="EUR" office:value="0" calcext:value-type="currency">
            <text:p>0,00 €</text:p>
          </table:table-cell>
          <table:table-cell table:style-name="ce522" table:formula="of:=SUMIFS( Bruttobetrag; Konto; &quot;&lt;&gt;Plan&quot;; KostenErlösArt; [.$A11]; EinnahmeAusgabe; &quot;Einnahme&quot;;Vereinsbereich;[.$E$1] )" office:value-type="currency" office:currency="EUR" office:value="0" calcext:value-type="currency">
            <text:p>0,00 €</text:p>
          </table:table-cell>
          <table:table-cell table:style-name="ce522" table:formula="of:=SUMIFS( Bruttobetrag; Konto; &quot;&lt;&gt;Plan&quot;; KostenErlösArt; [.$A11]; EinnahmeAusgabe; &quot;Ausgabe&quot;;Vereinsbereich;[.$E$1] )" office:value-type="currency" office:currency="EUR" office:value="0" calcext:value-type="currency">
            <text:p>0,00 €</text:p>
          </table:table-cell>
          <table:table-cell table:style-name="ce527" table:formula="of:=[.E11]+[.F11]" office:value-type="currency" office:currency="EUR" office:value="0" calcext:value-type="currency">
            <text:p>0,00 €</text:p>
          </table:table-cell>
          <table:table-cell table:style-name="ce522" table:formula="of:=SUMIFS( Bruttobetrag; Konto; &quot;&lt;&gt;Plan&quot;; KostenErlösArt; [.$A11]; EinnahmeAusgabe; &quot;Einnahme&quot;;Vereinsbereich;[.$H$1] )" office:value-type="currency" office:currency="EUR" office:value="0" calcext:value-type="currency">
            <text:p>0,00 €</text:p>
          </table:table-cell>
          <table:table-cell table:style-name="ce522" table:formula="of:=SUMIFS( Bruttobetrag; Konto; &quot;&lt;&gt;Plan&quot;; KostenErlösArt; [.$A11]; EinnahmeAusgabe; &quot;Ausgabe&quot;;Vereinsbereich;[.$H$1] )" office:value-type="currency" office:currency="EUR" office:value="0" calcext:value-type="currency">
            <text:p>0,00 €</text:p>
          </table:table-cell>
          <table:table-cell table:style-name="ce527" table:formula="of:=[.H11]+[.I11]" office:value-type="currency" office:currency="EUR" office:value="0" calcext:value-type="currency">
            <text:p>0,00 €</text:p>
          </table:table-cell>
          <table:table-cell table:style-name="ce522" table:formula="of:=SUMIFS( Bruttobetrag; Konto; &quot;&lt;&gt;Plan&quot;; KostenErlösArt; [.$A11]; EinnahmeAusgabe; &quot;Einnahme&quot;;Vereinsbereich;[.$K$1] )" office:value-type="currency" office:currency="EUR" office:value="0" calcext:value-type="currency">
            <text:p>0,00 €</text:p>
          </table:table-cell>
          <table:table-cell table:style-name="ce522" table:formula="of:=SUMIFS( Bruttobetrag; Konto; &quot;&lt;&gt;Plan&quot;; KostenErlösArt; [.$A11]; EinnahmeAusgabe; &quot;Ausgabe&quot;;Vereinsbereich;[.$K$1] )" office:value-type="currency" office:currency="EUR" office:value="0" calcext:value-type="currency">
            <text:p>0,00 €</text:p>
          </table:table-cell>
          <table:table-cell table:style-name="ce527" table:formula="of:=[.K11]+[.L11]"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Einkauf von Speisen und Getränken</text:p>
          </table:table-cell>
          <table:table-cell table:style-name="ce522" table:formula="of:=SUMIFS( Bruttobetrag; Konto; &quot;&lt;&gt;Plan&quot;; KostenErlösArt; [.$A12]; EinnahmeAusgabe; &quot;Einnahme&quot;;Vereinsbereich;[.$B$1] )" office:value-type="currency" office:currency="EUR" office:value="0" calcext:value-type="currency">
            <text:p>0,00 €</text:p>
          </table:table-cell>
          <table:table-cell table:style-name="ce522" table:formula="of:=SUMIFS( Bruttobetrag; Konto; &quot;&lt;&gt;Plan&quot;; KostenErlösArt; [.$A12]; EinnahmeAusgabe; &quot;Ausgabe&quot;;Vereinsbereich;[.$B$1] )" office:value-type="currency" office:currency="EUR" office:value="-1.72" calcext:value-type="currency">
            <text:p>-1,72 €</text:p>
          </table:table-cell>
          <table:table-cell table:style-name="ce527" table:formula="of:=[.B12]+[.C12]" office:value-type="currency" office:currency="EUR" office:value="-1.72" calcext:value-type="currency">
            <text:p>-1,72 €</text:p>
          </table:table-cell>
          <table:table-cell table:style-name="ce522" table:formula="of:=SUMIFS( Bruttobetrag; Konto; &quot;&lt;&gt;Plan&quot;; KostenErlösArt; [.$A12]; EinnahmeAusgabe; &quot;Einnahme&quot;;Vereinsbereich;[.$E$1] )" office:value-type="currency" office:currency="EUR" office:value="0" calcext:value-type="currency">
            <text:p>0,00 €</text:p>
          </table:table-cell>
          <table:table-cell table:style-name="ce522" table:formula="of:=SUMIFS( Bruttobetrag; Konto; &quot;&lt;&gt;Plan&quot;; KostenErlösArt; [.$A12]; EinnahmeAusgabe; &quot;Ausgabe&quot;;Vereinsbereich;[.$E$1] )" office:value-type="currency" office:currency="EUR" office:value="0" calcext:value-type="currency">
            <text:p>0,00 €</text:p>
          </table:table-cell>
          <table:table-cell table:style-name="ce527" table:formula="of:=[.E12]+[.F12]" office:value-type="currency" office:currency="EUR" office:value="0" calcext:value-type="currency">
            <text:p>0,00 €</text:p>
          </table:table-cell>
          <table:table-cell table:style-name="ce522" table:formula="of:=SUMIFS( Bruttobetrag; Konto; &quot;&lt;&gt;Plan&quot;; KostenErlösArt; [.$A12]; EinnahmeAusgabe; &quot;Einnahme&quot;;Vereinsbereich;[.$H$1] )" office:value-type="currency" office:currency="EUR" office:value="0" calcext:value-type="currency">
            <text:p>0,00 €</text:p>
          </table:table-cell>
          <table:table-cell table:style-name="ce522" table:formula="of:=SUMIFS( Bruttobetrag; Konto; &quot;&lt;&gt;Plan&quot;; KostenErlösArt; [.$A12]; EinnahmeAusgabe; &quot;Ausgabe&quot;;Vereinsbereich;[.$H$1] )" office:value-type="currency" office:currency="EUR" office:value="0" calcext:value-type="currency">
            <text:p>0,00 €</text:p>
          </table:table-cell>
          <table:table-cell table:style-name="ce527" table:formula="of:=[.H12]+[.I12]" office:value-type="currency" office:currency="EUR" office:value="0" calcext:value-type="currency">
            <text:p>0,00 €</text:p>
          </table:table-cell>
          <table:table-cell table:style-name="ce522" table:formula="of:=SUMIFS( Bruttobetrag; Konto; &quot;&lt;&gt;Plan&quot;; KostenErlösArt; [.$A12]; EinnahmeAusgabe; &quot;Einnahme&quot;;Vereinsbereich;[.$K$1] )" office:value-type="currency" office:currency="EUR" office:value="0" calcext:value-type="currency">
            <text:p>0,00 €</text:p>
          </table:table-cell>
          <table:table-cell table:style-name="ce522" table:formula="of:=SUMIFS( Bruttobetrag; Konto; &quot;&lt;&gt;Plan&quot;; KostenErlösArt; [.$A12]; EinnahmeAusgabe; &quot;Ausgabe&quot;;Vereinsbereich;[.$K$1] )" office:value-type="currency" office:currency="EUR" office:value="0" calcext:value-type="currency">
            <text:p>0,00 €</text:p>
          </table:table-cell>
          <table:table-cell table:style-name="ce527" table:formula="of:=[.K12]+[.L12]"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Eintrittsgelder</text:p>
          </table:table-cell>
          <table:table-cell table:style-name="ce522" table:formula="of:=SUMIFS( Bruttobetrag; Konto; &quot;&lt;&gt;Plan&quot;; KostenErlösArt; [.$A13]; EinnahmeAusgabe; &quot;Einnahme&quot;;Vereinsbereich;[.$B$1] )" office:value-type="currency" office:currency="EUR" office:value="0" calcext:value-type="currency">
            <text:p>0,00 €</text:p>
          </table:table-cell>
          <table:table-cell table:style-name="ce522" table:formula="of:=SUMIFS( Bruttobetrag; Konto; &quot;&lt;&gt;Plan&quot;; KostenErlösArt; [.$A13]; EinnahmeAusgabe; &quot;Ausgabe&quot;;Vereinsbereich;[.$B$1] )" office:value-type="currency" office:currency="EUR" office:value="0" calcext:value-type="currency">
            <text:p>0,00 €</text:p>
          </table:table-cell>
          <table:table-cell table:style-name="ce527" table:formula="of:=[.B13]+[.C13]" office:value-type="currency" office:currency="EUR" office:value="0" calcext:value-type="currency">
            <text:p>0,00 €</text:p>
          </table:table-cell>
          <table:table-cell table:style-name="ce522" table:formula="of:=SUMIFS( Bruttobetrag; Konto; &quot;&lt;&gt;Plan&quot;; KostenErlösArt; [.$A13]; EinnahmeAusgabe; &quot;Einnahme&quot;;Vereinsbereich;[.$E$1] )" office:value-type="currency" office:currency="EUR" office:value="0" calcext:value-type="currency">
            <text:p>0,00 €</text:p>
          </table:table-cell>
          <table:table-cell table:style-name="ce522" table:formula="of:=SUMIFS( Bruttobetrag; Konto; &quot;&lt;&gt;Plan&quot;; KostenErlösArt; [.$A13]; EinnahmeAusgabe; &quot;Ausgabe&quot;;Vereinsbereich;[.$E$1] )" office:value-type="currency" office:currency="EUR" office:value="0" calcext:value-type="currency">
            <text:p>0,00 €</text:p>
          </table:table-cell>
          <table:table-cell table:style-name="ce527" table:formula="of:=[.E13]+[.F13]" office:value-type="currency" office:currency="EUR" office:value="0" calcext:value-type="currency">
            <text:p>0,00 €</text:p>
          </table:table-cell>
          <table:table-cell table:style-name="ce522" table:formula="of:=SUMIFS( Bruttobetrag; Konto; &quot;&lt;&gt;Plan&quot;; KostenErlösArt; [.$A13]; EinnahmeAusgabe; &quot;Einnahme&quot;;Vereinsbereich;[.$H$1] )" office:value-type="currency" office:currency="EUR" office:value="0" calcext:value-type="currency">
            <text:p>0,00 €</text:p>
          </table:table-cell>
          <table:table-cell table:style-name="ce522" table:formula="of:=SUMIFS( Bruttobetrag; Konto; &quot;&lt;&gt;Plan&quot;; KostenErlösArt; [.$A13]; EinnahmeAusgabe; &quot;Ausgabe&quot;;Vereinsbereich;[.$H$1] )" office:value-type="currency" office:currency="EUR" office:value="0" calcext:value-type="currency">
            <text:p>0,00 €</text:p>
          </table:table-cell>
          <table:table-cell table:style-name="ce527" table:formula="of:=[.H13]+[.I13]" office:value-type="currency" office:currency="EUR" office:value="0" calcext:value-type="currency">
            <text:p>0,00 €</text:p>
          </table:table-cell>
          <table:table-cell table:style-name="ce522" table:formula="of:=SUMIFS( Bruttobetrag; Konto; &quot;&lt;&gt;Plan&quot;; KostenErlösArt; [.$A13]; EinnahmeAusgabe; &quot;Einnahme&quot;;Vereinsbereich;[.$K$1] )" office:value-type="currency" office:currency="EUR" office:value="0" calcext:value-type="currency">
            <text:p>0,00 €</text:p>
          </table:table-cell>
          <table:table-cell table:style-name="ce522" table:formula="of:=SUMIFS( Bruttobetrag; Konto; &quot;&lt;&gt;Plan&quot;; KostenErlösArt; [.$A13]; EinnahmeAusgabe; &quot;Ausgabe&quot;;Vereinsbereich;[.$K$1] )" office:value-type="currency" office:currency="EUR" office:value="0" calcext:value-type="currency">
            <text:p>0,00 €</text:p>
          </table:table-cell>
          <table:table-cell table:style-name="ce527" table:formula="of:=[.K13]+[.L13]"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Fahrtkosten</text:p>
          </table:table-cell>
          <table:table-cell table:style-name="ce522" table:formula="of:=SUMIFS( Bruttobetrag; Konto; &quot;&lt;&gt;Plan&quot;; KostenErlösArt; [.$A14]; EinnahmeAusgabe; &quot;Einnahme&quot;;Vereinsbereich;[.$B$1] )" office:value-type="currency" office:currency="EUR" office:value="0" calcext:value-type="currency">
            <text:p>0,00 €</text:p>
          </table:table-cell>
          <table:table-cell table:style-name="ce522" table:formula="of:=SUMIFS( Bruttobetrag; Konto; &quot;&lt;&gt;Plan&quot;; KostenErlösArt; [.$A14]; EinnahmeAusgabe; &quot;Ausgabe&quot;;Vereinsbereich;[.$B$1] )" office:value-type="currency" office:currency="EUR" office:value="-102.7" calcext:value-type="currency">
            <text:p>-102,70 €</text:p>
          </table:table-cell>
          <table:table-cell table:style-name="ce527" table:formula="of:=[.B14]+[.C14]" office:value-type="currency" office:currency="EUR" office:value="-102.7" calcext:value-type="currency">
            <text:p>-102,70 €</text:p>
          </table:table-cell>
          <table:table-cell table:style-name="ce522" table:formula="of:=SUMIFS( Bruttobetrag; Konto; &quot;&lt;&gt;Plan&quot;; KostenErlösArt; [.$A14]; EinnahmeAusgabe; &quot;Einnahme&quot;;Vereinsbereich;[.$E$1] )" office:value-type="currency" office:currency="EUR" office:value="0" calcext:value-type="currency">
            <text:p>0,00 €</text:p>
          </table:table-cell>
          <table:table-cell table:style-name="ce522" table:formula="of:=SUMIFS( Bruttobetrag; Konto; &quot;&lt;&gt;Plan&quot;; KostenErlösArt; [.$A14]; EinnahmeAusgabe; &quot;Ausgabe&quot;;Vereinsbereich;[.$E$1] )" office:value-type="currency" office:currency="EUR" office:value="0" calcext:value-type="currency">
            <text:p>0,00 €</text:p>
          </table:table-cell>
          <table:table-cell table:style-name="ce527" table:formula="of:=[.E14]+[.F14]" office:value-type="currency" office:currency="EUR" office:value="0" calcext:value-type="currency">
            <text:p>0,00 €</text:p>
          </table:table-cell>
          <table:table-cell table:style-name="ce522" table:formula="of:=SUMIFS( Bruttobetrag; Konto; &quot;&lt;&gt;Plan&quot;; KostenErlösArt; [.$A14]; EinnahmeAusgabe; &quot;Einnahme&quot;;Vereinsbereich;[.$H$1] )" office:value-type="currency" office:currency="EUR" office:value="0" calcext:value-type="currency">
            <text:p>0,00 €</text:p>
          </table:table-cell>
          <table:table-cell table:style-name="ce522" table:formula="of:=SUMIFS( Bruttobetrag; Konto; &quot;&lt;&gt;Plan&quot;; KostenErlösArt; [.$A14]; EinnahmeAusgabe; &quot;Ausgabe&quot;;Vereinsbereich;[.$H$1] )" office:value-type="currency" office:currency="EUR" office:value="0" calcext:value-type="currency">
            <text:p>0,00 €</text:p>
          </table:table-cell>
          <table:table-cell table:style-name="ce527" table:formula="of:=[.H14]+[.I14]" office:value-type="currency" office:currency="EUR" office:value="0" calcext:value-type="currency">
            <text:p>0,00 €</text:p>
          </table:table-cell>
          <table:table-cell table:style-name="ce522" table:formula="of:=SUMIFS( Bruttobetrag; Konto; &quot;&lt;&gt;Plan&quot;; KostenErlösArt; [.$A14]; EinnahmeAusgabe; &quot;Einnahme&quot;;Vereinsbereich;[.$K$1] )" office:value-type="currency" office:currency="EUR" office:value="0" calcext:value-type="currency">
            <text:p>0,00 €</text:p>
          </table:table-cell>
          <table:table-cell table:style-name="ce522" table:formula="of:=SUMIFS( Bruttobetrag; Konto; &quot;&lt;&gt;Plan&quot;; KostenErlösArt; [.$A14]; EinnahmeAusgabe; &quot;Ausgabe&quot;;Vereinsbereich;[.$K$1] )" office:value-type="currency" office:currency="EUR" office:value="0" calcext:value-type="currency">
            <text:p>0,00 €</text:p>
          </table:table-cell>
          <table:table-cell table:style-name="ce527" table:formula="of:=[.K14]+[.L14]"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Fehlerhafte Zahlungen</text:p>
          </table:table-cell>
          <table:table-cell table:style-name="ce522" table:formula="of:=SUMIFS( Bruttobetrag; Konto; &quot;&lt;&gt;Plan&quot;; KostenErlösArt; [.$A15]; EinnahmeAusgabe; &quot;Einnahme&quot;;Vereinsbereich;[.$B$1] )" office:value-type="currency" office:currency="EUR" office:value="0" calcext:value-type="currency">
            <text:p>0,00 €</text:p>
          </table:table-cell>
          <table:table-cell table:style-name="ce522" table:formula="of:=SUMIFS( Bruttobetrag; Konto; &quot;&lt;&gt;Plan&quot;; KostenErlösArt; [.$A15]; EinnahmeAusgabe; &quot;Ausgabe&quot;;Vereinsbereich;[.$B$1] )" office:value-type="currency" office:currency="EUR" office:value="0" calcext:value-type="currency">
            <text:p>0,00 €</text:p>
          </table:table-cell>
          <table:table-cell table:style-name="ce527" table:formula="of:=[.B15]+[.C15]" office:value-type="currency" office:currency="EUR" office:value="0" calcext:value-type="currency">
            <text:p>0,00 €</text:p>
          </table:table-cell>
          <table:table-cell table:style-name="ce522" table:formula="of:=SUMIFS( Bruttobetrag; Konto; &quot;&lt;&gt;Plan&quot;; KostenErlösArt; [.$A15]; EinnahmeAusgabe; &quot;Einnahme&quot;;Vereinsbereich;[.$E$1] )" office:value-type="currency" office:currency="EUR" office:value="0" calcext:value-type="currency">
            <text:p>0,00 €</text:p>
          </table:table-cell>
          <table:table-cell table:style-name="ce522" table:formula="of:=SUMIFS( Bruttobetrag; Konto; &quot;&lt;&gt;Plan&quot;; KostenErlösArt; [.$A15]; EinnahmeAusgabe; &quot;Ausgabe&quot;;Vereinsbereich;[.$E$1] )" office:value-type="currency" office:currency="EUR" office:value="0" calcext:value-type="currency">
            <text:p>0,00 €</text:p>
          </table:table-cell>
          <table:table-cell table:style-name="ce527" table:formula="of:=[.E15]+[.F15]" office:value-type="currency" office:currency="EUR" office:value="0" calcext:value-type="currency">
            <text:p>0,00 €</text:p>
          </table:table-cell>
          <table:table-cell table:style-name="ce522" table:formula="of:=SUMIFS( Bruttobetrag; Konto; &quot;&lt;&gt;Plan&quot;; KostenErlösArt; [.$A15]; EinnahmeAusgabe; &quot;Einnahme&quot;;Vereinsbereich;[.$H$1] )" office:value-type="currency" office:currency="EUR" office:value="0" calcext:value-type="currency">
            <text:p>0,00 €</text:p>
          </table:table-cell>
          <table:table-cell table:style-name="ce522" table:formula="of:=SUMIFS( Bruttobetrag; Konto; &quot;&lt;&gt;Plan&quot;; KostenErlösArt; [.$A15]; EinnahmeAusgabe; &quot;Ausgabe&quot;;Vereinsbereich;[.$H$1] )" office:value-type="currency" office:currency="EUR" office:value="0" calcext:value-type="currency">
            <text:p>0,00 €</text:p>
          </table:table-cell>
          <table:table-cell table:style-name="ce527" table:formula="of:=[.H15]+[.I15]" office:value-type="currency" office:currency="EUR" office:value="0" calcext:value-type="currency">
            <text:p>0,00 €</text:p>
          </table:table-cell>
          <table:table-cell table:style-name="ce522" table:formula="of:=SUMIFS( Bruttobetrag; Konto; &quot;&lt;&gt;Plan&quot;; KostenErlösArt; [.$A15]; EinnahmeAusgabe; &quot;Einnahme&quot;;Vereinsbereich;[.$K$1] )" office:value-type="currency" office:currency="EUR" office:value="0" calcext:value-type="currency">
            <text:p>0,00 €</text:p>
          </table:table-cell>
          <table:table-cell table:style-name="ce522" table:formula="of:=SUMIFS( Bruttobetrag; Konto; &quot;&lt;&gt;Plan&quot;; KostenErlösArt; [.$A15]; EinnahmeAusgabe; &quot;Ausgabe&quot;;Vereinsbereich;[.$K$1] )" office:value-type="currency" office:currency="EUR" office:value="0" calcext:value-type="currency">
            <text:p>0,00 €</text:p>
          </table:table-cell>
          <table:table-cell table:style-name="ce527" table:formula="of:=[.K15]+[.L15]"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Fördermittel</text:p>
          </table:table-cell>
          <table:table-cell table:style-name="ce522" table:formula="of:=SUMIFS( Bruttobetrag; Konto; &quot;&lt;&gt;Plan&quot;; KostenErlösArt; [.$A16]; EinnahmeAusgabe; &quot;Einnahme&quot;;Vereinsbereich;[.$B$1] )" office:value-type="currency" office:currency="EUR" office:value="250" calcext:value-type="currency">
            <text:p>250,00 €</text:p>
          </table:table-cell>
          <table:table-cell table:style-name="ce522" table:formula="of:=SUMIFS( Bruttobetrag; Konto; &quot;&lt;&gt;Plan&quot;; KostenErlösArt; [.$A16]; EinnahmeAusgabe; &quot;Ausgabe&quot;;Vereinsbereich;[.$B$1] )" office:value-type="currency" office:currency="EUR" office:value="0" calcext:value-type="currency">
            <text:p>0,00 €</text:p>
          </table:table-cell>
          <table:table-cell table:style-name="ce527" table:formula="of:=[.B16]+[.C16]" office:value-type="currency" office:currency="EUR" office:value="250" calcext:value-type="currency">
            <text:p>250,00 €</text:p>
          </table:table-cell>
          <table:table-cell table:style-name="ce522" table:formula="of:=SUMIFS( Bruttobetrag; Konto; &quot;&lt;&gt;Plan&quot;; KostenErlösArt; [.$A16]; EinnahmeAusgabe; &quot;Einnahme&quot;;Vereinsbereich;[.$E$1] )" office:value-type="currency" office:currency="EUR" office:value="0" calcext:value-type="currency">
            <text:p>0,00 €</text:p>
          </table:table-cell>
          <table:table-cell table:style-name="ce522" table:formula="of:=SUMIFS( Bruttobetrag; Konto; &quot;&lt;&gt;Plan&quot;; KostenErlösArt; [.$A16]; EinnahmeAusgabe; &quot;Ausgabe&quot;;Vereinsbereich;[.$E$1] )" office:value-type="currency" office:currency="EUR" office:value="0" calcext:value-type="currency">
            <text:p>0,00 €</text:p>
          </table:table-cell>
          <table:table-cell table:style-name="ce527" table:formula="of:=[.E16]+[.F16]" office:value-type="currency" office:currency="EUR" office:value="0" calcext:value-type="currency">
            <text:p>0,00 €</text:p>
          </table:table-cell>
          <table:table-cell table:style-name="ce522" table:formula="of:=SUMIFS( Bruttobetrag; Konto; &quot;&lt;&gt;Plan&quot;; KostenErlösArt; [.$A16]; EinnahmeAusgabe; &quot;Einnahme&quot;;Vereinsbereich;[.$H$1] )" office:value-type="currency" office:currency="EUR" office:value="0" calcext:value-type="currency">
            <text:p>0,00 €</text:p>
          </table:table-cell>
          <table:table-cell table:style-name="ce522" table:formula="of:=SUMIFS( Bruttobetrag; Konto; &quot;&lt;&gt;Plan&quot;; KostenErlösArt; [.$A16]; EinnahmeAusgabe; &quot;Ausgabe&quot;;Vereinsbereich;[.$H$1] )" office:value-type="currency" office:currency="EUR" office:value="0" calcext:value-type="currency">
            <text:p>0,00 €</text:p>
          </table:table-cell>
          <table:table-cell table:style-name="ce527" table:formula="of:=[.H16]+[.I16]" office:value-type="currency" office:currency="EUR" office:value="0" calcext:value-type="currency">
            <text:p>0,00 €</text:p>
          </table:table-cell>
          <table:table-cell table:style-name="ce522" table:formula="of:=SUMIFS( Bruttobetrag; Konto; &quot;&lt;&gt;Plan&quot;; KostenErlösArt; [.$A16]; EinnahmeAusgabe; &quot;Einnahme&quot;;Vereinsbereich;[.$K$1] )" office:value-type="currency" office:currency="EUR" office:value="0" calcext:value-type="currency">
            <text:p>0,00 €</text:p>
          </table:table-cell>
          <table:table-cell table:style-name="ce522" table:formula="of:=SUMIFS( Bruttobetrag; Konto; &quot;&lt;&gt;Plan&quot;; KostenErlösArt; [.$A16]; EinnahmeAusgabe; &quot;Ausgabe&quot;;Vereinsbereich;[.$K$1] )" office:value-type="currency" office:currency="EUR" office:value="0" calcext:value-type="currency">
            <text:p>0,00 €</text:p>
          </table:table-cell>
          <table:table-cell table:style-name="ce527" table:formula="of:=[.K16]+[.L16]"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GEMA</text:p>
          </table:table-cell>
          <table:table-cell table:style-name="ce522" table:formula="of:=SUMIFS( Bruttobetrag; Konto; &quot;&lt;&gt;Plan&quot;; KostenErlösArt; [.$A17]; EinnahmeAusgabe; &quot;Einnahme&quot;;Vereinsbereich;[.$B$1] )" office:value-type="currency" office:currency="EUR" office:value="0" calcext:value-type="currency">
            <text:p>0,00 €</text:p>
          </table:table-cell>
          <table:table-cell table:style-name="ce522" table:formula="of:=SUMIFS( Bruttobetrag; Konto; &quot;&lt;&gt;Plan&quot;; KostenErlösArt; [.$A17]; EinnahmeAusgabe; &quot;Ausgabe&quot;;Vereinsbereich;[.$B$1] )" office:value-type="currency" office:currency="EUR" office:value="0" calcext:value-type="currency">
            <text:p>0,00 €</text:p>
          </table:table-cell>
          <table:table-cell table:style-name="ce527" table:formula="of:=[.B17]+[.C17]" office:value-type="currency" office:currency="EUR" office:value="0" calcext:value-type="currency">
            <text:p>0,00 €</text:p>
          </table:table-cell>
          <table:table-cell table:style-name="ce522" table:formula="of:=SUMIFS( Bruttobetrag; Konto; &quot;&lt;&gt;Plan&quot;; KostenErlösArt; [.$A17]; EinnahmeAusgabe; &quot;Einnahme&quot;;Vereinsbereich;[.$E$1] )" office:value-type="currency" office:currency="EUR" office:value="0" calcext:value-type="currency">
            <text:p>0,00 €</text:p>
          </table:table-cell>
          <table:table-cell table:style-name="ce522" table:formula="of:=SUMIFS( Bruttobetrag; Konto; &quot;&lt;&gt;Plan&quot;; KostenErlösArt; [.$A17]; EinnahmeAusgabe; &quot;Ausgabe&quot;;Vereinsbereich;[.$E$1] )" office:value-type="currency" office:currency="EUR" office:value="0" calcext:value-type="currency">
            <text:p>0,00 €</text:p>
          </table:table-cell>
          <table:table-cell table:style-name="ce527" table:formula="of:=[.E17]+[.F17]" office:value-type="currency" office:currency="EUR" office:value="0" calcext:value-type="currency">
            <text:p>0,00 €</text:p>
          </table:table-cell>
          <table:table-cell table:style-name="ce522" table:formula="of:=SUMIFS( Bruttobetrag; Konto; &quot;&lt;&gt;Plan&quot;; KostenErlösArt; [.$A17]; EinnahmeAusgabe; &quot;Einnahme&quot;;Vereinsbereich;[.$H$1] )" office:value-type="currency" office:currency="EUR" office:value="0" calcext:value-type="currency">
            <text:p>0,00 €</text:p>
          </table:table-cell>
          <table:table-cell table:style-name="ce522" table:formula="of:=SUMIFS( Bruttobetrag; Konto; &quot;&lt;&gt;Plan&quot;; KostenErlösArt; [.$A17]; EinnahmeAusgabe; &quot;Ausgabe&quot;;Vereinsbereich;[.$H$1] )" office:value-type="currency" office:currency="EUR" office:value="0" calcext:value-type="currency">
            <text:p>0,00 €</text:p>
          </table:table-cell>
          <table:table-cell table:style-name="ce527" table:formula="of:=[.H17]+[.I17]" office:value-type="currency" office:currency="EUR" office:value="0" calcext:value-type="currency">
            <text:p>0,00 €</text:p>
          </table:table-cell>
          <table:table-cell table:style-name="ce522" table:formula="of:=SUMIFS( Bruttobetrag; Konto; &quot;&lt;&gt;Plan&quot;; KostenErlösArt; [.$A17]; EinnahmeAusgabe; &quot;Einnahme&quot;;Vereinsbereich;[.$K$1] )" office:value-type="currency" office:currency="EUR" office:value="0" calcext:value-type="currency">
            <text:p>0,00 €</text:p>
          </table:table-cell>
          <table:table-cell table:style-name="ce522" table:formula="of:=SUMIFS( Bruttobetrag; Konto; &quot;&lt;&gt;Plan&quot;; KostenErlösArt; [.$A17]; EinnahmeAusgabe; &quot;Ausgabe&quot;;Vereinsbereich;[.$K$1] )" office:value-type="currency" office:currency="EUR" office:value="0" calcext:value-type="currency">
            <text:p>0,00 €</text:p>
          </table:table-cell>
          <table:table-cell table:style-name="ce527" table:formula="of:=[.K17]+[.L17]"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Honorare</text:p>
          </table:table-cell>
          <table:table-cell table:style-name="ce522" table:formula="of:=SUMIFS( Bruttobetrag; Konto; &quot;&lt;&gt;Plan&quot;; KostenErlösArt; [.$A18]; EinnahmeAusgabe; &quot;Einnahme&quot;;Vereinsbereich;[.$B$1] )" office:value-type="currency" office:currency="EUR" office:value="0" calcext:value-type="currency">
            <text:p>0,00 €</text:p>
          </table:table-cell>
          <table:table-cell table:style-name="ce522" table:formula="of:=SUMIFS( Bruttobetrag; Konto; &quot;&lt;&gt;Plan&quot;; KostenErlösArt; [.$A18]; EinnahmeAusgabe; &quot;Ausgabe&quot;;Vereinsbereich;[.$B$1] )" office:value-type="currency" office:currency="EUR" office:value="-350" calcext:value-type="currency">
            <text:p>-350,00 €</text:p>
          </table:table-cell>
          <table:table-cell table:style-name="ce527" table:formula="of:=[.B18]+[.C18]" office:value-type="currency" office:currency="EUR" office:value="-350" calcext:value-type="currency">
            <text:p>-350,00 €</text:p>
          </table:table-cell>
          <table:table-cell table:style-name="ce522" table:formula="of:=SUMIFS( Bruttobetrag; Konto; &quot;&lt;&gt;Plan&quot;; KostenErlösArt; [.$A18]; EinnahmeAusgabe; &quot;Einnahme&quot;;Vereinsbereich;[.$E$1] )" office:value-type="currency" office:currency="EUR" office:value="0" calcext:value-type="currency">
            <text:p>0,00 €</text:p>
          </table:table-cell>
          <table:table-cell table:style-name="ce522" table:formula="of:=SUMIFS( Bruttobetrag; Konto; &quot;&lt;&gt;Plan&quot;; KostenErlösArt; [.$A18]; EinnahmeAusgabe; &quot;Ausgabe&quot;;Vereinsbereich;[.$E$1] )" office:value-type="currency" office:currency="EUR" office:value="0" calcext:value-type="currency">
            <text:p>0,00 €</text:p>
          </table:table-cell>
          <table:table-cell table:style-name="ce527" table:formula="of:=[.E18]+[.F18]" office:value-type="currency" office:currency="EUR" office:value="0" calcext:value-type="currency">
            <text:p>0,00 €</text:p>
          </table:table-cell>
          <table:table-cell table:style-name="ce522" table:formula="of:=SUMIFS( Bruttobetrag; Konto; &quot;&lt;&gt;Plan&quot;; KostenErlösArt; [.$A18]; EinnahmeAusgabe; &quot;Einnahme&quot;;Vereinsbereich;[.$H$1] )" office:value-type="currency" office:currency="EUR" office:value="0" calcext:value-type="currency">
            <text:p>0,00 €</text:p>
          </table:table-cell>
          <table:table-cell table:style-name="ce522" table:formula="of:=SUMIFS( Bruttobetrag; Konto; &quot;&lt;&gt;Plan&quot;; KostenErlösArt; [.$A18]; EinnahmeAusgabe; &quot;Ausgabe&quot;;Vereinsbereich;[.$H$1] )" office:value-type="currency" office:currency="EUR" office:value="0" calcext:value-type="currency">
            <text:p>0,00 €</text:p>
          </table:table-cell>
          <table:table-cell table:style-name="ce527" table:formula="of:=[.H18]+[.I18]" office:value-type="currency" office:currency="EUR" office:value="0" calcext:value-type="currency">
            <text:p>0,00 €</text:p>
          </table:table-cell>
          <table:table-cell table:style-name="ce522" table:formula="of:=SUMIFS( Bruttobetrag; Konto; &quot;&lt;&gt;Plan&quot;; KostenErlösArt; [.$A18]; EinnahmeAusgabe; &quot;Einnahme&quot;;Vereinsbereich;[.$K$1] )" office:value-type="currency" office:currency="EUR" office:value="0" calcext:value-type="currency">
            <text:p>0,00 €</text:p>
          </table:table-cell>
          <table:table-cell table:style-name="ce522" table:formula="of:=SUMIFS( Bruttobetrag; Konto; &quot;&lt;&gt;Plan&quot;; KostenErlösArt; [.$A18]; EinnahmeAusgabe; &quot;Ausgabe&quot;;Vereinsbereich;[.$K$1] )" office:value-type="currency" office:currency="EUR" office:value="0" calcext:value-type="currency">
            <text:p>0,00 €</text:p>
          </table:table-cell>
          <table:table-cell table:style-name="ce527" table:formula="of:=[.K18]+[.L18]"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Kontoführungsgebühren</text:p>
          </table:table-cell>
          <table:table-cell table:style-name="ce522" table:formula="of:=SUMIFS( Bruttobetrag; Konto; &quot;&lt;&gt;Plan&quot;; KostenErlösArt; [.$A19]; EinnahmeAusgabe; &quot;Einnahme&quot;;Vereinsbereich;[.$B$1] )" office:value-type="currency" office:currency="EUR" office:value="0" calcext:value-type="currency">
            <text:p>0,00 €</text:p>
          </table:table-cell>
          <table:table-cell table:style-name="ce522" table:formula="of:=SUMIFS( Bruttobetrag; Konto; &quot;&lt;&gt;Plan&quot;; KostenErlösArt; [.$A19]; EinnahmeAusgabe; &quot;Ausgabe&quot;;Vereinsbereich;[.$B$1] )" office:value-type="currency" office:currency="EUR" office:value="-10" calcext:value-type="currency">
            <text:p>-10,00 €</text:p>
          </table:table-cell>
          <table:table-cell table:style-name="ce527" table:formula="of:=[.B19]+[.C19]" office:value-type="currency" office:currency="EUR" office:value="-10" calcext:value-type="currency">
            <text:p>-10,00 €</text:p>
          </table:table-cell>
          <table:table-cell table:style-name="ce522" table:formula="of:=SUMIFS( Bruttobetrag; Konto; &quot;&lt;&gt;Plan&quot;; KostenErlösArt; [.$A19]; EinnahmeAusgabe; &quot;Einnahme&quot;;Vereinsbereich;[.$E$1] )" office:value-type="currency" office:currency="EUR" office:value="0" calcext:value-type="currency">
            <text:p>0,00 €</text:p>
          </table:table-cell>
          <table:table-cell table:style-name="ce522" table:formula="of:=SUMIFS( Bruttobetrag; Konto; &quot;&lt;&gt;Plan&quot;; KostenErlösArt; [.$A19]; EinnahmeAusgabe; &quot;Ausgabe&quot;;Vereinsbereich;[.$E$1] )" office:value-type="currency" office:currency="EUR" office:value="0" calcext:value-type="currency">
            <text:p>0,00 €</text:p>
          </table:table-cell>
          <table:table-cell table:style-name="ce527" table:formula="of:=[.E19]+[.F19]" office:value-type="currency" office:currency="EUR" office:value="0" calcext:value-type="currency">
            <text:p>0,00 €</text:p>
          </table:table-cell>
          <table:table-cell table:style-name="ce522" table:formula="of:=SUMIFS( Bruttobetrag; Konto; &quot;&lt;&gt;Plan&quot;; KostenErlösArt; [.$A19]; EinnahmeAusgabe; &quot;Einnahme&quot;;Vereinsbereich;[.$H$1] )" office:value-type="currency" office:currency="EUR" office:value="0" calcext:value-type="currency">
            <text:p>0,00 €</text:p>
          </table:table-cell>
          <table:table-cell table:style-name="ce522" table:formula="of:=SUMIFS( Bruttobetrag; Konto; &quot;&lt;&gt;Plan&quot;; KostenErlösArt; [.$A19]; EinnahmeAusgabe; &quot;Ausgabe&quot;;Vereinsbereich;[.$H$1] )" office:value-type="currency" office:currency="EUR" office:value="0" calcext:value-type="currency">
            <text:p>0,00 €</text:p>
          </table:table-cell>
          <table:table-cell table:style-name="ce527" table:formula="of:=[.H19]+[.I19]" office:value-type="currency" office:currency="EUR" office:value="0" calcext:value-type="currency">
            <text:p>0,00 €</text:p>
          </table:table-cell>
          <table:table-cell table:style-name="ce522" table:formula="of:=SUMIFS( Bruttobetrag; Konto; &quot;&lt;&gt;Plan&quot;; KostenErlösArt; [.$A19]; EinnahmeAusgabe; &quot;Einnahme&quot;;Vereinsbereich;[.$K$1] )" office:value-type="currency" office:currency="EUR" office:value="0" calcext:value-type="currency">
            <text:p>0,00 €</text:p>
          </table:table-cell>
          <table:table-cell table:style-name="ce522" table:formula="of:=SUMIFS( Bruttobetrag; Konto; &quot;&lt;&gt;Plan&quot;; KostenErlösArt; [.$A19]; EinnahmeAusgabe; &quot;Ausgabe&quot;;Vereinsbereich;[.$K$1] )" office:value-type="currency" office:currency="EUR" office:value="0" calcext:value-type="currency">
            <text:p>0,00 €</text:p>
          </table:table-cell>
          <table:table-cell table:style-name="ce527" table:formula="of:=[.K19]+[.L19]"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Kostenneutral</text:p>
          </table:table-cell>
          <table:table-cell table:style-name="ce522" table:formula="of:=SUMIFS( Bruttobetrag; Konto; &quot;&lt;&gt;Plan&quot;; KostenErlösArt; [.$A20]; EinnahmeAusgabe; &quot;Einnahme&quot;;Vereinsbereich;[.$B$1] )" office:value-type="currency" office:currency="EUR" office:value="0" calcext:value-type="currency">
            <text:p>0,00 €</text:p>
          </table:table-cell>
          <table:table-cell table:style-name="ce522" table:formula="of:=SUMIFS( Bruttobetrag; Konto; &quot;&lt;&gt;Plan&quot;; KostenErlösArt; [.$A20]; EinnahmeAusgabe; &quot;Ausgabe&quot;;Vereinsbereich;[.$B$1] )" office:value-type="currency" office:currency="EUR" office:value="0" calcext:value-type="currency">
            <text:p>0,00 €</text:p>
          </table:table-cell>
          <table:table-cell table:style-name="ce527" table:formula="of:=[.B20]+[.C20]" office:value-type="currency" office:currency="EUR" office:value="0" calcext:value-type="currency">
            <text:p>0,00 €</text:p>
          </table:table-cell>
          <table:table-cell table:style-name="ce522" table:formula="of:=SUMIFS( Bruttobetrag; Konto; &quot;&lt;&gt;Plan&quot;; KostenErlösArt; [.$A20]; EinnahmeAusgabe; &quot;Einnahme&quot;;Vereinsbereich;[.$E$1] )" office:value-type="currency" office:currency="EUR" office:value="0" calcext:value-type="currency">
            <text:p>0,00 €</text:p>
          </table:table-cell>
          <table:table-cell table:style-name="ce522" table:formula="of:=SUMIFS( Bruttobetrag; Konto; &quot;&lt;&gt;Plan&quot;; KostenErlösArt; [.$A20]; EinnahmeAusgabe; &quot;Ausgabe&quot;;Vereinsbereich;[.$E$1] )" office:value-type="currency" office:currency="EUR" office:value="0" calcext:value-type="currency">
            <text:p>0,00 €</text:p>
          </table:table-cell>
          <table:table-cell table:style-name="ce527" table:formula="of:=[.E20]+[.F20]" office:value-type="currency" office:currency="EUR" office:value="0" calcext:value-type="currency">
            <text:p>0,00 €</text:p>
          </table:table-cell>
          <table:table-cell table:style-name="ce522" table:formula="of:=SUMIFS( Bruttobetrag; Konto; &quot;&lt;&gt;Plan&quot;; KostenErlösArt; [.$A20]; EinnahmeAusgabe; &quot;Einnahme&quot;;Vereinsbereich;[.$H$1] )" office:value-type="currency" office:currency="EUR" office:value="0" calcext:value-type="currency">
            <text:p>0,00 €</text:p>
          </table:table-cell>
          <table:table-cell table:style-name="ce522" table:formula="of:=SUMIFS( Bruttobetrag; Konto; &quot;&lt;&gt;Plan&quot;; KostenErlösArt; [.$A20]; EinnahmeAusgabe; &quot;Ausgabe&quot;;Vereinsbereich;[.$H$1] )" office:value-type="currency" office:currency="EUR" office:value="0" calcext:value-type="currency">
            <text:p>0,00 €</text:p>
          </table:table-cell>
          <table:table-cell table:style-name="ce527" table:formula="of:=[.H20]+[.I20]" office:value-type="currency" office:currency="EUR" office:value="0" calcext:value-type="currency">
            <text:p>0,00 €</text:p>
          </table:table-cell>
          <table:table-cell table:style-name="ce522" table:formula="of:=SUMIFS( Bruttobetrag; Konto; &quot;&lt;&gt;Plan&quot;; KostenErlösArt; [.$A20]; EinnahmeAusgabe; &quot;Einnahme&quot;;Vereinsbereich;[.$K$1] )" office:value-type="currency" office:currency="EUR" office:value="0" calcext:value-type="currency">
            <text:p>0,00 €</text:p>
          </table:table-cell>
          <table:table-cell table:style-name="ce522" table:formula="of:=SUMIFS( Bruttobetrag; Konto; &quot;&lt;&gt;Plan&quot;; KostenErlösArt; [.$A20]; EinnahmeAusgabe; &quot;Ausgabe&quot;;Vereinsbereich;[.$K$1] )" office:value-type="currency" office:currency="EUR" office:value="0" calcext:value-type="currency">
            <text:p>0,00 €</text:p>
          </table:table-cell>
          <table:table-cell table:style-name="ce527" table:formula="of:=[.K20]+[.L20]"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KSK-Beiträge</text:p>
          </table:table-cell>
          <table:table-cell table:style-name="ce522" table:formula="of:=SUMIFS( Bruttobetrag; Konto; &quot;&lt;&gt;Plan&quot;; KostenErlösArt; [.$A21]; EinnahmeAusgabe; &quot;Einnahme&quot;;Vereinsbereich;[.$B$1] )" office:value-type="currency" office:currency="EUR" office:value="0" calcext:value-type="currency">
            <text:p>0,00 €</text:p>
          </table:table-cell>
          <table:table-cell table:style-name="ce522" table:formula="of:=SUMIFS( Bruttobetrag; Konto; &quot;&lt;&gt;Plan&quot;; KostenErlösArt; [.$A21]; EinnahmeAusgabe; &quot;Ausgabe&quot;;Vereinsbereich;[.$B$1] )" office:value-type="currency" office:currency="EUR" office:value="0" calcext:value-type="currency">
            <text:p>0,00 €</text:p>
          </table:table-cell>
          <table:table-cell table:style-name="ce527" table:formula="of:=[.B21]+[.C21]" office:value-type="currency" office:currency="EUR" office:value="0" calcext:value-type="currency">
            <text:p>0,00 €</text:p>
          </table:table-cell>
          <table:table-cell table:style-name="ce522" table:formula="of:=SUMIFS( Bruttobetrag; Konto; &quot;&lt;&gt;Plan&quot;; KostenErlösArt; [.$A21]; EinnahmeAusgabe; &quot;Einnahme&quot;;Vereinsbereich;[.$E$1] )" office:value-type="currency" office:currency="EUR" office:value="0" calcext:value-type="currency">
            <text:p>0,00 €</text:p>
          </table:table-cell>
          <table:table-cell table:style-name="ce522" table:formula="of:=SUMIFS( Bruttobetrag; Konto; &quot;&lt;&gt;Plan&quot;; KostenErlösArt; [.$A21]; EinnahmeAusgabe; &quot;Ausgabe&quot;;Vereinsbereich;[.$E$1] )" office:value-type="currency" office:currency="EUR" office:value="0" calcext:value-type="currency">
            <text:p>0,00 €</text:p>
          </table:table-cell>
          <table:table-cell table:style-name="ce527" table:formula="of:=[.E21]+[.F21]" office:value-type="currency" office:currency="EUR" office:value="0" calcext:value-type="currency">
            <text:p>0,00 €</text:p>
          </table:table-cell>
          <table:table-cell table:style-name="ce522" table:formula="of:=SUMIFS( Bruttobetrag; Konto; &quot;&lt;&gt;Plan&quot;; KostenErlösArt; [.$A21]; EinnahmeAusgabe; &quot;Einnahme&quot;;Vereinsbereich;[.$H$1] )" office:value-type="currency" office:currency="EUR" office:value="0" calcext:value-type="currency">
            <text:p>0,00 €</text:p>
          </table:table-cell>
          <table:table-cell table:style-name="ce522" table:formula="of:=SUMIFS( Bruttobetrag; Konto; &quot;&lt;&gt;Plan&quot;; KostenErlösArt; [.$A21]; EinnahmeAusgabe; &quot;Ausgabe&quot;;Vereinsbereich;[.$H$1] )" office:value-type="currency" office:currency="EUR" office:value="0" calcext:value-type="currency">
            <text:p>0,00 €</text:p>
          </table:table-cell>
          <table:table-cell table:style-name="ce527" table:formula="of:=[.H21]+[.I21]" office:value-type="currency" office:currency="EUR" office:value="0" calcext:value-type="currency">
            <text:p>0,00 €</text:p>
          </table:table-cell>
          <table:table-cell table:style-name="ce522" table:formula="of:=SUMIFS( Bruttobetrag; Konto; &quot;&lt;&gt;Plan&quot;; KostenErlösArt; [.$A21]; EinnahmeAusgabe; &quot;Einnahme&quot;;Vereinsbereich;[.$K$1] )" office:value-type="currency" office:currency="EUR" office:value="0" calcext:value-type="currency">
            <text:p>0,00 €</text:p>
          </table:table-cell>
          <table:table-cell table:style-name="ce522" table:formula="of:=SUMIFS( Bruttobetrag; Konto; &quot;&lt;&gt;Plan&quot;; KostenErlösArt; [.$A21]; EinnahmeAusgabe; &quot;Ausgabe&quot;;Vereinsbereich;[.$K$1] )" office:value-type="currency" office:currency="EUR" office:value="0" calcext:value-type="currency">
            <text:p>0,00 €</text:p>
          </table:table-cell>
          <table:table-cell table:style-name="ce527" table:formula="of:=[.K21]+[.L21]"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Lohnkosten</text:p>
          </table:table-cell>
          <table:table-cell table:style-name="ce522" table:formula="of:=SUMIFS( Bruttobetrag; Konto; &quot;&lt;&gt;Plan&quot;; KostenErlösArt; [.$A22]; EinnahmeAusgabe; &quot;Einnahme&quot;;Vereinsbereich;[.$B$1] )" office:value-type="currency" office:currency="EUR" office:value="0" calcext:value-type="currency">
            <text:p>0,00 €</text:p>
          </table:table-cell>
          <table:table-cell table:style-name="ce522" table:formula="of:=SUMIFS( Bruttobetrag; Konto; &quot;&lt;&gt;Plan&quot;; KostenErlösArt; [.$A22]; EinnahmeAusgabe; &quot;Ausgabe&quot;;Vereinsbereich;[.$B$1] )" office:value-type="currency" office:currency="EUR" office:value="0" calcext:value-type="currency">
            <text:p>0,00 €</text:p>
          </table:table-cell>
          <table:table-cell table:style-name="ce527" table:formula="of:=[.B22]+[.C22]" office:value-type="currency" office:currency="EUR" office:value="0" calcext:value-type="currency">
            <text:p>0,00 €</text:p>
          </table:table-cell>
          <table:table-cell table:style-name="ce522" table:formula="of:=SUMIFS( Bruttobetrag; Konto; &quot;&lt;&gt;Plan&quot;; KostenErlösArt; [.$A22]; EinnahmeAusgabe; &quot;Einnahme&quot;;Vereinsbereich;[.$E$1] )" office:value-type="currency" office:currency="EUR" office:value="0" calcext:value-type="currency">
            <text:p>0,00 €</text:p>
          </table:table-cell>
          <table:table-cell table:style-name="ce522" table:formula="of:=SUMIFS( Bruttobetrag; Konto; &quot;&lt;&gt;Plan&quot;; KostenErlösArt; [.$A22]; EinnahmeAusgabe; &quot;Ausgabe&quot;;Vereinsbereich;[.$E$1] )" office:value-type="currency" office:currency="EUR" office:value="0" calcext:value-type="currency">
            <text:p>0,00 €</text:p>
          </table:table-cell>
          <table:table-cell table:style-name="ce527" table:formula="of:=[.E22]+[.F22]" office:value-type="currency" office:currency="EUR" office:value="0" calcext:value-type="currency">
            <text:p>0,00 €</text:p>
          </table:table-cell>
          <table:table-cell table:style-name="ce522" table:formula="of:=SUMIFS( Bruttobetrag; Konto; &quot;&lt;&gt;Plan&quot;; KostenErlösArt; [.$A22]; EinnahmeAusgabe; &quot;Einnahme&quot;;Vereinsbereich;[.$H$1] )" office:value-type="currency" office:currency="EUR" office:value="0" calcext:value-type="currency">
            <text:p>0,00 €</text:p>
          </table:table-cell>
          <table:table-cell table:style-name="ce522" table:formula="of:=SUMIFS( Bruttobetrag; Konto; &quot;&lt;&gt;Plan&quot;; KostenErlösArt; [.$A22]; EinnahmeAusgabe; &quot;Ausgabe&quot;;Vereinsbereich;[.$H$1] )" office:value-type="currency" office:currency="EUR" office:value="0" calcext:value-type="currency">
            <text:p>0,00 €</text:p>
          </table:table-cell>
          <table:table-cell table:style-name="ce527" table:formula="of:=[.H22]+[.I22]" office:value-type="currency" office:currency="EUR" office:value="0" calcext:value-type="currency">
            <text:p>0,00 €</text:p>
          </table:table-cell>
          <table:table-cell table:style-name="ce522" table:formula="of:=SUMIFS( Bruttobetrag; Konto; &quot;&lt;&gt;Plan&quot;; KostenErlösArt; [.$A22]; EinnahmeAusgabe; &quot;Einnahme&quot;;Vereinsbereich;[.$K$1] )" office:value-type="currency" office:currency="EUR" office:value="0" calcext:value-type="currency">
            <text:p>0,00 €</text:p>
          </table:table-cell>
          <table:table-cell table:style-name="ce522" table:formula="of:=SUMIFS( Bruttobetrag; Konto; &quot;&lt;&gt;Plan&quot;; KostenErlösArt; [.$A22]; EinnahmeAusgabe; &quot;Ausgabe&quot;;Vereinsbereich;[.$K$1] )" office:value-type="currency" office:currency="EUR" office:value="0" calcext:value-type="currency">
            <text:p>0,00 €</text:p>
          </table:table-cell>
          <table:table-cell table:style-name="ce527" table:formula="of:=[.K22]+[.L22]"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Lohnsteuer</text:p>
          </table:table-cell>
          <table:table-cell table:style-name="ce522" table:formula="of:=SUMIFS( Bruttobetrag; Konto; &quot;&lt;&gt;Plan&quot;; KostenErlösArt; [.$A23]; EinnahmeAusgabe; &quot;Einnahme&quot;;Vereinsbereich;[.$B$1] )" office:value-type="currency" office:currency="EUR" office:value="0" calcext:value-type="currency">
            <text:p>0,00 €</text:p>
          </table:table-cell>
          <table:table-cell table:style-name="ce522" table:formula="of:=SUMIFS( Bruttobetrag; Konto; &quot;&lt;&gt;Plan&quot;; KostenErlösArt; [.$A23]; EinnahmeAusgabe; &quot;Ausgabe&quot;;Vereinsbereich;[.$B$1] )" office:value-type="currency" office:currency="EUR" office:value="0" calcext:value-type="currency">
            <text:p>0,00 €</text:p>
          </table:table-cell>
          <table:table-cell table:style-name="ce527" table:formula="of:=[.B23]+[.C23]" office:value-type="currency" office:currency="EUR" office:value="0" calcext:value-type="currency">
            <text:p>0,00 €</text:p>
          </table:table-cell>
          <table:table-cell table:style-name="ce522" table:formula="of:=SUMIFS( Bruttobetrag; Konto; &quot;&lt;&gt;Plan&quot;; KostenErlösArt; [.$A23]; EinnahmeAusgabe; &quot;Einnahme&quot;;Vereinsbereich;[.$E$1] )" office:value-type="currency" office:currency="EUR" office:value="0" calcext:value-type="currency">
            <text:p>0,00 €</text:p>
          </table:table-cell>
          <table:table-cell table:style-name="ce522" table:formula="of:=SUMIFS( Bruttobetrag; Konto; &quot;&lt;&gt;Plan&quot;; KostenErlösArt; [.$A23]; EinnahmeAusgabe; &quot;Ausgabe&quot;;Vereinsbereich;[.$E$1] )" office:value-type="currency" office:currency="EUR" office:value="0" calcext:value-type="currency">
            <text:p>0,00 €</text:p>
          </table:table-cell>
          <table:table-cell table:style-name="ce527" table:formula="of:=[.E23]+[.F23]" office:value-type="currency" office:currency="EUR" office:value="0" calcext:value-type="currency">
            <text:p>0,00 €</text:p>
          </table:table-cell>
          <table:table-cell table:style-name="ce522" table:formula="of:=SUMIFS( Bruttobetrag; Konto; &quot;&lt;&gt;Plan&quot;; KostenErlösArt; [.$A23]; EinnahmeAusgabe; &quot;Einnahme&quot;;Vereinsbereich;[.$H$1] )" office:value-type="currency" office:currency="EUR" office:value="0" calcext:value-type="currency">
            <text:p>0,00 €</text:p>
          </table:table-cell>
          <table:table-cell table:style-name="ce522" table:formula="of:=SUMIFS( Bruttobetrag; Konto; &quot;&lt;&gt;Plan&quot;; KostenErlösArt; [.$A23]; EinnahmeAusgabe; &quot;Ausgabe&quot;;Vereinsbereich;[.$H$1] )" office:value-type="currency" office:currency="EUR" office:value="0" calcext:value-type="currency">
            <text:p>0,00 €</text:p>
          </table:table-cell>
          <table:table-cell table:style-name="ce527" table:formula="of:=[.H23]+[.I23]" office:value-type="currency" office:currency="EUR" office:value="0" calcext:value-type="currency">
            <text:p>0,00 €</text:p>
          </table:table-cell>
          <table:table-cell table:style-name="ce522" table:formula="of:=SUMIFS( Bruttobetrag; Konto; &quot;&lt;&gt;Plan&quot;; KostenErlösArt; [.$A23]; EinnahmeAusgabe; &quot;Einnahme&quot;;Vereinsbereich;[.$K$1] )" office:value-type="currency" office:currency="EUR" office:value="0" calcext:value-type="currency">
            <text:p>0,00 €</text:p>
          </table:table-cell>
          <table:table-cell table:style-name="ce522" table:formula="of:=SUMIFS( Bruttobetrag; Konto; &quot;&lt;&gt;Plan&quot;; KostenErlösArt; [.$A23]; EinnahmeAusgabe; &quot;Ausgabe&quot;;Vereinsbereich;[.$K$1] )" office:value-type="currency" office:currency="EUR" office:value="0" calcext:value-type="currency">
            <text:p>0,00 €</text:p>
          </table:table-cell>
          <table:table-cell table:style-name="ce527" table:formula="of:=[.K23]+[.L23]"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Mieten</text:p>
          </table:table-cell>
          <table:table-cell table:style-name="ce522" table:formula="of:=SUMIFS( Bruttobetrag; Konto; &quot;&lt;&gt;Plan&quot;; KostenErlösArt; [.$A24]; EinnahmeAusgabe; &quot;Einnahme&quot;;Vereinsbereich;[.$B$1] )" office:value-type="currency" office:currency="EUR" office:value="0" calcext:value-type="currency">
            <text:p>0,00 €</text:p>
          </table:table-cell>
          <table:table-cell table:style-name="ce522" table:formula="of:=SUMIFS( Bruttobetrag; Konto; &quot;&lt;&gt;Plan&quot;; KostenErlösArt; [.$A24]; EinnahmeAusgabe; &quot;Ausgabe&quot;;Vereinsbereich;[.$B$1] )" office:value-type="currency" office:currency="EUR" office:value="0" calcext:value-type="currency">
            <text:p>0,00 €</text:p>
          </table:table-cell>
          <table:table-cell table:style-name="ce527" table:formula="of:=[.B24]+[.C24]" office:value-type="currency" office:currency="EUR" office:value="0" calcext:value-type="currency">
            <text:p>0,00 €</text:p>
          </table:table-cell>
          <table:table-cell table:style-name="ce522" table:formula="of:=SUMIFS( Bruttobetrag; Konto; &quot;&lt;&gt;Plan&quot;; KostenErlösArt; [.$A24]; EinnahmeAusgabe; &quot;Einnahme&quot;;Vereinsbereich;[.$E$1] )" office:value-type="currency" office:currency="EUR" office:value="0" calcext:value-type="currency">
            <text:p>0,00 €</text:p>
          </table:table-cell>
          <table:table-cell table:style-name="ce522" table:formula="of:=SUMIFS( Bruttobetrag; Konto; &quot;&lt;&gt;Plan&quot;; KostenErlösArt; [.$A24]; EinnahmeAusgabe; &quot;Ausgabe&quot;;Vereinsbereich;[.$E$1] )" office:value-type="currency" office:currency="EUR" office:value="0" calcext:value-type="currency">
            <text:p>0,00 €</text:p>
          </table:table-cell>
          <table:table-cell table:style-name="ce527" table:formula="of:=[.E24]+[.F24]" office:value-type="currency" office:currency="EUR" office:value="0" calcext:value-type="currency">
            <text:p>0,00 €</text:p>
          </table:table-cell>
          <table:table-cell table:style-name="ce522" table:formula="of:=SUMIFS( Bruttobetrag; Konto; &quot;&lt;&gt;Plan&quot;; KostenErlösArt; [.$A24]; EinnahmeAusgabe; &quot;Einnahme&quot;;Vereinsbereich;[.$H$1] )" office:value-type="currency" office:currency="EUR" office:value="0" calcext:value-type="currency">
            <text:p>0,00 €</text:p>
          </table:table-cell>
          <table:table-cell table:style-name="ce522" table:formula="of:=SUMIFS( Bruttobetrag; Konto; &quot;&lt;&gt;Plan&quot;; KostenErlösArt; [.$A24]; EinnahmeAusgabe; &quot;Ausgabe&quot;;Vereinsbereich;[.$H$1] )" office:value-type="currency" office:currency="EUR" office:value="0" calcext:value-type="currency">
            <text:p>0,00 €</text:p>
          </table:table-cell>
          <table:table-cell table:style-name="ce527" table:formula="of:=[.H24]+[.I24]" office:value-type="currency" office:currency="EUR" office:value="0" calcext:value-type="currency">
            <text:p>0,00 €</text:p>
          </table:table-cell>
          <table:table-cell table:style-name="ce522" table:formula="of:=SUMIFS( Bruttobetrag; Konto; &quot;&lt;&gt;Plan&quot;; KostenErlösArt; [.$A24]; EinnahmeAusgabe; &quot;Einnahme&quot;;Vereinsbereich;[.$K$1] )" office:value-type="currency" office:currency="EUR" office:value="849.6" calcext:value-type="currency">
            <text:p>849,60 €</text:p>
          </table:table-cell>
          <table:table-cell table:style-name="ce522" table:formula="of:=SUMIFS( Bruttobetrag; Konto; &quot;&lt;&gt;Plan&quot;; KostenErlösArt; [.$A24]; EinnahmeAusgabe; &quot;Ausgabe&quot;;Vereinsbereich;[.$K$1] )" office:value-type="currency" office:currency="EUR" office:value="0" calcext:value-type="currency">
            <text:p>0,00 €</text:p>
          </table:table-cell>
          <table:table-cell table:style-name="ce527" table:formula="of:=[.K24]+[.L24]" office:value-type="currency" office:currency="EUR" office:value="849.6" calcext:value-type="currency">
            <text:p>849,60 €</text:p>
          </table:table-cell>
          <table:table-cell table:style-name="ce313" table:number-columns-repeated="1011"/>
        </table:table-row>
        <table:table-row table:style-name="ro3">
          <table:table-cell table:style-name="ce516" office:value-type="string" calcext:value-type="string">
            <text:p>Mitgliedsbeiträge</text:p>
          </table:table-cell>
          <table:table-cell table:style-name="ce522" table:formula="of:=SUMIFS( Bruttobetrag; Konto; &quot;&lt;&gt;Plan&quot;; KostenErlösArt; [.$A25]; EinnahmeAusgabe; &quot;Einnahme&quot;;Vereinsbereich;[.$B$1] )" office:value-type="currency" office:currency="EUR" office:value="10" calcext:value-type="currency">
            <text:p>10,00 €</text:p>
          </table:table-cell>
          <table:table-cell table:style-name="ce522" table:formula="of:=SUMIFS( Bruttobetrag; Konto; &quot;&lt;&gt;Plan&quot;; KostenErlösArt; [.$A25]; EinnahmeAusgabe; &quot;Ausgabe&quot;;Vereinsbereich;[.$B$1] )" office:value-type="currency" office:currency="EUR" office:value="0" calcext:value-type="currency">
            <text:p>0,00 €</text:p>
          </table:table-cell>
          <table:table-cell table:style-name="ce527" table:formula="of:=[.B25]+[.C25]" office:value-type="currency" office:currency="EUR" office:value="10" calcext:value-type="currency">
            <text:p>10,00 €</text:p>
          </table:table-cell>
          <table:table-cell table:style-name="ce522" table:formula="of:=SUMIFS( Bruttobetrag; Konto; &quot;&lt;&gt;Plan&quot;; KostenErlösArt; [.$A25]; EinnahmeAusgabe; &quot;Einnahme&quot;;Vereinsbereich;[.$E$1] )" office:value-type="currency" office:currency="EUR" office:value="0" calcext:value-type="currency">
            <text:p>0,00 €</text:p>
          </table:table-cell>
          <table:table-cell table:style-name="ce522" table:formula="of:=SUMIFS( Bruttobetrag; Konto; &quot;&lt;&gt;Plan&quot;; KostenErlösArt; [.$A25]; EinnahmeAusgabe; &quot;Ausgabe&quot;;Vereinsbereich;[.$E$1] )" office:value-type="currency" office:currency="EUR" office:value="0" calcext:value-type="currency">
            <text:p>0,00 €</text:p>
          </table:table-cell>
          <table:table-cell table:style-name="ce527" table:formula="of:=[.E25]+[.F25]" office:value-type="currency" office:currency="EUR" office:value="0" calcext:value-type="currency">
            <text:p>0,00 €</text:p>
          </table:table-cell>
          <table:table-cell table:style-name="ce522" table:formula="of:=SUMIFS( Bruttobetrag; Konto; &quot;&lt;&gt;Plan&quot;; KostenErlösArt; [.$A25]; EinnahmeAusgabe; &quot;Einnahme&quot;;Vereinsbereich;[.$H$1] )" office:value-type="currency" office:currency="EUR" office:value="0" calcext:value-type="currency">
            <text:p>0,00 €</text:p>
          </table:table-cell>
          <table:table-cell table:style-name="ce522" table:formula="of:=SUMIFS( Bruttobetrag; Konto; &quot;&lt;&gt;Plan&quot;; KostenErlösArt; [.$A25]; EinnahmeAusgabe; &quot;Ausgabe&quot;;Vereinsbereich;[.$H$1] )" office:value-type="currency" office:currency="EUR" office:value="0" calcext:value-type="currency">
            <text:p>0,00 €</text:p>
          </table:table-cell>
          <table:table-cell table:style-name="ce527" table:formula="of:=[.H25]+[.I25]" office:value-type="currency" office:currency="EUR" office:value="0" calcext:value-type="currency">
            <text:p>0,00 €</text:p>
          </table:table-cell>
          <table:table-cell table:style-name="ce522" table:formula="of:=SUMIFS( Bruttobetrag; Konto; &quot;&lt;&gt;Plan&quot;; KostenErlösArt; [.$A25]; EinnahmeAusgabe; &quot;Einnahme&quot;;Vereinsbereich;[.$K$1] )" office:value-type="currency" office:currency="EUR" office:value="0" calcext:value-type="currency">
            <text:p>0,00 €</text:p>
          </table:table-cell>
          <table:table-cell table:style-name="ce522" table:formula="of:=SUMIFS( Bruttobetrag; Konto; &quot;&lt;&gt;Plan&quot;; KostenErlösArt; [.$A25]; EinnahmeAusgabe; &quot;Ausgabe&quot;;Vereinsbereich;[.$K$1] )" office:value-type="currency" office:currency="EUR" office:value="0" calcext:value-type="currency">
            <text:p>0,00 €</text:p>
          </table:table-cell>
          <table:table-cell table:style-name="ce527" table:formula="of:=[.K25]+[.L25]"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Nebenkosten</text:p>
          </table:table-cell>
          <table:table-cell table:style-name="ce522" table:formula="of:=SUMIFS( Bruttobetrag; Konto; &quot;&lt;&gt;Plan&quot;; KostenErlösArt; [.$A26]; EinnahmeAusgabe; &quot;Einnahme&quot;;Vereinsbereich;[.$B$1] )" office:value-type="currency" office:currency="EUR" office:value="0" calcext:value-type="currency">
            <text:p>0,00 €</text:p>
          </table:table-cell>
          <table:table-cell table:style-name="ce522" table:formula="of:=SUMIFS( Bruttobetrag; Konto; &quot;&lt;&gt;Plan&quot;; KostenErlösArt; [.$A26]; EinnahmeAusgabe; &quot;Ausgabe&quot;;Vereinsbereich;[.$B$1] )" office:value-type="currency" office:currency="EUR" office:value="0" calcext:value-type="currency">
            <text:p>0,00 €</text:p>
          </table:table-cell>
          <table:table-cell table:style-name="ce527" table:formula="of:=[.B26]+[.C26]" office:value-type="currency" office:currency="EUR" office:value="0" calcext:value-type="currency">
            <text:p>0,00 €</text:p>
          </table:table-cell>
          <table:table-cell table:style-name="ce522" table:formula="of:=SUMIFS( Bruttobetrag; Konto; &quot;&lt;&gt;Plan&quot;; KostenErlösArt; [.$A26]; EinnahmeAusgabe; &quot;Einnahme&quot;;Vereinsbereich;[.$E$1] )" office:value-type="currency" office:currency="EUR" office:value="0" calcext:value-type="currency">
            <text:p>0,00 €</text:p>
          </table:table-cell>
          <table:table-cell table:style-name="ce522" table:formula="of:=SUMIFS( Bruttobetrag; Konto; &quot;&lt;&gt;Plan&quot;; KostenErlösArt; [.$A26]; EinnahmeAusgabe; &quot;Ausgabe&quot;;Vereinsbereich;[.$E$1] )" office:value-type="currency" office:currency="EUR" office:value="0" calcext:value-type="currency">
            <text:p>0,00 €</text:p>
          </table:table-cell>
          <table:table-cell table:style-name="ce527" table:formula="of:=[.E26]+[.F26]" office:value-type="currency" office:currency="EUR" office:value="0" calcext:value-type="currency">
            <text:p>0,00 €</text:p>
          </table:table-cell>
          <table:table-cell table:style-name="ce522" table:formula="of:=SUMIFS( Bruttobetrag; Konto; &quot;&lt;&gt;Plan&quot;; KostenErlösArt; [.$A26]; EinnahmeAusgabe; &quot;Einnahme&quot;;Vereinsbereich;[.$H$1] )" office:value-type="currency" office:currency="EUR" office:value="0" calcext:value-type="currency">
            <text:p>0,00 €</text:p>
          </table:table-cell>
          <table:table-cell table:style-name="ce522" table:formula="of:=SUMIFS( Bruttobetrag; Konto; &quot;&lt;&gt;Plan&quot;; KostenErlösArt; [.$A26]; EinnahmeAusgabe; &quot;Ausgabe&quot;;Vereinsbereich;[.$H$1] )" office:value-type="currency" office:currency="EUR" office:value="0" calcext:value-type="currency">
            <text:p>0,00 €</text:p>
          </table:table-cell>
          <table:table-cell table:style-name="ce527" table:formula="of:=[.H26]+[.I26]" office:value-type="currency" office:currency="EUR" office:value="0" calcext:value-type="currency">
            <text:p>0,00 €</text:p>
          </table:table-cell>
          <table:table-cell table:style-name="ce522" table:formula="of:=SUMIFS( Bruttobetrag; Konto; &quot;&lt;&gt;Plan&quot;; KostenErlösArt; [.$A26]; EinnahmeAusgabe; &quot;Einnahme&quot;;Vereinsbereich;[.$K$1] )" office:value-type="currency" office:currency="EUR" office:value="0" calcext:value-type="currency">
            <text:p>0,00 €</text:p>
          </table:table-cell>
          <table:table-cell table:style-name="ce522" table:formula="of:=SUMIFS( Bruttobetrag; Konto; &quot;&lt;&gt;Plan&quot;; KostenErlösArt; [.$A26]; EinnahmeAusgabe; &quot;Ausgabe&quot;;Vereinsbereich;[.$K$1] )" office:value-type="currency" office:currency="EUR" office:value="0" calcext:value-type="currency">
            <text:p>0,00 €</text:p>
          </table:table-cell>
          <table:table-cell table:style-name="ce527" table:formula="of:=[.K26]+[.L26]"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Pfand</text:p>
          </table:table-cell>
          <table:table-cell table:style-name="ce522" table:formula="of:=SUMIFS( Bruttobetrag; Konto; &quot;&lt;&gt;Plan&quot;; KostenErlösArt; [.$A27]; EinnahmeAusgabe; &quot;Einnahme&quot;;Vereinsbereich;[.$B$1] )" office:value-type="currency" office:currency="EUR" office:value="0" calcext:value-type="currency">
            <text:p>0,00 €</text:p>
          </table:table-cell>
          <table:table-cell table:style-name="ce522" table:formula="of:=SUMIFS( Bruttobetrag; Konto; &quot;&lt;&gt;Plan&quot;; KostenErlösArt; [.$A27]; EinnahmeAusgabe; &quot;Ausgabe&quot;;Vereinsbereich;[.$B$1] )" office:value-type="currency" office:currency="EUR" office:value="-0.08" calcext:value-type="currency">
            <text:p>-0,08 €</text:p>
          </table:table-cell>
          <table:table-cell table:style-name="ce527" table:formula="of:=[.B27]+[.C27]" office:value-type="currency" office:currency="EUR" office:value="-0.08" calcext:value-type="currency">
            <text:p>-0,08 €</text:p>
          </table:table-cell>
          <table:table-cell table:style-name="ce522" table:formula="of:=SUMIFS( Bruttobetrag; Konto; &quot;&lt;&gt;Plan&quot;; KostenErlösArt; [.$A27]; EinnahmeAusgabe; &quot;Einnahme&quot;;Vereinsbereich;[.$E$1] )" office:value-type="currency" office:currency="EUR" office:value="0" calcext:value-type="currency">
            <text:p>0,00 €</text:p>
          </table:table-cell>
          <table:table-cell table:style-name="ce522" table:formula="of:=SUMIFS( Bruttobetrag; Konto; &quot;&lt;&gt;Plan&quot;; KostenErlösArt; [.$A27]; EinnahmeAusgabe; &quot;Ausgabe&quot;;Vereinsbereich;[.$E$1] )" office:value-type="currency" office:currency="EUR" office:value="0" calcext:value-type="currency">
            <text:p>0,00 €</text:p>
          </table:table-cell>
          <table:table-cell table:style-name="ce527" table:formula="of:=[.E27]+[.F27]" office:value-type="currency" office:currency="EUR" office:value="0" calcext:value-type="currency">
            <text:p>0,00 €</text:p>
          </table:table-cell>
          <table:table-cell table:style-name="ce522" table:formula="of:=SUMIFS( Bruttobetrag; Konto; &quot;&lt;&gt;Plan&quot;; KostenErlösArt; [.$A27]; EinnahmeAusgabe; &quot;Einnahme&quot;;Vereinsbereich;[.$H$1] )" office:value-type="currency" office:currency="EUR" office:value="0" calcext:value-type="currency">
            <text:p>0,00 €</text:p>
          </table:table-cell>
          <table:table-cell table:style-name="ce522" table:formula="of:=SUMIFS( Bruttobetrag; Konto; &quot;&lt;&gt;Plan&quot;; KostenErlösArt; [.$A27]; EinnahmeAusgabe; &quot;Ausgabe&quot;;Vereinsbereich;[.$H$1] )" office:value-type="currency" office:currency="EUR" office:value="0" calcext:value-type="currency">
            <text:p>0,00 €</text:p>
          </table:table-cell>
          <table:table-cell table:style-name="ce527" table:formula="of:=[.H27]+[.I27]" office:value-type="currency" office:currency="EUR" office:value="0" calcext:value-type="currency">
            <text:p>0,00 €</text:p>
          </table:table-cell>
          <table:table-cell table:style-name="ce522" table:formula="of:=SUMIFS( Bruttobetrag; Konto; &quot;&lt;&gt;Plan&quot;; KostenErlösArt; [.$A27]; EinnahmeAusgabe; &quot;Einnahme&quot;;Vereinsbereich;[.$K$1] )" office:value-type="currency" office:currency="EUR" office:value="0" calcext:value-type="currency">
            <text:p>0,00 €</text:p>
          </table:table-cell>
          <table:table-cell table:style-name="ce522" table:formula="of:=SUMIFS( Bruttobetrag; Konto; &quot;&lt;&gt;Plan&quot;; KostenErlösArt; [.$A27]; EinnahmeAusgabe; &quot;Ausgabe&quot;;Vereinsbereich;[.$K$1] )" office:value-type="currency" office:currency="EUR" office:value="0" calcext:value-type="currency">
            <text:p>0,00 €</text:p>
          </table:table-cell>
          <table:table-cell table:style-name="ce527" table:formula="of:=[.K27]+[.L27]"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Porto</text:p>
          </table:table-cell>
          <table:table-cell table:style-name="ce522" table:formula="of:=SUMIFS( Bruttobetrag; Konto; &quot;&lt;&gt;Plan&quot;; KostenErlösArt; [.$A28]; EinnahmeAusgabe; &quot;Einnahme&quot;;Vereinsbereich;[.$B$1] )" office:value-type="currency" office:currency="EUR" office:value="0" calcext:value-type="currency">
            <text:p>0,00 €</text:p>
          </table:table-cell>
          <table:table-cell table:style-name="ce522" table:formula="of:=SUMIFS( Bruttobetrag; Konto; &quot;&lt;&gt;Plan&quot;; KostenErlösArt; [.$A28]; EinnahmeAusgabe; &quot;Ausgabe&quot;;Vereinsbereich;[.$B$1] )" office:value-type="currency" office:currency="EUR" office:value="0" calcext:value-type="currency">
            <text:p>0,00 €</text:p>
          </table:table-cell>
          <table:table-cell table:style-name="ce527" table:formula="of:=[.B28]+[.C28]" office:value-type="currency" office:currency="EUR" office:value="0" calcext:value-type="currency">
            <text:p>0,00 €</text:p>
          </table:table-cell>
          <table:table-cell table:style-name="ce522" table:formula="of:=SUMIFS( Bruttobetrag; Konto; &quot;&lt;&gt;Plan&quot;; KostenErlösArt; [.$A28]; EinnahmeAusgabe; &quot;Einnahme&quot;;Vereinsbereich;[.$E$1] )" office:value-type="currency" office:currency="EUR" office:value="0" calcext:value-type="currency">
            <text:p>0,00 €</text:p>
          </table:table-cell>
          <table:table-cell table:style-name="ce522" table:formula="of:=SUMIFS( Bruttobetrag; Konto; &quot;&lt;&gt;Plan&quot;; KostenErlösArt; [.$A28]; EinnahmeAusgabe; &quot;Ausgabe&quot;;Vereinsbereich;[.$E$1] )" office:value-type="currency" office:currency="EUR" office:value="0" calcext:value-type="currency">
            <text:p>0,00 €</text:p>
          </table:table-cell>
          <table:table-cell table:style-name="ce527" table:formula="of:=[.E28]+[.F28]" office:value-type="currency" office:currency="EUR" office:value="0" calcext:value-type="currency">
            <text:p>0,00 €</text:p>
          </table:table-cell>
          <table:table-cell table:style-name="ce522" table:formula="of:=SUMIFS( Bruttobetrag; Konto; &quot;&lt;&gt;Plan&quot;; KostenErlösArt; [.$A28]; EinnahmeAusgabe; &quot;Einnahme&quot;;Vereinsbereich;[.$H$1] )" office:value-type="currency" office:currency="EUR" office:value="0" calcext:value-type="currency">
            <text:p>0,00 €</text:p>
          </table:table-cell>
          <table:table-cell table:style-name="ce522" table:formula="of:=SUMIFS( Bruttobetrag; Konto; &quot;&lt;&gt;Plan&quot;; KostenErlösArt; [.$A28]; EinnahmeAusgabe; &quot;Ausgabe&quot;;Vereinsbereich;[.$H$1] )" office:value-type="currency" office:currency="EUR" office:value="0" calcext:value-type="currency">
            <text:p>0,00 €</text:p>
          </table:table-cell>
          <table:table-cell table:style-name="ce527" table:formula="of:=[.H28]+[.I28]" office:value-type="currency" office:currency="EUR" office:value="0" calcext:value-type="currency">
            <text:p>0,00 €</text:p>
          </table:table-cell>
          <table:table-cell table:style-name="ce522" table:formula="of:=SUMIFS( Bruttobetrag; Konto; &quot;&lt;&gt;Plan&quot;; KostenErlösArt; [.$A28]; EinnahmeAusgabe; &quot;Einnahme&quot;;Vereinsbereich;[.$K$1] )" office:value-type="currency" office:currency="EUR" office:value="0" calcext:value-type="currency">
            <text:p>0,00 €</text:p>
          </table:table-cell>
          <table:table-cell table:style-name="ce522" table:formula="of:=SUMIFS( Bruttobetrag; Konto; &quot;&lt;&gt;Plan&quot;; KostenErlösArt; [.$A28]; EinnahmeAusgabe; &quot;Ausgabe&quot;;Vereinsbereich;[.$K$1] )" office:value-type="currency" office:currency="EUR" office:value="0" calcext:value-type="currency">
            <text:p>0,00 €</text:p>
          </table:table-cell>
          <table:table-cell table:style-name="ce527" table:formula="of:=[.K28]+[.L28]"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Reinigung / Instandhaltung</text:p>
          </table:table-cell>
          <table:table-cell table:style-name="ce522" table:formula="of:=SUMIFS( Bruttobetrag; Konto; &quot;&lt;&gt;Plan&quot;; KostenErlösArt; [.$A29]; EinnahmeAusgabe; &quot;Einnahme&quot;;Vereinsbereich;[.$B$1] )" office:value-type="currency" office:currency="EUR" office:value="0" calcext:value-type="currency">
            <text:p>0,00 €</text:p>
          </table:table-cell>
          <table:table-cell table:style-name="ce522" table:formula="of:=SUMIFS( Bruttobetrag; Konto; &quot;&lt;&gt;Plan&quot;; KostenErlösArt; [.$A29]; EinnahmeAusgabe; &quot;Ausgabe&quot;;Vereinsbereich;[.$B$1] )" office:value-type="currency" office:currency="EUR" office:value="-44" calcext:value-type="currency">
            <text:p>-44,00 €</text:p>
          </table:table-cell>
          <table:table-cell table:style-name="ce527" table:formula="of:=[.B29]+[.C29]" office:value-type="currency" office:currency="EUR" office:value="-44" calcext:value-type="currency">
            <text:p>-44,00 €</text:p>
          </table:table-cell>
          <table:table-cell table:style-name="ce522" table:formula="of:=SUMIFS( Bruttobetrag; Konto; &quot;&lt;&gt;Plan&quot;; KostenErlösArt; [.$A29]; EinnahmeAusgabe; &quot;Einnahme&quot;;Vereinsbereich;[.$E$1] )" office:value-type="currency" office:currency="EUR" office:value="0" calcext:value-type="currency">
            <text:p>0,00 €</text:p>
          </table:table-cell>
          <table:table-cell table:style-name="ce522" table:formula="of:=SUMIFS( Bruttobetrag; Konto; &quot;&lt;&gt;Plan&quot;; KostenErlösArt; [.$A29]; EinnahmeAusgabe; &quot;Ausgabe&quot;;Vereinsbereich;[.$E$1] )" office:value-type="currency" office:currency="EUR" office:value="0" calcext:value-type="currency">
            <text:p>0,00 €</text:p>
          </table:table-cell>
          <table:table-cell table:style-name="ce527" table:formula="of:=[.E29]+[.F29]" office:value-type="currency" office:currency="EUR" office:value="0" calcext:value-type="currency">
            <text:p>0,00 €</text:p>
          </table:table-cell>
          <table:table-cell table:style-name="ce522" table:formula="of:=SUMIFS( Bruttobetrag; Konto; &quot;&lt;&gt;Plan&quot;; KostenErlösArt; [.$A29]; EinnahmeAusgabe; &quot;Einnahme&quot;;Vereinsbereich;[.$H$1] )" office:value-type="currency" office:currency="EUR" office:value="0" calcext:value-type="currency">
            <text:p>0,00 €</text:p>
          </table:table-cell>
          <table:table-cell table:style-name="ce522" table:formula="of:=SUMIFS( Bruttobetrag; Konto; &quot;&lt;&gt;Plan&quot;; KostenErlösArt; [.$A29]; EinnahmeAusgabe; &quot;Ausgabe&quot;;Vereinsbereich;[.$H$1] )" office:value-type="currency" office:currency="EUR" office:value="0" calcext:value-type="currency">
            <text:p>0,00 €</text:p>
          </table:table-cell>
          <table:table-cell table:style-name="ce527" table:formula="of:=[.H29]+[.I29]" office:value-type="currency" office:currency="EUR" office:value="0" calcext:value-type="currency">
            <text:p>0,00 €</text:p>
          </table:table-cell>
          <table:table-cell table:style-name="ce522" table:formula="of:=SUMIFS( Bruttobetrag; Konto; &quot;&lt;&gt;Plan&quot;; KostenErlösArt; [.$A29]; EinnahmeAusgabe; &quot;Einnahme&quot;;Vereinsbereich;[.$K$1] )" office:value-type="currency" office:currency="EUR" office:value="0" calcext:value-type="currency">
            <text:p>0,00 €</text:p>
          </table:table-cell>
          <table:table-cell table:style-name="ce522" table:formula="of:=SUMIFS( Bruttobetrag; Konto; &quot;&lt;&gt;Plan&quot;; KostenErlösArt; [.$A29]; EinnahmeAusgabe; &quot;Ausgabe&quot;;Vereinsbereich;[.$K$1] )" office:value-type="currency" office:currency="EUR" office:value="-119" calcext:value-type="currency">
            <text:p>-119,00 €</text:p>
          </table:table-cell>
          <table:table-cell table:style-name="ce527" table:formula="of:=[.K29]+[.L29]" office:value-type="currency" office:currency="EUR" office:value="-119" calcext:value-type="currency">
            <text:p>-119,00 €</text:p>
          </table:table-cell>
          <table:table-cell table:style-name="ce313" table:number-columns-repeated="1011"/>
        </table:table-row>
        <table:table-row table:style-name="ro3">
          <table:table-cell table:style-name="ce516" office:value-type="string" calcext:value-type="string">
            <text:p>Rückzahlung Zuschüsse</text:p>
          </table:table-cell>
          <table:table-cell table:style-name="ce522" table:formula="of:=SUMIFS( Bruttobetrag; Konto; &quot;&lt;&gt;Plan&quot;; KostenErlösArt; [.$A30]; EinnahmeAusgabe; &quot;Einnahme&quot;;Vereinsbereich;[.$B$1] )" office:value-type="currency" office:currency="EUR" office:value="0" calcext:value-type="currency">
            <text:p>0,00 €</text:p>
          </table:table-cell>
          <table:table-cell table:style-name="ce522" table:formula="of:=SUMIFS( Bruttobetrag; Konto; &quot;&lt;&gt;Plan&quot;; KostenErlösArt; [.$A30]; EinnahmeAusgabe; &quot;Ausgabe&quot;;Vereinsbereich;[.$B$1] )" office:value-type="currency" office:currency="EUR" office:value="0" calcext:value-type="currency">
            <text:p>0,00 €</text:p>
          </table:table-cell>
          <table:table-cell table:style-name="ce527" table:formula="of:=[.B30]+[.C30]" office:value-type="currency" office:currency="EUR" office:value="0" calcext:value-type="currency">
            <text:p>0,00 €</text:p>
          </table:table-cell>
          <table:table-cell table:style-name="ce522" table:formula="of:=SUMIFS( Bruttobetrag; Konto; &quot;&lt;&gt;Plan&quot;; KostenErlösArt; [.$A30]; EinnahmeAusgabe; &quot;Einnahme&quot;;Vereinsbereich;[.$E$1] )" office:value-type="currency" office:currency="EUR" office:value="0" calcext:value-type="currency">
            <text:p>0,00 €</text:p>
          </table:table-cell>
          <table:table-cell table:style-name="ce522" table:formula="of:=SUMIFS( Bruttobetrag; Konto; &quot;&lt;&gt;Plan&quot;; KostenErlösArt; [.$A30]; EinnahmeAusgabe; &quot;Ausgabe&quot;;Vereinsbereich;[.$E$1] )" office:value-type="currency" office:currency="EUR" office:value="0" calcext:value-type="currency">
            <text:p>0,00 €</text:p>
          </table:table-cell>
          <table:table-cell table:style-name="ce527" table:formula="of:=[.E30]+[.F30]" office:value-type="currency" office:currency="EUR" office:value="0" calcext:value-type="currency">
            <text:p>0,00 €</text:p>
          </table:table-cell>
          <table:table-cell table:style-name="ce522" table:formula="of:=SUMIFS( Bruttobetrag; Konto; &quot;&lt;&gt;Plan&quot;; KostenErlösArt; [.$A30]; EinnahmeAusgabe; &quot;Einnahme&quot;;Vereinsbereich;[.$H$1] )" office:value-type="currency" office:currency="EUR" office:value="0" calcext:value-type="currency">
            <text:p>0,00 €</text:p>
          </table:table-cell>
          <table:table-cell table:style-name="ce522" table:formula="of:=SUMIFS( Bruttobetrag; Konto; &quot;&lt;&gt;Plan&quot;; KostenErlösArt; [.$A30]; EinnahmeAusgabe; &quot;Ausgabe&quot;;Vereinsbereich;[.$H$1] )" office:value-type="currency" office:currency="EUR" office:value="0" calcext:value-type="currency">
            <text:p>0,00 €</text:p>
          </table:table-cell>
          <table:table-cell table:style-name="ce527" table:formula="of:=[.H30]+[.I30]" office:value-type="currency" office:currency="EUR" office:value="0" calcext:value-type="currency">
            <text:p>0,00 €</text:p>
          </table:table-cell>
          <table:table-cell table:style-name="ce522" table:formula="of:=SUMIFS( Bruttobetrag; Konto; &quot;&lt;&gt;Plan&quot;; KostenErlösArt; [.$A30]; EinnahmeAusgabe; &quot;Einnahme&quot;;Vereinsbereich;[.$K$1] )" office:value-type="currency" office:currency="EUR" office:value="0" calcext:value-type="currency">
            <text:p>0,00 €</text:p>
          </table:table-cell>
          <table:table-cell table:style-name="ce522" table:formula="of:=SUMIFS( Bruttobetrag; Konto; &quot;&lt;&gt;Plan&quot;; KostenErlösArt; [.$A30]; EinnahmeAusgabe; &quot;Ausgabe&quot;;Vereinsbereich;[.$K$1] )" office:value-type="currency" office:currency="EUR" office:value="0" calcext:value-type="currency">
            <text:p>0,00 €</text:p>
          </table:table-cell>
          <table:table-cell table:style-name="ce527" table:formula="of:=[.K30]+[.L30]"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Rundfunkbeiträge</text:p>
          </table:table-cell>
          <table:table-cell table:style-name="ce522" table:formula="of:=SUMIFS( Bruttobetrag; Konto; &quot;&lt;&gt;Plan&quot;; KostenErlösArt; [.$A31]; EinnahmeAusgabe; &quot;Einnahme&quot;;Vereinsbereich;[.$B$1] )" office:value-type="currency" office:currency="EUR" office:value="0" calcext:value-type="currency">
            <text:p>0,00 €</text:p>
          </table:table-cell>
          <table:table-cell table:style-name="ce522" table:formula="of:=SUMIFS( Bruttobetrag; Konto; &quot;&lt;&gt;Plan&quot;; KostenErlösArt; [.$A31]; EinnahmeAusgabe; &quot;Ausgabe&quot;;Vereinsbereich;[.$B$1] )" office:value-type="currency" office:currency="EUR" office:value="0" calcext:value-type="currency">
            <text:p>0,00 €</text:p>
          </table:table-cell>
          <table:table-cell table:style-name="ce527" table:formula="of:=[.B31]+[.C31]" office:value-type="currency" office:currency="EUR" office:value="0" calcext:value-type="currency">
            <text:p>0,00 €</text:p>
          </table:table-cell>
          <table:table-cell table:style-name="ce522" table:formula="of:=SUMIFS( Bruttobetrag; Konto; &quot;&lt;&gt;Plan&quot;; KostenErlösArt; [.$A31]; EinnahmeAusgabe; &quot;Einnahme&quot;;Vereinsbereich;[.$E$1] )" office:value-type="currency" office:currency="EUR" office:value="0" calcext:value-type="currency">
            <text:p>0,00 €</text:p>
          </table:table-cell>
          <table:table-cell table:style-name="ce522" table:formula="of:=SUMIFS( Bruttobetrag; Konto; &quot;&lt;&gt;Plan&quot;; KostenErlösArt; [.$A31]; EinnahmeAusgabe; &quot;Ausgabe&quot;;Vereinsbereich;[.$E$1] )" office:value-type="currency" office:currency="EUR" office:value="0" calcext:value-type="currency">
            <text:p>0,00 €</text:p>
          </table:table-cell>
          <table:table-cell table:style-name="ce527" table:formula="of:=[.E31]+[.F31]" office:value-type="currency" office:currency="EUR" office:value="0" calcext:value-type="currency">
            <text:p>0,00 €</text:p>
          </table:table-cell>
          <table:table-cell table:style-name="ce522" table:formula="of:=SUMIFS( Bruttobetrag; Konto; &quot;&lt;&gt;Plan&quot;; KostenErlösArt; [.$A31]; EinnahmeAusgabe; &quot;Einnahme&quot;;Vereinsbereich;[.$H$1] )" office:value-type="currency" office:currency="EUR" office:value="0" calcext:value-type="currency">
            <text:p>0,00 €</text:p>
          </table:table-cell>
          <table:table-cell table:style-name="ce522" table:formula="of:=SUMIFS( Bruttobetrag; Konto; &quot;&lt;&gt;Plan&quot;; KostenErlösArt; [.$A31]; EinnahmeAusgabe; &quot;Ausgabe&quot;;Vereinsbereich;[.$H$1] )" office:value-type="currency" office:currency="EUR" office:value="0" calcext:value-type="currency">
            <text:p>0,00 €</text:p>
          </table:table-cell>
          <table:table-cell table:style-name="ce527" table:formula="of:=[.H31]+[.I31]" office:value-type="currency" office:currency="EUR" office:value="0" calcext:value-type="currency">
            <text:p>0,00 €</text:p>
          </table:table-cell>
          <table:table-cell table:style-name="ce522" table:formula="of:=SUMIFS( Bruttobetrag; Konto; &quot;&lt;&gt;Plan&quot;; KostenErlösArt; [.$A31]; EinnahmeAusgabe; &quot;Einnahme&quot;;Vereinsbereich;[.$K$1] )" office:value-type="currency" office:currency="EUR" office:value="0" calcext:value-type="currency">
            <text:p>0,00 €</text:p>
          </table:table-cell>
          <table:table-cell table:style-name="ce522" table:formula="of:=SUMIFS( Bruttobetrag; Konto; &quot;&lt;&gt;Plan&quot;; KostenErlösArt; [.$A31]; EinnahmeAusgabe; &quot;Ausgabe&quot;;Vereinsbereich;[.$K$1] )" office:value-type="currency" office:currency="EUR" office:value="0" calcext:value-type="currency">
            <text:p>0,00 €</text:p>
          </table:table-cell>
          <table:table-cell table:style-name="ce527" table:formula="of:=[.K31]+[.L31]"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Serverkosten</text:p>
          </table:table-cell>
          <table:table-cell table:style-name="ce522" table:formula="of:=SUMIFS( Bruttobetrag; Konto; &quot;&lt;&gt;Plan&quot;; KostenErlösArt; [.$A32]; EinnahmeAusgabe; &quot;Einnahme&quot;;Vereinsbereich;[.$B$1] )" office:value-type="currency" office:currency="EUR" office:value="0" calcext:value-type="currency">
            <text:p>0,00 €</text:p>
          </table:table-cell>
          <table:table-cell table:style-name="ce522" table:formula="of:=SUMIFS( Bruttobetrag; Konto; &quot;&lt;&gt;Plan&quot;; KostenErlösArt; [.$A32]; EinnahmeAusgabe; &quot;Ausgabe&quot;;Vereinsbereich;[.$B$1] )" office:value-type="currency" office:currency="EUR" office:value="0" calcext:value-type="currency">
            <text:p>0,00 €</text:p>
          </table:table-cell>
          <table:table-cell table:style-name="ce527" table:formula="of:=[.B32]+[.C32]" office:value-type="currency" office:currency="EUR" office:value="0" calcext:value-type="currency">
            <text:p>0,00 €</text:p>
          </table:table-cell>
          <table:table-cell table:style-name="ce522" table:formula="of:=SUMIFS( Bruttobetrag; Konto; &quot;&lt;&gt;Plan&quot;; KostenErlösArt; [.$A32]; EinnahmeAusgabe; &quot;Einnahme&quot;;Vereinsbereich;[.$E$1] )" office:value-type="currency" office:currency="EUR" office:value="0" calcext:value-type="currency">
            <text:p>0,00 €</text:p>
          </table:table-cell>
          <table:table-cell table:style-name="ce522" table:formula="of:=SUMIFS( Bruttobetrag; Konto; &quot;&lt;&gt;Plan&quot;; KostenErlösArt; [.$A32]; EinnahmeAusgabe; &quot;Ausgabe&quot;;Vereinsbereich;[.$E$1] )" office:value-type="currency" office:currency="EUR" office:value="0" calcext:value-type="currency">
            <text:p>0,00 €</text:p>
          </table:table-cell>
          <table:table-cell table:style-name="ce527" table:formula="of:=[.E32]+[.F32]" office:value-type="currency" office:currency="EUR" office:value="0" calcext:value-type="currency">
            <text:p>0,00 €</text:p>
          </table:table-cell>
          <table:table-cell table:style-name="ce522" table:formula="of:=SUMIFS( Bruttobetrag; Konto; &quot;&lt;&gt;Plan&quot;; KostenErlösArt; [.$A32]; EinnahmeAusgabe; &quot;Einnahme&quot;;Vereinsbereich;[.$H$1] )" office:value-type="currency" office:currency="EUR" office:value="0" calcext:value-type="currency">
            <text:p>0,00 €</text:p>
          </table:table-cell>
          <table:table-cell table:style-name="ce522" table:formula="of:=SUMIFS( Bruttobetrag; Konto; &quot;&lt;&gt;Plan&quot;; KostenErlösArt; [.$A32]; EinnahmeAusgabe; &quot;Ausgabe&quot;;Vereinsbereich;[.$H$1] )" office:value-type="currency" office:currency="EUR" office:value="0" calcext:value-type="currency">
            <text:p>0,00 €</text:p>
          </table:table-cell>
          <table:table-cell table:style-name="ce527" table:formula="of:=[.H32]+[.I32]" office:value-type="currency" office:currency="EUR" office:value="0" calcext:value-type="currency">
            <text:p>0,00 €</text:p>
          </table:table-cell>
          <table:table-cell table:style-name="ce522" table:formula="of:=SUMIFS( Bruttobetrag; Konto; &quot;&lt;&gt;Plan&quot;; KostenErlösArt; [.$A32]; EinnahmeAusgabe; &quot;Einnahme&quot;;Vereinsbereich;[.$K$1] )" office:value-type="currency" office:currency="EUR" office:value="0" calcext:value-type="currency">
            <text:p>0,00 €</text:p>
          </table:table-cell>
          <table:table-cell table:style-name="ce522" table:formula="of:=SUMIFS( Bruttobetrag; Konto; &quot;&lt;&gt;Plan&quot;; KostenErlösArt; [.$A32]; EinnahmeAusgabe; &quot;Ausgabe&quot;;Vereinsbereich;[.$K$1] )" office:value-type="currency" office:currency="EUR" office:value="0" calcext:value-type="currency">
            <text:p>0,00 €</text:p>
          </table:table-cell>
          <table:table-cell table:style-name="ce527" table:formula="of:=[.K32]+[.L32]"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Spenden</text:p>
          </table:table-cell>
          <table:table-cell table:style-name="ce522" table:formula="of:=SUMIFS( Bruttobetrag; Konto; &quot;&lt;&gt;Plan&quot;; KostenErlösArt; [.$A33]; EinnahmeAusgabe; &quot;Einnahme&quot;;Vereinsbereich;[.$B$1] )" office:value-type="currency" office:currency="EUR" office:value="112" calcext:value-type="currency">
            <text:p>112,00 €</text:p>
          </table:table-cell>
          <table:table-cell table:style-name="ce522" table:formula="of:=SUMIFS( Bruttobetrag; Konto; &quot;&lt;&gt;Plan&quot;; KostenErlösArt; [.$A33]; EinnahmeAusgabe; &quot;Ausgabe&quot;;Vereinsbereich;[.$B$1] )" office:value-type="currency" office:currency="EUR" office:value="0" calcext:value-type="currency">
            <text:p>0,00 €</text:p>
          </table:table-cell>
          <table:table-cell table:style-name="ce527" table:formula="of:=[.B33]+[.C33]" office:value-type="currency" office:currency="EUR" office:value="112" calcext:value-type="currency">
            <text:p>112,00 €</text:p>
          </table:table-cell>
          <table:table-cell table:style-name="ce522" table:formula="of:=SUMIFS( Bruttobetrag; Konto; &quot;&lt;&gt;Plan&quot;; KostenErlösArt; [.$A33]; EinnahmeAusgabe; &quot;Einnahme&quot;;Vereinsbereich;[.$E$1] )" office:value-type="currency" office:currency="EUR" office:value="0" calcext:value-type="currency">
            <text:p>0,00 €</text:p>
          </table:table-cell>
          <table:table-cell table:style-name="ce522" table:formula="of:=SUMIFS( Bruttobetrag; Konto; &quot;&lt;&gt;Plan&quot;; KostenErlösArt; [.$A33]; EinnahmeAusgabe; &quot;Ausgabe&quot;;Vereinsbereich;[.$E$1] )" office:value-type="currency" office:currency="EUR" office:value="0" calcext:value-type="currency">
            <text:p>0,00 €</text:p>
          </table:table-cell>
          <table:table-cell table:style-name="ce527" table:formula="of:=[.E33]+[.F33]" office:value-type="currency" office:currency="EUR" office:value="0" calcext:value-type="currency">
            <text:p>0,00 €</text:p>
          </table:table-cell>
          <table:table-cell table:style-name="ce522" table:formula="of:=SUMIFS( Bruttobetrag; Konto; &quot;&lt;&gt;Plan&quot;; KostenErlösArt; [.$A33]; EinnahmeAusgabe; &quot;Einnahme&quot;;Vereinsbereich;[.$H$1] )" office:value-type="currency" office:currency="EUR" office:value="0" calcext:value-type="currency">
            <text:p>0,00 €</text:p>
          </table:table-cell>
          <table:table-cell table:style-name="ce522" table:formula="of:=SUMIFS( Bruttobetrag; Konto; &quot;&lt;&gt;Plan&quot;; KostenErlösArt; [.$A33]; EinnahmeAusgabe; &quot;Ausgabe&quot;;Vereinsbereich;[.$H$1] )" office:value-type="currency" office:currency="EUR" office:value="0" calcext:value-type="currency">
            <text:p>0,00 €</text:p>
          </table:table-cell>
          <table:table-cell table:style-name="ce527" table:formula="of:=[.H33]+[.I33]" office:value-type="currency" office:currency="EUR" office:value="0" calcext:value-type="currency">
            <text:p>0,00 €</text:p>
          </table:table-cell>
          <table:table-cell table:style-name="ce522" table:formula="of:=SUMIFS( Bruttobetrag; Konto; &quot;&lt;&gt;Plan&quot;; KostenErlösArt; [.$A33]; EinnahmeAusgabe; &quot;Einnahme&quot;;Vereinsbereich;[.$K$1] )" office:value-type="currency" office:currency="EUR" office:value="0" calcext:value-type="currency">
            <text:p>0,00 €</text:p>
          </table:table-cell>
          <table:table-cell table:style-name="ce522" table:formula="of:=SUMIFS( Bruttobetrag; Konto; &quot;&lt;&gt;Plan&quot;; KostenErlösArt; [.$A33]; EinnahmeAusgabe; &quot;Ausgabe&quot;;Vereinsbereich;[.$K$1] )" office:value-type="currency" office:currency="EUR" office:value="0" calcext:value-type="currency">
            <text:p>0,00 €</text:p>
          </table:table-cell>
          <table:table-cell table:style-name="ce527" table:formula="of:=[.K33]+[.L33]"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Steuerberatungskosten</text:p>
          </table:table-cell>
          <table:table-cell table:style-name="ce522" table:formula="of:=SUMIFS( Bruttobetrag; Konto; &quot;&lt;&gt;Plan&quot;; KostenErlösArt; [.$A34]; EinnahmeAusgabe; &quot;Einnahme&quot;;Vereinsbereich;[.$B$1] )" office:value-type="currency" office:currency="EUR" office:value="0" calcext:value-type="currency">
            <text:p>0,00 €</text:p>
          </table:table-cell>
          <table:table-cell table:style-name="ce522" table:formula="of:=SUMIFS( Bruttobetrag; Konto; &quot;&lt;&gt;Plan&quot;; KostenErlösArt; [.$A34]; EinnahmeAusgabe; &quot;Ausgabe&quot;;Vereinsbereich;[.$B$1] )" office:value-type="currency" office:currency="EUR" office:value="0" calcext:value-type="currency">
            <text:p>0,00 €</text:p>
          </table:table-cell>
          <table:table-cell table:style-name="ce527" table:formula="of:=[.B34]+[.C34]" office:value-type="currency" office:currency="EUR" office:value="0" calcext:value-type="currency">
            <text:p>0,00 €</text:p>
          </table:table-cell>
          <table:table-cell table:style-name="ce522" table:formula="of:=SUMIFS( Bruttobetrag; Konto; &quot;&lt;&gt;Plan&quot;; KostenErlösArt; [.$A34]; EinnahmeAusgabe; &quot;Einnahme&quot;;Vereinsbereich;[.$E$1] )" office:value-type="currency" office:currency="EUR" office:value="0" calcext:value-type="currency">
            <text:p>0,00 €</text:p>
          </table:table-cell>
          <table:table-cell table:style-name="ce522" table:formula="of:=SUMIFS( Bruttobetrag; Konto; &quot;&lt;&gt;Plan&quot;; KostenErlösArt; [.$A34]; EinnahmeAusgabe; &quot;Ausgabe&quot;;Vereinsbereich;[.$E$1] )" office:value-type="currency" office:currency="EUR" office:value="0" calcext:value-type="currency">
            <text:p>0,00 €</text:p>
          </table:table-cell>
          <table:table-cell table:style-name="ce527" table:formula="of:=[.E34]+[.F34]" office:value-type="currency" office:currency="EUR" office:value="0" calcext:value-type="currency">
            <text:p>0,00 €</text:p>
          </table:table-cell>
          <table:table-cell table:style-name="ce522" table:formula="of:=SUMIFS( Bruttobetrag; Konto; &quot;&lt;&gt;Plan&quot;; KostenErlösArt; [.$A34]; EinnahmeAusgabe; &quot;Einnahme&quot;;Vereinsbereich;[.$H$1] )" office:value-type="currency" office:currency="EUR" office:value="0" calcext:value-type="currency">
            <text:p>0,00 €</text:p>
          </table:table-cell>
          <table:table-cell table:style-name="ce522" table:formula="of:=SUMIFS( Bruttobetrag; Konto; &quot;&lt;&gt;Plan&quot;; KostenErlösArt; [.$A34]; EinnahmeAusgabe; &quot;Ausgabe&quot;;Vereinsbereich;[.$H$1] )" office:value-type="currency" office:currency="EUR" office:value="0" calcext:value-type="currency">
            <text:p>0,00 €</text:p>
          </table:table-cell>
          <table:table-cell table:style-name="ce527" table:formula="of:=[.H34]+[.I34]" office:value-type="currency" office:currency="EUR" office:value="0" calcext:value-type="currency">
            <text:p>0,00 €</text:p>
          </table:table-cell>
          <table:table-cell table:style-name="ce522" table:formula="of:=SUMIFS( Bruttobetrag; Konto; &quot;&lt;&gt;Plan&quot;; KostenErlösArt; [.$A34]; EinnahmeAusgabe; &quot;Einnahme&quot;;Vereinsbereich;[.$K$1] )" office:value-type="currency" office:currency="EUR" office:value="0" calcext:value-type="currency">
            <text:p>0,00 €</text:p>
          </table:table-cell>
          <table:table-cell table:style-name="ce522" table:formula="of:=SUMIFS( Bruttobetrag; Konto; &quot;&lt;&gt;Plan&quot;; KostenErlösArt; [.$A34]; EinnahmeAusgabe; &quot;Ausgabe&quot;;Vereinsbereich;[.$K$1] )" office:value-type="currency" office:currency="EUR" office:value="0" calcext:value-type="currency">
            <text:p>0,00 €</text:p>
          </table:table-cell>
          <table:table-cell table:style-name="ce527" table:formula="of:=[.K34]+[.L34]"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Stromkosten</text:p>
          </table:table-cell>
          <table:table-cell table:style-name="ce522" table:formula="of:=SUMIFS( Bruttobetrag; Konto; &quot;&lt;&gt;Plan&quot;; KostenErlösArt; [.$A35]; EinnahmeAusgabe; &quot;Einnahme&quot;;Vereinsbereich;[.$B$1] )" office:value-type="currency" office:currency="EUR" office:value="0" calcext:value-type="currency">
            <text:p>0,00 €</text:p>
          </table:table-cell>
          <table:table-cell table:style-name="ce522" table:formula="of:=SUMIFS( Bruttobetrag; Konto; &quot;&lt;&gt;Plan&quot;; KostenErlösArt; [.$A35]; EinnahmeAusgabe; &quot;Ausgabe&quot;;Vereinsbereich;[.$B$1] )" office:value-type="currency" office:currency="EUR" office:value="0" calcext:value-type="currency">
            <text:p>0,00 €</text:p>
          </table:table-cell>
          <table:table-cell table:style-name="ce527" table:formula="of:=[.B35]+[.C35]" office:value-type="currency" office:currency="EUR" office:value="0" calcext:value-type="currency">
            <text:p>0,00 €</text:p>
          </table:table-cell>
          <table:table-cell table:style-name="ce522" table:formula="of:=SUMIFS( Bruttobetrag; Konto; &quot;&lt;&gt;Plan&quot;; KostenErlösArt; [.$A35]; EinnahmeAusgabe; &quot;Einnahme&quot;;Vereinsbereich;[.$E$1] )" office:value-type="currency" office:currency="EUR" office:value="0" calcext:value-type="currency">
            <text:p>0,00 €</text:p>
          </table:table-cell>
          <table:table-cell table:style-name="ce522" table:formula="of:=SUMIFS( Bruttobetrag; Konto; &quot;&lt;&gt;Plan&quot;; KostenErlösArt; [.$A35]; EinnahmeAusgabe; &quot;Ausgabe&quot;;Vereinsbereich;[.$E$1] )" office:value-type="currency" office:currency="EUR" office:value="0" calcext:value-type="currency">
            <text:p>0,00 €</text:p>
          </table:table-cell>
          <table:table-cell table:style-name="ce527" table:formula="of:=[.E35]+[.F35]" office:value-type="currency" office:currency="EUR" office:value="0" calcext:value-type="currency">
            <text:p>0,00 €</text:p>
          </table:table-cell>
          <table:table-cell table:style-name="ce522" table:formula="of:=SUMIFS( Bruttobetrag; Konto; &quot;&lt;&gt;Plan&quot;; KostenErlösArt; [.$A35]; EinnahmeAusgabe; &quot;Einnahme&quot;;Vereinsbereich;[.$H$1] )" office:value-type="currency" office:currency="EUR" office:value="0" calcext:value-type="currency">
            <text:p>0,00 €</text:p>
          </table:table-cell>
          <table:table-cell table:style-name="ce522" table:formula="of:=SUMIFS( Bruttobetrag; Konto; &quot;&lt;&gt;Plan&quot;; KostenErlösArt; [.$A35]; EinnahmeAusgabe; &quot;Ausgabe&quot;;Vereinsbereich;[.$H$1] )" office:value-type="currency" office:currency="EUR" office:value="0" calcext:value-type="currency">
            <text:p>0,00 €</text:p>
          </table:table-cell>
          <table:table-cell table:style-name="ce527" table:formula="of:=[.H35]+[.I35]" office:value-type="currency" office:currency="EUR" office:value="0" calcext:value-type="currency">
            <text:p>0,00 €</text:p>
          </table:table-cell>
          <table:table-cell table:style-name="ce522" table:formula="of:=SUMIFS( Bruttobetrag; Konto; &quot;&lt;&gt;Plan&quot;; KostenErlösArt; [.$A35]; EinnahmeAusgabe; &quot;Einnahme&quot;;Vereinsbereich;[.$K$1] )" office:value-type="currency" office:currency="EUR" office:value="0" calcext:value-type="currency">
            <text:p>0,00 €</text:p>
          </table:table-cell>
          <table:table-cell table:style-name="ce522" table:formula="of:=SUMIFS( Bruttobetrag; Konto; &quot;&lt;&gt;Plan&quot;; KostenErlösArt; [.$A35]; EinnahmeAusgabe; &quot;Ausgabe&quot;;Vereinsbereich;[.$K$1] )" office:value-type="currency" office:currency="EUR" office:value="0" calcext:value-type="currency">
            <text:p>0,00 €</text:p>
          </table:table-cell>
          <table:table-cell table:style-name="ce527" table:formula="of:=[.K35]+[.L35]"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SV-Beiträge / Umlagen</text:p>
          </table:table-cell>
          <table:table-cell table:style-name="ce522" table:formula="of:=SUMIFS( Bruttobetrag; Konto; &quot;&lt;&gt;Plan&quot;; KostenErlösArt; [.$A36]; EinnahmeAusgabe; &quot;Einnahme&quot;;Vereinsbereich;[.$B$1] )" office:value-type="currency" office:currency="EUR" office:value="0" calcext:value-type="currency">
            <text:p>0,00 €</text:p>
          </table:table-cell>
          <table:table-cell table:style-name="ce522" table:formula="of:=SUMIFS( Bruttobetrag; Konto; &quot;&lt;&gt;Plan&quot;; KostenErlösArt; [.$A36]; EinnahmeAusgabe; &quot;Ausgabe&quot;;Vereinsbereich;[.$B$1] )" office:value-type="currency" office:currency="EUR" office:value="0" calcext:value-type="currency">
            <text:p>0,00 €</text:p>
          </table:table-cell>
          <table:table-cell table:style-name="ce527" table:formula="of:=[.B36]+[.C36]" office:value-type="currency" office:currency="EUR" office:value="0" calcext:value-type="currency">
            <text:p>0,00 €</text:p>
          </table:table-cell>
          <table:table-cell table:style-name="ce522" table:formula="of:=SUMIFS( Bruttobetrag; Konto; &quot;&lt;&gt;Plan&quot;; KostenErlösArt; [.$A36]; EinnahmeAusgabe; &quot;Einnahme&quot;;Vereinsbereich;[.$E$1] )" office:value-type="currency" office:currency="EUR" office:value="0" calcext:value-type="currency">
            <text:p>0,00 €</text:p>
          </table:table-cell>
          <table:table-cell table:style-name="ce522" table:formula="of:=SUMIFS( Bruttobetrag; Konto; &quot;&lt;&gt;Plan&quot;; KostenErlösArt; [.$A36]; EinnahmeAusgabe; &quot;Ausgabe&quot;;Vereinsbereich;[.$E$1] )" office:value-type="currency" office:currency="EUR" office:value="0" calcext:value-type="currency">
            <text:p>0,00 €</text:p>
          </table:table-cell>
          <table:table-cell table:style-name="ce527" table:formula="of:=[.E36]+[.F36]" office:value-type="currency" office:currency="EUR" office:value="0" calcext:value-type="currency">
            <text:p>0,00 €</text:p>
          </table:table-cell>
          <table:table-cell table:style-name="ce522" table:formula="of:=SUMIFS( Bruttobetrag; Konto; &quot;&lt;&gt;Plan&quot;; KostenErlösArt; [.$A36]; EinnahmeAusgabe; &quot;Einnahme&quot;;Vereinsbereich;[.$H$1] )" office:value-type="currency" office:currency="EUR" office:value="0" calcext:value-type="currency">
            <text:p>0,00 €</text:p>
          </table:table-cell>
          <table:table-cell table:style-name="ce522" table:formula="of:=SUMIFS( Bruttobetrag; Konto; &quot;&lt;&gt;Plan&quot;; KostenErlösArt; [.$A36]; EinnahmeAusgabe; &quot;Ausgabe&quot;;Vereinsbereich;[.$H$1] )" office:value-type="currency" office:currency="EUR" office:value="0" calcext:value-type="currency">
            <text:p>0,00 €</text:p>
          </table:table-cell>
          <table:table-cell table:style-name="ce527" table:formula="of:=[.H36]+[.I36]" office:value-type="currency" office:currency="EUR" office:value="0" calcext:value-type="currency">
            <text:p>0,00 €</text:p>
          </table:table-cell>
          <table:table-cell table:style-name="ce522" table:formula="of:=SUMIFS( Bruttobetrag; Konto; &quot;&lt;&gt;Plan&quot;; KostenErlösArt; [.$A36]; EinnahmeAusgabe; &quot;Einnahme&quot;;Vereinsbereich;[.$K$1] )" office:value-type="currency" office:currency="EUR" office:value="0" calcext:value-type="currency">
            <text:p>0,00 €</text:p>
          </table:table-cell>
          <table:table-cell table:style-name="ce522" table:formula="of:=SUMIFS( Bruttobetrag; Konto; &quot;&lt;&gt;Plan&quot;; KostenErlösArt; [.$A36]; EinnahmeAusgabe; &quot;Ausgabe&quot;;Vereinsbereich;[.$K$1] )" office:value-type="currency" office:currency="EUR" office:value="0" calcext:value-type="currency">
            <text:p>0,00 €</text:p>
          </table:table-cell>
          <table:table-cell table:style-name="ce527" table:formula="of:=[.K36]+[.L36]"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Teilnahme-Gebühren</text:p>
          </table:table-cell>
          <table:table-cell table:style-name="ce522" table:formula="of:=SUMIFS( Bruttobetrag; Konto; &quot;&lt;&gt;Plan&quot;; KostenErlösArt; [.$A37]; EinnahmeAusgabe; &quot;Einnahme&quot;;Vereinsbereich;[.$B$1] )" office:value-type="currency" office:currency="EUR" office:value="0" calcext:value-type="currency">
            <text:p>0,00 €</text:p>
          </table:table-cell>
          <table:table-cell table:style-name="ce522" table:formula="of:=SUMIFS( Bruttobetrag; Konto; &quot;&lt;&gt;Plan&quot;; KostenErlösArt; [.$A37]; EinnahmeAusgabe; &quot;Ausgabe&quot;;Vereinsbereich;[.$B$1] )" office:value-type="currency" office:currency="EUR" office:value="0" calcext:value-type="currency">
            <text:p>0,00 €</text:p>
          </table:table-cell>
          <table:table-cell table:style-name="ce527" table:formula="of:=[.B37]+[.C37]" office:value-type="currency" office:currency="EUR" office:value="0" calcext:value-type="currency">
            <text:p>0,00 €</text:p>
          </table:table-cell>
          <table:table-cell table:style-name="ce522" table:formula="of:=SUMIFS( Bruttobetrag; Konto; &quot;&lt;&gt;Plan&quot;; KostenErlösArt; [.$A37]; EinnahmeAusgabe; &quot;Einnahme&quot;;Vereinsbereich;[.$E$1] )" office:value-type="currency" office:currency="EUR" office:value="0" calcext:value-type="currency">
            <text:p>0,00 €</text:p>
          </table:table-cell>
          <table:table-cell table:style-name="ce522" table:formula="of:=SUMIFS( Bruttobetrag; Konto; &quot;&lt;&gt;Plan&quot;; KostenErlösArt; [.$A37]; EinnahmeAusgabe; &quot;Ausgabe&quot;;Vereinsbereich;[.$E$1] )" office:value-type="currency" office:currency="EUR" office:value="0" calcext:value-type="currency">
            <text:p>0,00 €</text:p>
          </table:table-cell>
          <table:table-cell table:style-name="ce527" table:formula="of:=[.E37]+[.F37]" office:value-type="currency" office:currency="EUR" office:value="0" calcext:value-type="currency">
            <text:p>0,00 €</text:p>
          </table:table-cell>
          <table:table-cell table:style-name="ce522" table:formula="of:=SUMIFS( Bruttobetrag; Konto; &quot;&lt;&gt;Plan&quot;; KostenErlösArt; [.$A37]; EinnahmeAusgabe; &quot;Einnahme&quot;;Vereinsbereich;[.$H$1] )" office:value-type="currency" office:currency="EUR" office:value="0" calcext:value-type="currency">
            <text:p>0,00 €</text:p>
          </table:table-cell>
          <table:table-cell table:style-name="ce522" table:formula="of:=SUMIFS( Bruttobetrag; Konto; &quot;&lt;&gt;Plan&quot;; KostenErlösArt; [.$A37]; EinnahmeAusgabe; &quot;Ausgabe&quot;;Vereinsbereich;[.$H$1] )" office:value-type="currency" office:currency="EUR" office:value="0" calcext:value-type="currency">
            <text:p>0,00 €</text:p>
          </table:table-cell>
          <table:table-cell table:style-name="ce527" table:formula="of:=[.H37]+[.I37]" office:value-type="currency" office:currency="EUR" office:value="0" calcext:value-type="currency">
            <text:p>0,00 €</text:p>
          </table:table-cell>
          <table:table-cell table:style-name="ce522" table:formula="of:=SUMIFS( Bruttobetrag; Konto; &quot;&lt;&gt;Plan&quot;; KostenErlösArt; [.$A37]; EinnahmeAusgabe; &quot;Einnahme&quot;;Vereinsbereich;[.$K$1] )" office:value-type="currency" office:currency="EUR" office:value="0" calcext:value-type="currency">
            <text:p>0,00 €</text:p>
          </table:table-cell>
          <table:table-cell table:style-name="ce522" table:formula="of:=SUMIFS( Bruttobetrag; Konto; &quot;&lt;&gt;Plan&quot;; KostenErlösArt; [.$A37]; EinnahmeAusgabe; &quot;Ausgabe&quot;;Vereinsbereich;[.$K$1] )" office:value-type="currency" office:currency="EUR" office:value="0" calcext:value-type="currency">
            <text:p>0,00 €</text:p>
          </table:table-cell>
          <table:table-cell table:style-name="ce527" table:formula="of:=[.K37]+[.L37]"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Telefon- / Internetkosten</text:p>
          </table:table-cell>
          <table:table-cell table:style-name="ce522" table:formula="of:=SUMIFS( Bruttobetrag; Konto; &quot;&lt;&gt;Plan&quot;; KostenErlösArt; [.$A38]; EinnahmeAusgabe; &quot;Einnahme&quot;;Vereinsbereich;[.$B$1] )" office:value-type="currency" office:currency="EUR" office:value="0" calcext:value-type="currency">
            <text:p>0,00 €</text:p>
          </table:table-cell>
          <table:table-cell table:style-name="ce522" table:formula="of:=SUMIFS( Bruttobetrag; Konto; &quot;&lt;&gt;Plan&quot;; KostenErlösArt; [.$A38]; EinnahmeAusgabe; &quot;Ausgabe&quot;;Vereinsbereich;[.$B$1] )" office:value-type="currency" office:currency="EUR" office:value="0" calcext:value-type="currency">
            <text:p>0,00 €</text:p>
          </table:table-cell>
          <table:table-cell table:style-name="ce527" table:formula="of:=[.B38]+[.C38]" office:value-type="currency" office:currency="EUR" office:value="0" calcext:value-type="currency">
            <text:p>0,00 €</text:p>
          </table:table-cell>
          <table:table-cell table:style-name="ce522" table:formula="of:=SUMIFS( Bruttobetrag; Konto; &quot;&lt;&gt;Plan&quot;; KostenErlösArt; [.$A38]; EinnahmeAusgabe; &quot;Einnahme&quot;;Vereinsbereich;[.$E$1] )" office:value-type="currency" office:currency="EUR" office:value="0" calcext:value-type="currency">
            <text:p>0,00 €</text:p>
          </table:table-cell>
          <table:table-cell table:style-name="ce522" table:formula="of:=SUMIFS( Bruttobetrag; Konto; &quot;&lt;&gt;Plan&quot;; KostenErlösArt; [.$A38]; EinnahmeAusgabe; &quot;Ausgabe&quot;;Vereinsbereich;[.$E$1] )" office:value-type="currency" office:currency="EUR" office:value="0" calcext:value-type="currency">
            <text:p>0,00 €</text:p>
          </table:table-cell>
          <table:table-cell table:style-name="ce527" table:formula="of:=[.E38]+[.F38]" office:value-type="currency" office:currency="EUR" office:value="0" calcext:value-type="currency">
            <text:p>0,00 €</text:p>
          </table:table-cell>
          <table:table-cell table:style-name="ce522" table:formula="of:=SUMIFS( Bruttobetrag; Konto; &quot;&lt;&gt;Plan&quot;; KostenErlösArt; [.$A38]; EinnahmeAusgabe; &quot;Einnahme&quot;;Vereinsbereich;[.$H$1] )" office:value-type="currency" office:currency="EUR" office:value="0" calcext:value-type="currency">
            <text:p>0,00 €</text:p>
          </table:table-cell>
          <table:table-cell table:style-name="ce522" table:formula="of:=SUMIFS( Bruttobetrag; Konto; &quot;&lt;&gt;Plan&quot;; KostenErlösArt; [.$A38]; EinnahmeAusgabe; &quot;Ausgabe&quot;;Vereinsbereich;[.$H$1] )" office:value-type="currency" office:currency="EUR" office:value="0" calcext:value-type="currency">
            <text:p>0,00 €</text:p>
          </table:table-cell>
          <table:table-cell table:style-name="ce527" table:formula="of:=[.H38]+[.I38]" office:value-type="currency" office:currency="EUR" office:value="0" calcext:value-type="currency">
            <text:p>0,00 €</text:p>
          </table:table-cell>
          <table:table-cell table:style-name="ce522" table:formula="of:=SUMIFS( Bruttobetrag; Konto; &quot;&lt;&gt;Plan&quot;; KostenErlösArt; [.$A38]; EinnahmeAusgabe; &quot;Einnahme&quot;;Vereinsbereich;[.$K$1] )" office:value-type="currency" office:currency="EUR" office:value="0" calcext:value-type="currency">
            <text:p>0,00 €</text:p>
          </table:table-cell>
          <table:table-cell table:style-name="ce522" table:formula="of:=SUMIFS( Bruttobetrag; Konto; &quot;&lt;&gt;Plan&quot;; KostenErlösArt; [.$A38]; EinnahmeAusgabe; &quot;Ausgabe&quot;;Vereinsbereich;[.$K$1] )" office:value-type="currency" office:currency="EUR" office:value="0" calcext:value-type="currency">
            <text:p>0,00 €</text:p>
          </table:table-cell>
          <table:table-cell table:style-name="ce527" table:formula="of:=[.K38]+[.L38]"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Übernachtungskosten</text:p>
          </table:table-cell>
          <table:table-cell table:style-name="ce522" table:formula="of:=SUMIFS( Bruttobetrag; Konto; &quot;&lt;&gt;Plan&quot;; KostenErlösArt; [.$A39]; EinnahmeAusgabe; &quot;Einnahme&quot;;Vereinsbereich;[.$B$1] )" office:value-type="currency" office:currency="EUR" office:value="0" calcext:value-type="currency">
            <text:p>0,00 €</text:p>
          </table:table-cell>
          <table:table-cell table:style-name="ce522" table:formula="of:=SUMIFS( Bruttobetrag; Konto; &quot;&lt;&gt;Plan&quot;; KostenErlösArt; [.$A39]; EinnahmeAusgabe; &quot;Ausgabe&quot;;Vereinsbereich;[.$B$1] )" office:value-type="currency" office:currency="EUR" office:value="0" calcext:value-type="currency">
            <text:p>0,00 €</text:p>
          </table:table-cell>
          <table:table-cell table:style-name="ce527" table:formula="of:=[.B39]+[.C39]" office:value-type="currency" office:currency="EUR" office:value="0" calcext:value-type="currency">
            <text:p>0,00 €</text:p>
          </table:table-cell>
          <table:table-cell table:style-name="ce522" table:formula="of:=SUMIFS( Bruttobetrag; Konto; &quot;&lt;&gt;Plan&quot;; KostenErlösArt; [.$A39]; EinnahmeAusgabe; &quot;Einnahme&quot;;Vereinsbereich;[.$E$1] )" office:value-type="currency" office:currency="EUR" office:value="0" calcext:value-type="currency">
            <text:p>0,00 €</text:p>
          </table:table-cell>
          <table:table-cell table:style-name="ce522" table:formula="of:=SUMIFS( Bruttobetrag; Konto; &quot;&lt;&gt;Plan&quot;; KostenErlösArt; [.$A39]; EinnahmeAusgabe; &quot;Ausgabe&quot;;Vereinsbereich;[.$E$1] )" office:value-type="currency" office:currency="EUR" office:value="0" calcext:value-type="currency">
            <text:p>0,00 €</text:p>
          </table:table-cell>
          <table:table-cell table:style-name="ce527" table:formula="of:=[.E39]+[.F39]" office:value-type="currency" office:currency="EUR" office:value="0" calcext:value-type="currency">
            <text:p>0,00 €</text:p>
          </table:table-cell>
          <table:table-cell table:style-name="ce522" table:formula="of:=SUMIFS( Bruttobetrag; Konto; &quot;&lt;&gt;Plan&quot;; KostenErlösArt; [.$A39]; EinnahmeAusgabe; &quot;Einnahme&quot;;Vereinsbereich;[.$H$1] )" office:value-type="currency" office:currency="EUR" office:value="0" calcext:value-type="currency">
            <text:p>0,00 €</text:p>
          </table:table-cell>
          <table:table-cell table:style-name="ce522" table:formula="of:=SUMIFS( Bruttobetrag; Konto; &quot;&lt;&gt;Plan&quot;; KostenErlösArt; [.$A39]; EinnahmeAusgabe; &quot;Ausgabe&quot;;Vereinsbereich;[.$H$1] )" office:value-type="currency" office:currency="EUR" office:value="0" calcext:value-type="currency">
            <text:p>0,00 €</text:p>
          </table:table-cell>
          <table:table-cell table:style-name="ce527" table:formula="of:=[.H39]+[.I39]" office:value-type="currency" office:currency="EUR" office:value="0" calcext:value-type="currency">
            <text:p>0,00 €</text:p>
          </table:table-cell>
          <table:table-cell table:style-name="ce522" table:formula="of:=SUMIFS( Bruttobetrag; Konto; &quot;&lt;&gt;Plan&quot;; KostenErlösArt; [.$A39]; EinnahmeAusgabe; &quot;Einnahme&quot;;Vereinsbereich;[.$K$1] )" office:value-type="currency" office:currency="EUR" office:value="0" calcext:value-type="currency">
            <text:p>0,00 €</text:p>
          </table:table-cell>
          <table:table-cell table:style-name="ce522" table:formula="of:=SUMIFS( Bruttobetrag; Konto; &quot;&lt;&gt;Plan&quot;; KostenErlösArt; [.$A39]; EinnahmeAusgabe; &quot;Ausgabe&quot;;Vereinsbereich;[.$K$1] )" office:value-type="currency" office:currency="EUR" office:value="0" calcext:value-type="currency">
            <text:p>0,00 €</text:p>
          </table:table-cell>
          <table:table-cell table:style-name="ce527" table:formula="of:=[.K39]+[.L39]"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Übungsleiterpauschalen</text:p>
          </table:table-cell>
          <table:table-cell table:style-name="ce522" table:formula="of:=SUMIFS( Bruttobetrag; Konto; &quot;&lt;&gt;Plan&quot;; KostenErlösArt; [.$A40]; EinnahmeAusgabe; &quot;Einnahme&quot;;Vereinsbereich;[.$B$1] )" office:value-type="currency" office:currency="EUR" office:value="0" calcext:value-type="currency">
            <text:p>0,00 €</text:p>
          </table:table-cell>
          <table:table-cell table:style-name="ce522" table:formula="of:=SUMIFS( Bruttobetrag; Konto; &quot;&lt;&gt;Plan&quot;; KostenErlösArt; [.$A40]; EinnahmeAusgabe; &quot;Ausgabe&quot;;Vereinsbereich;[.$B$1] )" office:value-type="currency" office:currency="EUR" office:value="-3200" calcext:value-type="currency">
            <text:p>-3.200,00 €</text:p>
          </table:table-cell>
          <table:table-cell table:style-name="ce527" table:formula="of:=[.B40]+[.C40]" office:value-type="currency" office:currency="EUR" office:value="-3200" calcext:value-type="currency">
            <text:p>-3.200,00 €</text:p>
          </table:table-cell>
          <table:table-cell table:style-name="ce522" table:formula="of:=SUMIFS( Bruttobetrag; Konto; &quot;&lt;&gt;Plan&quot;; KostenErlösArt; [.$A40]; EinnahmeAusgabe; &quot;Einnahme&quot;;Vereinsbereich;[.$E$1] )" office:value-type="currency" office:currency="EUR" office:value="0" calcext:value-type="currency">
            <text:p>0,00 €</text:p>
          </table:table-cell>
          <table:table-cell table:style-name="ce522" table:formula="of:=SUMIFS( Bruttobetrag; Konto; &quot;&lt;&gt;Plan&quot;; KostenErlösArt; [.$A40]; EinnahmeAusgabe; &quot;Ausgabe&quot;;Vereinsbereich;[.$E$1] )" office:value-type="currency" office:currency="EUR" office:value="0" calcext:value-type="currency">
            <text:p>0,00 €</text:p>
          </table:table-cell>
          <table:table-cell table:style-name="ce527" table:formula="of:=[.E40]+[.F40]" office:value-type="currency" office:currency="EUR" office:value="0" calcext:value-type="currency">
            <text:p>0,00 €</text:p>
          </table:table-cell>
          <table:table-cell table:style-name="ce522" table:formula="of:=SUMIFS( Bruttobetrag; Konto; &quot;&lt;&gt;Plan&quot;; KostenErlösArt; [.$A40]; EinnahmeAusgabe; &quot;Einnahme&quot;;Vereinsbereich;[.$H$1] )" office:value-type="currency" office:currency="EUR" office:value="0" calcext:value-type="currency">
            <text:p>0,00 €</text:p>
          </table:table-cell>
          <table:table-cell table:style-name="ce522" table:formula="of:=SUMIFS( Bruttobetrag; Konto; &quot;&lt;&gt;Plan&quot;; KostenErlösArt; [.$A40]; EinnahmeAusgabe; &quot;Ausgabe&quot;;Vereinsbereich;[.$H$1] )" office:value-type="currency" office:currency="EUR" office:value="0" calcext:value-type="currency">
            <text:p>0,00 €</text:p>
          </table:table-cell>
          <table:table-cell table:style-name="ce527" table:formula="of:=[.H40]+[.I40]" office:value-type="currency" office:currency="EUR" office:value="0" calcext:value-type="currency">
            <text:p>0,00 €</text:p>
          </table:table-cell>
          <table:table-cell table:style-name="ce522" table:formula="of:=SUMIFS( Bruttobetrag; Konto; &quot;&lt;&gt;Plan&quot;; KostenErlösArt; [.$A40]; EinnahmeAusgabe; &quot;Einnahme&quot;;Vereinsbereich;[.$K$1] )" office:value-type="currency" office:currency="EUR" office:value="0" calcext:value-type="currency">
            <text:p>0,00 €</text:p>
          </table:table-cell>
          <table:table-cell table:style-name="ce522" table:formula="of:=SUMIFS( Bruttobetrag; Konto; &quot;&lt;&gt;Plan&quot;; KostenErlösArt; [.$A40]; EinnahmeAusgabe; &quot;Ausgabe&quot;;Vereinsbereich;[.$K$1] )" office:value-type="currency" office:currency="EUR" office:value="0" calcext:value-type="currency">
            <text:p>0,00 €</text:p>
          </table:table-cell>
          <table:table-cell table:style-name="ce527" table:formula="of:=[.K40]+[.L40]"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Verbrauchsmaterialien</text:p>
          </table:table-cell>
          <table:table-cell table:style-name="ce522" table:formula="of:=SUMIFS( Bruttobetrag; Konto; &quot;&lt;&gt;Plan&quot;; KostenErlösArt; [.$A41]; EinnahmeAusgabe; &quot;Einnahme&quot;;Vereinsbereich;[.$B$1] )" office:value-type="currency" office:currency="EUR" office:value="0" calcext:value-type="currency">
            <text:p>0,00 €</text:p>
          </table:table-cell>
          <table:table-cell table:style-name="ce522" table:formula="of:=SUMIFS( Bruttobetrag; Konto; &quot;&lt;&gt;Plan&quot;; KostenErlösArt; [.$A41]; EinnahmeAusgabe; &quot;Ausgabe&quot;;Vereinsbereich;[.$B$1] )" office:value-type="currency" office:currency="EUR" office:value="0" calcext:value-type="currency">
            <text:p>0,00 €</text:p>
          </table:table-cell>
          <table:table-cell table:style-name="ce527" table:formula="of:=[.B41]+[.C41]" office:value-type="currency" office:currency="EUR" office:value="0" calcext:value-type="currency">
            <text:p>0,00 €</text:p>
          </table:table-cell>
          <table:table-cell table:style-name="ce522" table:formula="of:=SUMIFS( Bruttobetrag; Konto; &quot;&lt;&gt;Plan&quot;; KostenErlösArt; [.$A41]; EinnahmeAusgabe; &quot;Einnahme&quot;;Vereinsbereich;[.$E$1] )" office:value-type="currency" office:currency="EUR" office:value="0" calcext:value-type="currency">
            <text:p>0,00 €</text:p>
          </table:table-cell>
          <table:table-cell table:style-name="ce522" table:formula="of:=SUMIFS( Bruttobetrag; Konto; &quot;&lt;&gt;Plan&quot;; KostenErlösArt; [.$A41]; EinnahmeAusgabe; &quot;Ausgabe&quot;;Vereinsbereich;[.$E$1] )" office:value-type="currency" office:currency="EUR" office:value="0" calcext:value-type="currency">
            <text:p>0,00 €</text:p>
          </table:table-cell>
          <table:table-cell table:style-name="ce527" table:formula="of:=[.E41]+[.F41]" office:value-type="currency" office:currency="EUR" office:value="0" calcext:value-type="currency">
            <text:p>0,00 €</text:p>
          </table:table-cell>
          <table:table-cell table:style-name="ce522" table:formula="of:=SUMIFS( Bruttobetrag; Konto; &quot;&lt;&gt;Plan&quot;; KostenErlösArt; [.$A41]; EinnahmeAusgabe; &quot;Einnahme&quot;;Vereinsbereich;[.$H$1] )" office:value-type="currency" office:currency="EUR" office:value="0" calcext:value-type="currency">
            <text:p>0,00 €</text:p>
          </table:table-cell>
          <table:table-cell table:style-name="ce522" table:formula="of:=SUMIFS( Bruttobetrag; Konto; &quot;&lt;&gt;Plan&quot;; KostenErlösArt; [.$A41]; EinnahmeAusgabe; &quot;Ausgabe&quot;;Vereinsbereich;[.$H$1] )" office:value-type="currency" office:currency="EUR" office:value="0" calcext:value-type="currency">
            <text:p>0,00 €</text:p>
          </table:table-cell>
          <table:table-cell table:style-name="ce527" table:formula="of:=[.H41]+[.I41]" office:value-type="currency" office:currency="EUR" office:value="0" calcext:value-type="currency">
            <text:p>0,00 €</text:p>
          </table:table-cell>
          <table:table-cell table:style-name="ce522" table:formula="of:=SUMIFS( Bruttobetrag; Konto; &quot;&lt;&gt;Plan&quot;; KostenErlösArt; [.$A41]; EinnahmeAusgabe; &quot;Einnahme&quot;;Vereinsbereich;[.$K$1] )" office:value-type="currency" office:currency="EUR" office:value="0" calcext:value-type="currency">
            <text:p>0,00 €</text:p>
          </table:table-cell>
          <table:table-cell table:style-name="ce522" table:formula="of:=SUMIFS( Bruttobetrag; Konto; &quot;&lt;&gt;Plan&quot;; KostenErlösArt; [.$A41]; EinnahmeAusgabe; &quot;Ausgabe&quot;;Vereinsbereich;[.$K$1] )" office:value-type="currency" office:currency="EUR" office:value="0" calcext:value-type="currency">
            <text:p>0,00 €</text:p>
          </table:table-cell>
          <table:table-cell table:style-name="ce527" table:formula="of:=[.K41]+[.L41]"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Versicherungen</text:p>
          </table:table-cell>
          <table:table-cell table:style-name="ce522" table:formula="of:=SUMIFS( Bruttobetrag; Konto; &quot;&lt;&gt;Plan&quot;; KostenErlösArt; [.$A42]; EinnahmeAusgabe; &quot;Einnahme&quot;;Vereinsbereich;[.$B$1] )" office:value-type="currency" office:currency="EUR" office:value="0" calcext:value-type="currency">
            <text:p>0,00 €</text:p>
          </table:table-cell>
          <table:table-cell table:style-name="ce522" table:formula="of:=SUMIFS( Bruttobetrag; Konto; &quot;&lt;&gt;Plan&quot;; KostenErlösArt; [.$A42]; EinnahmeAusgabe; &quot;Ausgabe&quot;;Vereinsbereich;[.$B$1] )" office:value-type="currency" office:currency="EUR" office:value="0" calcext:value-type="currency">
            <text:p>0,00 €</text:p>
          </table:table-cell>
          <table:table-cell table:style-name="ce527" table:formula="of:=[.B42]+[.C42]" office:value-type="currency" office:currency="EUR" office:value="0" calcext:value-type="currency">
            <text:p>0,00 €</text:p>
          </table:table-cell>
          <table:table-cell table:style-name="ce522" table:formula="of:=SUMIFS( Bruttobetrag; Konto; &quot;&lt;&gt;Plan&quot;; KostenErlösArt; [.$A42]; EinnahmeAusgabe; &quot;Einnahme&quot;;Vereinsbereich;[.$E$1] )" office:value-type="currency" office:currency="EUR" office:value="0" calcext:value-type="currency">
            <text:p>0,00 €</text:p>
          </table:table-cell>
          <table:table-cell table:style-name="ce522" table:formula="of:=SUMIFS( Bruttobetrag; Konto; &quot;&lt;&gt;Plan&quot;; KostenErlösArt; [.$A42]; EinnahmeAusgabe; &quot;Ausgabe&quot;;Vereinsbereich;[.$E$1] )" office:value-type="currency" office:currency="EUR" office:value="0" calcext:value-type="currency">
            <text:p>0,00 €</text:p>
          </table:table-cell>
          <table:table-cell table:style-name="ce527" table:formula="of:=[.E42]+[.F42]" office:value-type="currency" office:currency="EUR" office:value="0" calcext:value-type="currency">
            <text:p>0,00 €</text:p>
          </table:table-cell>
          <table:table-cell table:style-name="ce522" table:formula="of:=SUMIFS( Bruttobetrag; Konto; &quot;&lt;&gt;Plan&quot;; KostenErlösArt; [.$A42]; EinnahmeAusgabe; &quot;Einnahme&quot;;Vereinsbereich;[.$H$1] )" office:value-type="currency" office:currency="EUR" office:value="0" calcext:value-type="currency">
            <text:p>0,00 €</text:p>
          </table:table-cell>
          <table:table-cell table:style-name="ce522" table:formula="of:=SUMIFS( Bruttobetrag; Konto; &quot;&lt;&gt;Plan&quot;; KostenErlösArt; [.$A42]; EinnahmeAusgabe; &quot;Ausgabe&quot;;Vereinsbereich;[.$H$1] )" office:value-type="currency" office:currency="EUR" office:value="0" calcext:value-type="currency">
            <text:p>0,00 €</text:p>
          </table:table-cell>
          <table:table-cell table:style-name="ce527" table:formula="of:=[.H42]+[.I42]" office:value-type="currency" office:currency="EUR" office:value="0" calcext:value-type="currency">
            <text:p>0,00 €</text:p>
          </table:table-cell>
          <table:table-cell table:style-name="ce522" table:formula="of:=SUMIFS( Bruttobetrag; Konto; &quot;&lt;&gt;Plan&quot;; KostenErlösArt; [.$A42]; EinnahmeAusgabe; &quot;Einnahme&quot;;Vereinsbereich;[.$K$1] )" office:value-type="currency" office:currency="EUR" office:value="0" calcext:value-type="currency">
            <text:p>0,00 €</text:p>
          </table:table-cell>
          <table:table-cell table:style-name="ce522" table:formula="of:=SUMIFS( Bruttobetrag; Konto; &quot;&lt;&gt;Plan&quot;; KostenErlösArt; [.$A42]; EinnahmeAusgabe; &quot;Ausgabe&quot;;Vereinsbereich;[.$K$1] )" office:value-type="currency" office:currency="EUR" office:value="0" calcext:value-type="currency">
            <text:p>0,00 €</text:p>
          </table:table-cell>
          <table:table-cell table:style-name="ce527" table:formula="of:=[.K42]+[.L42]"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Verwaltungskosten</text:p>
          </table:table-cell>
          <table:table-cell table:style-name="ce522" table:formula="of:=SUMIFS( Bruttobetrag; Konto; &quot;&lt;&gt;Plan&quot;; KostenErlösArt; [.$A43]; EinnahmeAusgabe; &quot;Einnahme&quot;;Vereinsbereich;[.$B$1] )" office:value-type="currency" office:currency="EUR" office:value="0" calcext:value-type="currency">
            <text:p>0,00 €</text:p>
          </table:table-cell>
          <table:table-cell table:style-name="ce522" table:formula="of:=SUMIFS( Bruttobetrag; Konto; &quot;&lt;&gt;Plan&quot;; KostenErlösArt; [.$A43]; EinnahmeAusgabe; &quot;Ausgabe&quot;;Vereinsbereich;[.$B$1] )" office:value-type="currency" office:currency="EUR" office:value="0" calcext:value-type="currency">
            <text:p>0,00 €</text:p>
          </table:table-cell>
          <table:table-cell table:style-name="ce527" table:formula="of:=[.B43]+[.C43]" office:value-type="currency" office:currency="EUR" office:value="0" calcext:value-type="currency">
            <text:p>0,00 €</text:p>
          </table:table-cell>
          <table:table-cell table:style-name="ce522" table:formula="of:=SUMIFS( Bruttobetrag; Konto; &quot;&lt;&gt;Plan&quot;; KostenErlösArt; [.$A43]; EinnahmeAusgabe; &quot;Einnahme&quot;;Vereinsbereich;[.$E$1] )" office:value-type="currency" office:currency="EUR" office:value="0" calcext:value-type="currency">
            <text:p>0,00 €</text:p>
          </table:table-cell>
          <table:table-cell table:style-name="ce522" table:formula="of:=SUMIFS( Bruttobetrag; Konto; &quot;&lt;&gt;Plan&quot;; KostenErlösArt; [.$A43]; EinnahmeAusgabe; &quot;Ausgabe&quot;;Vereinsbereich;[.$E$1] )" office:value-type="currency" office:currency="EUR" office:value="0" calcext:value-type="currency">
            <text:p>0,00 €</text:p>
          </table:table-cell>
          <table:table-cell table:style-name="ce527" table:formula="of:=[.E43]+[.F43]" office:value-type="currency" office:currency="EUR" office:value="0" calcext:value-type="currency">
            <text:p>0,00 €</text:p>
          </table:table-cell>
          <table:table-cell table:style-name="ce522" table:formula="of:=SUMIFS( Bruttobetrag; Konto; &quot;&lt;&gt;Plan&quot;; KostenErlösArt; [.$A43]; EinnahmeAusgabe; &quot;Einnahme&quot;;Vereinsbereich;[.$H$1] )" office:value-type="currency" office:currency="EUR" office:value="0" calcext:value-type="currency">
            <text:p>0,00 €</text:p>
          </table:table-cell>
          <table:table-cell table:style-name="ce522" table:formula="of:=SUMIFS( Bruttobetrag; Konto; &quot;&lt;&gt;Plan&quot;; KostenErlösArt; [.$A43]; EinnahmeAusgabe; &quot;Ausgabe&quot;;Vereinsbereich;[.$H$1] )" office:value-type="currency" office:currency="EUR" office:value="0" calcext:value-type="currency">
            <text:p>0,00 €</text:p>
          </table:table-cell>
          <table:table-cell table:style-name="ce527" table:formula="of:=[.H43]+[.I43]" office:value-type="currency" office:currency="EUR" office:value="0" calcext:value-type="currency">
            <text:p>0,00 €</text:p>
          </table:table-cell>
          <table:table-cell table:style-name="ce522" table:formula="of:=SUMIFS( Bruttobetrag; Konto; &quot;&lt;&gt;Plan&quot;; KostenErlösArt; [.$A43]; EinnahmeAusgabe; &quot;Einnahme&quot;;Vereinsbereich;[.$K$1] )" office:value-type="currency" office:currency="EUR" office:value="0" calcext:value-type="currency">
            <text:p>0,00 €</text:p>
          </table:table-cell>
          <table:table-cell table:style-name="ce522" table:formula="of:=SUMIFS( Bruttobetrag; Konto; &quot;&lt;&gt;Plan&quot;; KostenErlösArt; [.$A43]; EinnahmeAusgabe; &quot;Ausgabe&quot;;Vereinsbereich;[.$K$1] )" office:value-type="currency" office:currency="EUR" office:value="0" calcext:value-type="currency">
            <text:p>0,00 €</text:p>
          </table:table-cell>
          <table:table-cell table:style-name="ce527" table:formula="of:=[.K43]+[.L43]" office:value-type="currency" office:currency="EUR" office:value="0" calcext:value-type="currency">
            <text:p>0,00 €</text:p>
          </table:table-cell>
          <table:table-cell table:style-name="ce313" table:number-columns-repeated="1011"/>
        </table:table-row>
        <table:table-row table:style-name="ro3">
          <table:table-cell table:style-name="ce516" office:value-type="string" calcext:value-type="string">
            <text:p>Werbung</text:p>
          </table:table-cell>
          <table:table-cell table:style-name="ce522" table:formula="of:=SUMIFS( Bruttobetrag; Konto; &quot;&lt;&gt;Plan&quot;; KostenErlösArt; [.$A44]; EinnahmeAusgabe; &quot;Einnahme&quot;;Vereinsbereich;[.$B$1] )" office:value-type="currency" office:currency="EUR" office:value="0" calcext:value-type="currency">
            <text:p>0,00 €</text:p>
          </table:table-cell>
          <table:table-cell table:style-name="ce522" table:formula="of:=SUMIFS( Bruttobetrag; Konto; &quot;&lt;&gt;Plan&quot;; KostenErlösArt; [.$A44]; EinnahmeAusgabe; &quot;Ausgabe&quot;;Vereinsbereich;[.$B$1] )" office:value-type="currency" office:currency="EUR" office:value="0" calcext:value-type="currency">
            <text:p>0,00 €</text:p>
          </table:table-cell>
          <table:table-cell table:style-name="ce527" table:formula="of:=[.B44]+[.C44]" office:value-type="currency" office:currency="EUR" office:value="0" calcext:value-type="currency">
            <text:p>0,00 €</text:p>
          </table:table-cell>
          <table:table-cell table:style-name="ce522" table:formula="of:=SUMIFS( Bruttobetrag; Konto; &quot;&lt;&gt;Plan&quot;; KostenErlösArt; [.$A44]; EinnahmeAusgabe; &quot;Einnahme&quot;;Vereinsbereich;[.$E$1] )" office:value-type="currency" office:currency="EUR" office:value="0" calcext:value-type="currency">
            <text:p>0,00 €</text:p>
          </table:table-cell>
          <table:table-cell table:style-name="ce522" table:formula="of:=SUMIFS( Bruttobetrag; Konto; &quot;&lt;&gt;Plan&quot;; KostenErlösArt; [.$A44]; EinnahmeAusgabe; &quot;Ausgabe&quot;;Vereinsbereich;[.$E$1] )" office:value-type="currency" office:currency="EUR" office:value="0" calcext:value-type="currency">
            <text:p>0,00 €</text:p>
          </table:table-cell>
          <table:table-cell table:style-name="ce527" table:formula="of:=[.E44]+[.F44]" office:value-type="currency" office:currency="EUR" office:value="0" calcext:value-type="currency">
            <text:p>0,00 €</text:p>
          </table:table-cell>
          <table:table-cell table:style-name="ce522" table:formula="of:=SUMIFS( Bruttobetrag; Konto; &quot;&lt;&gt;Plan&quot;; KostenErlösArt; [.$A44]; EinnahmeAusgabe; &quot;Einnahme&quot;;Vereinsbereich;[.$H$1] )" office:value-type="currency" office:currency="EUR" office:value="0" calcext:value-type="currency">
            <text:p>0,00 €</text:p>
          </table:table-cell>
          <table:table-cell table:style-name="ce522" table:formula="of:=SUMIFS( Bruttobetrag; Konto; &quot;&lt;&gt;Plan&quot;; KostenErlösArt; [.$A44]; EinnahmeAusgabe; &quot;Ausgabe&quot;;Vereinsbereich;[.$H$1] )" office:value-type="currency" office:currency="EUR" office:value="0" calcext:value-type="currency">
            <text:p>0,00 €</text:p>
          </table:table-cell>
          <table:table-cell table:style-name="ce527" table:formula="of:=[.H44]+[.I44]" office:value-type="currency" office:currency="EUR" office:value="0" calcext:value-type="currency">
            <text:p>0,00 €</text:p>
          </table:table-cell>
          <table:table-cell table:style-name="ce522" table:formula="of:=SUMIFS( Bruttobetrag; Konto; &quot;&lt;&gt;Plan&quot;; KostenErlösArt; [.$A44]; EinnahmeAusgabe; &quot;Einnahme&quot;;Vereinsbereich;[.$K$1] )" office:value-type="currency" office:currency="EUR" office:value="0" calcext:value-type="currency">
            <text:p>0,00 €</text:p>
          </table:table-cell>
          <table:table-cell table:style-name="ce522" table:formula="of:=SUMIFS( Bruttobetrag; Konto; &quot;&lt;&gt;Plan&quot;; KostenErlösArt; [.$A44]; EinnahmeAusgabe; &quot;Ausgabe&quot;;Vereinsbereich;[.$K$1] )" office:value-type="currency" office:currency="EUR" office:value="0" calcext:value-type="currency">
            <text:p>0,00 €</text:p>
          </table:table-cell>
          <table:table-cell table:style-name="ce527" table:formula="of:=[.K44]+[.L44]" office:value-type="currency" office:currency="EUR" office:value="0" calcext:value-type="currency">
            <text:p>0,00 €</text:p>
          </table:table-cell>
          <table:table-cell table:style-name="ce313" table:number-columns-repeated="1011"/>
        </table:table-row>
        <table:table-row table:style-name="ro1">
          <table:table-cell table:style-name="ce302" office:value-type="string" calcext:value-type="string">
            <text:p>Summe</text:p>
          </table:table-cell>
          <table:table-cell table:style-name="ce308" table:formula="of:=SUM([.B3:.B44])" office:value-type="currency" office:currency="EUR" office:value="372" calcext:value-type="currency">
            <text:p>372,00 €</text:p>
          </table:table-cell>
          <table:table-cell table:style-name="ce308" table:formula="of:=SUM([.C3:.C44])" office:value-type="currency" office:currency="EUR" office:value="-3708.5" calcext:value-type="currency">
            <text:p>-3.708,50 €</text:p>
          </table:table-cell>
          <table:table-cell table:style-name="ce308" table:formula="of:=SUM([.D3:.D44])" office:value-type="currency" office:currency="EUR" office:value="-3336.5" calcext:value-type="currency">
            <text:p>-3.336,50 €</text:p>
          </table:table-cell>
          <table:table-cell table:style-name="ce308" table:formula="of:=SUM([.E3:.E44])" office:value-type="currency" office:currency="EUR" office:value="0" calcext:value-type="currency">
            <text:p>0,00 €</text:p>
          </table:table-cell>
          <table:table-cell table:style-name="ce308" table:formula="of:=SUM([.F3:.F44])" office:value-type="currency" office:currency="EUR" office:value="0" calcext:value-type="currency">
            <text:p>0,00 €</text:p>
          </table:table-cell>
          <table:table-cell table:style-name="ce308" table:formula="of:=SUM([.G3:.G44])" office:value-type="currency" office:currency="EUR" office:value="0" calcext:value-type="currency">
            <text:p>0,00 €</text:p>
          </table:table-cell>
          <table:table-cell table:style-name="ce308" table:formula="of:=SUM([.H3:.H44])" office:value-type="currency" office:currency="EUR" office:value="0" calcext:value-type="currency">
            <text:p>0,00 €</text:p>
          </table:table-cell>
          <table:table-cell table:style-name="ce308" table:formula="of:=SUM([.I3:.I44])" office:value-type="currency" office:currency="EUR" office:value="0" calcext:value-type="currency">
            <text:p>0,00 €</text:p>
          </table:table-cell>
          <table:table-cell table:style-name="ce308" table:formula="of:=SUM([.J3:.J44])" office:value-type="currency" office:currency="EUR" office:value="0" calcext:value-type="currency">
            <text:p>0,00 €</text:p>
          </table:table-cell>
          <table:table-cell table:style-name="ce308" table:formula="of:=SUM([.K3:.K44])" office:value-type="currency" office:currency="EUR" office:value="849.6" calcext:value-type="currency">
            <text:p>849,60 €</text:p>
          </table:table-cell>
          <table:table-cell table:style-name="ce308" table:formula="of:=SUM([.L3:.L44])" office:value-type="currency" office:currency="EUR" office:value="-119" calcext:value-type="currency">
            <text:p>-119,00 €</text:p>
          </table:table-cell>
          <table:table-cell table:style-name="ce308" table:formula="of:=SUM([.M3:.M44])" office:value-type="currency" office:currency="EUR" office:value="730.6" calcext:value-type="currency">
            <text:p>730,60 €</text:p>
          </table:table-cell>
          <table:table-cell table:style-name="ce313" table:number-columns-repeated="1011"/>
        </table:table-row>
        <table:table-row table:style-name="ro1">
          <table:table-cell table:style-name="ce303" office:value-type="string" calcext:value-type="string">
            <text:p>Kontrollsumme</text:p>
          </table:table-cell>
          <table:table-cell table:style-name="ce524" table:formula="of:=ROUND(SUMIFS( Bruttobetrag; Konto; &quot;&lt;&gt;Plan&quot;; EinnahmeAusgabe; &quot;Einnahme&quot;;Vereinsbereich;[.$B$1] )-[.B45];5)" office:value-type="float" office:value="0" calcext:value-type="float">
            <text:p>0,00</text:p>
          </table:table-cell>
          <table:table-cell table:style-name="ce524" table:formula="of:=ROUND(SUMIFS( Bruttobetrag; Konto; &quot;&lt;&gt;Plan&quot;; EinnahmeAusgabe; &quot;Ausgabe&quot;;Vereinsbereich;[.$B$1] )-[.C45];5)" office:value-type="float" office:value="0" calcext:value-type="float">
            <text:p>0,00</text:p>
          </table:table-cell>
          <table:table-cell table:style-name="ce524" table:formula="of:=ROUND(SUMIFS( Bruttobetrag; Konto; &quot;&lt;&gt;Plan&quot;;Vereinsbereich;[.$B$1]) - [.D45];5)" office:value-type="float" office:value="0" calcext:value-type="float">
            <text:p>0,00</text:p>
          </table:table-cell>
          <table:table-cell table:style-name="ce524" table:formula="of:=ROUND(SUMIFS( Bruttobetrag; Konto; &quot;&lt;&gt;Plan&quot;; EinnahmeAusgabe; &quot;Einnahme&quot;;Vereinsbereich;[.$E$1] )-[.E45];5)" office:value-type="float" office:value="0" calcext:value-type="float">
            <text:p>0,00</text:p>
          </table:table-cell>
          <table:table-cell table:style-name="ce524" table:formula="of:=ROUND(SUMIFS( Bruttobetrag; Konto; &quot;&lt;&gt;Plan&quot;; EinnahmeAusgabe; &quot;Ausgabe&quot;;Vereinsbereich;[.$E$1] )-[.F45];5)" office:value-type="float" office:value="0" calcext:value-type="float">
            <text:p>0,00</text:p>
          </table:table-cell>
          <table:table-cell table:style-name="ce524" table:formula="of:=ROUND(SUMIFS( Bruttobetrag; Konto; &quot;&lt;&gt;Plan&quot;;Vereinsbereich;[.$E$1]) - [.G45];5)" office:value-type="float" office:value="0" calcext:value-type="float">
            <text:p>0,00</text:p>
          </table:table-cell>
          <table:table-cell table:style-name="ce524" table:formula="of:=ROUND(SUMIFS( Bruttobetrag; Konto; &quot;&lt;&gt;Plan&quot;; EinnahmeAusgabe; &quot;Einnahme&quot;;Vereinsbereich;[.$H$1] )-[.H45];5)" office:value-type="float" office:value="0" calcext:value-type="float">
            <text:p>0,00</text:p>
          </table:table-cell>
          <table:table-cell table:style-name="ce524" table:formula="of:=ROUND(SUMIFS( Bruttobetrag; Konto; &quot;&lt;&gt;Plan&quot;; EinnahmeAusgabe; &quot;Ausgabe&quot;;Vereinsbereich;[.$H$1] )-[.I45];5)" office:value-type="float" office:value="0" calcext:value-type="float">
            <text:p>0,00</text:p>
          </table:table-cell>
          <table:table-cell table:style-name="ce524" table:formula="of:=ROUND(SUMIFS( Bruttobetrag; Konto; &quot;&lt;&gt;Plan&quot;;Vereinsbereich;[.$H$1]) - [.J45];5)" office:value-type="float" office:value="0" calcext:value-type="float">
            <text:p>0,00</text:p>
          </table:table-cell>
          <table:table-cell table:style-name="ce524" table:formula="of:=ROUND(SUMIFS( Bruttobetrag; Konto; &quot;&lt;&gt;Plan&quot;; EinnahmeAusgabe; &quot;Einnahme&quot;;Vereinsbereich;[.$K$1] )-[.K45];5)" office:value-type="float" office:value="0" calcext:value-type="float">
            <text:p>0,00</text:p>
          </table:table-cell>
          <table:table-cell table:style-name="ce524" table:formula="of:=ROUND(SUMIFS( Bruttobetrag; Konto; &quot;&lt;&gt;Plan&quot;; EinnahmeAusgabe; &quot;Ausgabe&quot;;Vereinsbereich;[.$K$1] )-[.L45];5)" office:value-type="float" office:value="0" calcext:value-type="float">
            <text:p>0,00</text:p>
          </table:table-cell>
          <table:table-cell table:style-name="ce524" table:formula="of:=ROUND(SUMIFS( Bruttobetrag; Konto; &quot;&lt;&gt;Plan&quot;;Vereinsbereich;[.$K$1]) - [.M45];5)" office:value-type="float" office:value="0" calcext:value-type="float">
            <text:p>0,00</text:p>
          </table:table-cell>
          <table:table-cell table:style-name="ce313" table:number-columns-repeated="1011"/>
        </table:table-row>
        <table:table-row table:style-name="ro1" table:number-rows-repeated="1048529">
          <table:table-cell table:number-columns-repeated="1024"/>
        </table:table-row>
        <table:table-row table:style-name="ro1">
          <table:table-cell table:number-columns-repeated="1024"/>
        </table:table-row>
        <calcext:conditional-formats>
          <calcext:conditional-format calcext:target-range-address="KostenErlösArt.B46:KostenErlösArt.M46">
            <calcext:condition calcext:apply-style-name="Rot" calcext:value="!=0" calcext:base-cell-address="KostenErlösArt.B46"/>
          </calcext:conditional-format>
        </calcext:conditional-formats>
      </table:table>
      <table:table table:name="Umsatzsteuer" table:style-name="ta1">
        <office:forms form:automatic-focus="false" form:apply-design-mode="false"/>
        <table:table-column table:style-name="co44" table:default-cell-style-name="ce504"/>
        <table:table-column table:style-name="co45" table:default-cell-style-name="ce504"/>
        <table:table-column table:style-name="co41" table:default-cell-style-name="ce504"/>
        <table:table-column table:style-name="co46" table:default-cell-style-name="ce504"/>
        <table:table-column table:style-name="co41" table:default-cell-style-name="ce504"/>
        <table:table-column table:style-name="co42" table:default-cell-style-name="ce504"/>
        <table:table-column table:style-name="co47" table:default-cell-style-name="ce504"/>
        <table:table-column table:style-name="co48" table:default-cell-style-name="ce504"/>
        <table:table-column table:style-name="co18" table:number-columns-repeated="1016" table:default-cell-style-name="ce504"/>
        <table:table-row table:style-name="ro1">
          <table:table-cell table:style-name="ce364" office:value-type="string" calcext:value-type="string">
            <text:p>Zeitraum</text:p>
          </table:table-cell>
          <table:table-cell table:style-name="ce368" office:value-type="string" calcext:value-type="string">
            <text:p>von:</text:p>
          </table:table-cell>
          <table:table-cell table:style-name="ce536" office:value-type="date" office:date-value="2025-01-01" calcext:value-type="date">
            <office:annotation draw:style-name="gr16" draw:text-style-name="P2" svg:width="2.899cm" svg:height="4.546cm" svg:x="8.287cm" svg:y="0cm" draw:caption-point-x="-0.61cm" draw:caption-point-y="0.01cm">
              <dc:date>2023-12-29T00:00:00</dc:date>
              <text:p text:style-name="P1"><text:span text:style-name="T1">Hier soll der Beginn des Betrachtungszeitraums für die Umsatzsteuer-Meldung stehen. Bei monatlicher Umsatzsteuervoranmeldung z.B. der Erste des Monats.</text:span></text:p>
            </office:annotation>
            <text:p>01.01.2025</text:p>
          </table:table-cell>
          <table:table-cell table:style-name="ce368" office:value-type="string" calcext:value-type="string">
            <text:p>bis:</text:p>
          </table:table-cell>
          <table:table-cell table:style-name="ce536" office:value-type="date" office:date-value="2025-12-31" calcext:value-type="date">
            <office:annotation draw:style-name="gr16" draw:text-style-name="P2" svg:width="2.899cm" svg:height="4.546cm" svg:x="14.321cm" svg:y="0cm" draw:caption-point-x="-0.61cm" draw:caption-point-y="0.01cm">
              <dc:date>2023-12-29T00:00:00</dc:date>
              <text:p text:style-name="P1"><text:span text:style-name="T1">Hier soll das Ende des Betrachtungszeitraums für die Umsatzsteuer-Meldung stehen. Bei monatlicher Umsatzsteuervoranmeldung z.B. der Letzte des Monats.</text:span></text:p>
            </office:annotation>
            <text:p>31.12.2025</text:p>
          </table:table-cell>
          <table:table-cell table:style-name="ce368" table:number-columns-spanned="3" table:number-rows-spanned="1"/>
          <table:covered-table-cell table:style-name="ce368"/>
          <table:covered-table-cell table:style-name="ce536"/>
          <table:table-cell table:style-name="ce294" table:number-columns-repeated="1016"/>
        </table:table-row>
        <table:table-row table:style-name="ro1">
          <table:table-cell table:style-name="ce316" table:number-columns-spanned="8" table:number-rows-spanned="1"/>
          <table:covered-table-cell table:style-name="ce368"/>
          <table:covered-table-cell table:style-name="ce536"/>
          <table:covered-table-cell table:style-name="ce368"/>
          <table:covered-table-cell table:style-name="ce536"/>
          <table:covered-table-cell table:number-columns-repeated="2" table:style-name="ce368"/>
          <table:covered-table-cell table:style-name="ce536"/>
          <table:table-cell table:style-name="ce294" table:number-columns-repeated="1016"/>
        </table:table-row>
        <table:table-row table:style-name="ro1">
          <table:table-cell table:style-name="ce317" office:value-type="string" calcext:value-type="string" table:number-columns-spanned="1" table:number-rows-spanned="2">
            <text:p>Umsatzsteuer-satz</text:p>
          </table:table-cell>
          <table:table-cell table:style-name="ce509" office:value-type="string" calcext:value-type="string" table:number-columns-spanned="3" table:number-rows-spanned="1">
            <text:p>Einnahmen</text:p>
          </table:table-cell>
          <table:covered-table-cell table:number-columns-repeated="2" table:style-name="ce509"/>
          <table:table-cell table:style-name="ce369" office:value-type="string" calcext:value-type="string" table:number-columns-spanned="3" table:number-rows-spanned="1">
            <text:p>Ausgaben</text:p>
          </table:table-cell>
          <table:covered-table-cell table:number-columns-repeated="2" table:style-name="ce508"/>
          <table:table-cell table:style-name="ce364" office:value-type="string" calcext:value-type="string">
            <text:p>Saldo</text:p>
          </table:table-cell>
          <table:table-cell table:style-name="ce294" table:number-columns-repeated="1016"/>
        </table:table-row>
        <table:table-row table:style-name="ro1">
          <table:covered-table-cell table:style-name="ce364"/>
          <table:table-cell table:style-name="ce369" office:value-type="string" calcext:value-type="string">
            <text:p>Brutto-Betrag</text:p>
          </table:table-cell>
          <table:table-cell table:style-name="ce369" office:value-type="string" calcext:value-type="string">
            <text:p>Netto-Betrag</text:p>
          </table:table-cell>
          <table:table-cell table:style-name="ce364" office:value-type="string" calcext:value-type="string">
            <text:p>Umsatzsteuer-Betrag</text:p>
          </table:table-cell>
          <table:table-cell table:style-name="ce369" office:value-type="string" calcext:value-type="string">
            <text:p>Brutto-Betrag</text:p>
          </table:table-cell>
          <table:table-cell table:style-name="ce369" office:value-type="string" calcext:value-type="string">
            <text:p>Netto-Betrag</text:p>
          </table:table-cell>
          <table:table-cell table:style-name="ce364" office:value-type="string" calcext:value-type="string">
            <text:p>Umsatzsteuer-Betrag (Vorsteuer)</text:p>
          </table:table-cell>
          <table:table-cell table:style-name="ce364" office:value-type="string" calcext:value-type="string">
            <text:p>Umsatzsteuer-Schuld</text:p>
          </table:table-cell>
          <table:table-cell table:style-name="ce326" table:number-columns-repeated="1016"/>
        </table:table-row>
        <table:table-row table:style-name="ro1">
          <table:table-cell table:style-name="ce318" office:value-type="percentage" office:value="0.19" calcext:value-type="percentage">
            <text:p>19,0 %</text:p>
          </table:table-cell>
          <table:table-cell table:style-name="ce287" table:formula="of:=SUMIFS( Bruttobetrag; Konto; &quot;&lt;&gt;Plan&quot;; EinnahmeAusgabe; &quot;Einnahme&quot;;UstSatz;[.$A5];ZahlDatum;&quot;&gt;=&quot; &amp; [.$C$1];ZahlDatum;&quot;&lt;=&quot; &amp; [.$E$1])" office:value-type="currency" office:currency="EUR" office:value="849.6" calcext:value-type="currency">
            <text:p>849,60 €</text:p>
          </table:table-cell>
          <table:table-cell table:style-name="ce287" table:formula="of:=[.B5]-[.D5]" office:value-type="currency" office:currency="EUR" office:value="713.95" calcext:value-type="currency">
            <text:p>713,95 €</text:p>
          </table:table-cell>
          <table:table-cell table:style-name="ce287" table:formula="of:=SUMIFS( UStBetrag; Konto; &quot;&lt;&gt;Plan&quot;; EinnahmeAusgabe; &quot;Einnahme&quot;;UstSatz;[.$A5];ZahlDatum;&quot;&gt;=&quot; &amp; [.$C$1];ZahlDatum;&quot;&lt;=&quot; &amp; [.$E$1])" office:value-type="currency" office:currency="EUR" office:value="135.65" calcext:value-type="currency">
            <text:p>135,65 €</text:p>
          </table:table-cell>
          <table:table-cell table:style-name="ce287" table:formula="of:=SUMIFS( Bruttobetrag; Konto; &quot;&lt;&gt;Plan&quot;; EinnahmeAusgabe; &quot;Ausgabe&quot;;UstSatz;[.$A5];ZahlDatum;&quot;&gt;=&quot; &amp; [.$C$1];ZahlDatum;&quot;&lt;=&quot; &amp; [.$E$1])" office:value-type="currency" office:currency="EUR" office:value="-119" calcext:value-type="currency">
            <text:p>-119,00 €</text:p>
          </table:table-cell>
          <table:table-cell table:style-name="ce287" table:formula="of:=[.E5]-[.G5]" office:value-type="currency" office:currency="EUR" office:value="-100" calcext:value-type="currency">
            <text:p>-100,00 €</text:p>
          </table:table-cell>
          <table:table-cell table:style-name="ce287" table:formula="of:=SUMIFS( UStBetrag; Konto; &quot;&lt;&gt;Plan&quot;; EinnahmeAusgabe; &quot;Ausgabe&quot;;UstSatz;[.$A5];ZahlDatum;&quot;&gt;=&quot; &amp; [.$C$1];ZahlDatum;&quot;&lt;=&quot; &amp; [.$E$1])" office:value-type="currency" office:currency="EUR" office:value="-19" calcext:value-type="currency">
            <text:p>-19,00 €</text:p>
          </table:table-cell>
          <table:table-cell table:style-name="ce293" table:formula="of:=[.D5]+[.G5]" office:value-type="currency" office:currency="EUR" office:value="116.65" calcext:value-type="currency">
            <text:p>116,65 €</text:p>
          </table:table-cell>
          <table:table-cell table:style-name="ce294"/>
          <table:table-cell table:style-name="ce297"/>
          <table:table-cell table:style-name="ce294" table:number-columns-repeated="1014"/>
        </table:table-row>
        <table:table-row table:style-name="ro1">
          <table:table-cell table:style-name="ce318" office:value-type="percentage" office:value="0.07" calcext:value-type="percentage">
            <text:p>7,0 %</text:p>
          </table:table-cell>
          <table:table-cell table:style-name="ce287" table:formula="of:=SUMIFS( Bruttobetrag; Konto; &quot;&lt;&gt;Plan&quot;; EinnahmeAusgabe; &quot;Einnahme&quot;;UstSatz;[.$A6];ZahlDatum;&quot;&gt;=&quot; &amp; [.$C$1];ZahlDatum;&quot;&lt;=&quot; &amp; [.$E$1])" office:value-type="currency" office:currency="EUR" office:value="0" calcext:value-type="currency">
            <text:p>0,00 €</text:p>
          </table:table-cell>
          <table:table-cell table:style-name="ce287" table:formula="of:=[.B6]-[.D6]" office:value-type="currency" office:currency="EUR" office:value="0" calcext:value-type="currency">
            <text:p>0,00 €</text:p>
          </table:table-cell>
          <table:table-cell table:style-name="ce287" table:formula="of:=SUMIFS( UStBetrag; Konto; &quot;&lt;&gt;Plan&quot;; EinnahmeAusgabe; &quot;Einnahme&quot;;UstSatz;[.$A6];ZahlDatum;&quot;&gt;=&quot; &amp; [.$C$1];ZahlDatum;&quot;&lt;=&quot; &amp; [.$E$1])" office:value-type="currency" office:currency="EUR" office:value="0" calcext:value-type="currency">
            <text:p>0,00 €</text:p>
          </table:table-cell>
          <table:table-cell table:style-name="ce287" table:formula="of:=SUMIFS( Bruttobetrag; Konto; &quot;&lt;&gt;Plan&quot;; EinnahmeAusgabe; &quot;Ausgabe&quot;;UstSatz;[.$A6];ZahlDatum;&quot;&gt;=&quot; &amp; [.$C$1];ZahlDatum;&quot;&lt;=&quot; &amp; [.$E$1])" office:value-type="currency" office:currency="EUR" office:value="0" calcext:value-type="currency">
            <text:p>0,00 €</text:p>
          </table:table-cell>
          <table:table-cell table:style-name="ce287" table:formula="of:=[.E6]-[.G6]" office:value-type="currency" office:currency="EUR" office:value="0" calcext:value-type="currency">
            <text:p>0,00 €</text:p>
          </table:table-cell>
          <table:table-cell table:style-name="ce287" table:formula="of:=SUMIFS( UStBetrag; Konto; &quot;&lt;&gt;Plan&quot;; EinnahmeAusgabe; &quot;Ausgabe&quot;;UstSatz;[.$A6];ZahlDatum;&quot;&gt;=&quot; &amp; [.$C$1];ZahlDatum;&quot;&lt;=&quot; &amp; [.$E$1])" office:value-type="currency" office:currency="EUR" office:value="0" calcext:value-type="currency">
            <text:p>0,00 €</text:p>
          </table:table-cell>
          <table:table-cell table:style-name="ce293" table:formula="of:=[.D6]+[.G6]" office:value-type="currency" office:currency="EUR" office:value="0" calcext:value-type="currency">
            <text:p>0,00 €</text:p>
          </table:table-cell>
          <table:table-cell table:style-name="ce294"/>
          <table:table-cell table:style-name="ce295"/>
          <table:table-cell table:style-name="ce294" table:number-columns-repeated="1014"/>
        </table:table-row>
        <table:table-row table:style-name="ro1">
          <table:table-cell table:style-name="ce318" office:value-type="percentage" office:value="0" calcext:value-type="percentage">
            <text:p>0,0 %</text:p>
          </table:table-cell>
          <table:table-cell table:style-name="ce287" table:formula="of:=SUMIFS( Bruttobetrag; Konto; &quot;&lt;&gt;Plan&quot;; EinnahmeAusgabe; &quot;Einnahme&quot;;UstSatz;[.$A7];ZahlDatum;&quot;&gt;=&quot; &amp; [.$C$1];ZahlDatum;&quot;&lt;=&quot; &amp; [.$E$1])" office:value-type="currency" office:currency="EUR" office:value="372" calcext:value-type="currency">
            <text:p>372,00 €</text:p>
          </table:table-cell>
          <table:table-cell table:style-name="ce287" table:formula="of:=[.B7]-[.D7]" office:value-type="currency" office:currency="EUR" office:value="372" calcext:value-type="currency">
            <text:p>372,00 €</text:p>
          </table:table-cell>
          <table:table-cell table:style-name="ce287" table:formula="of:=SUMIFS( UStBetrag; Konto; &quot;&lt;&gt;Plan&quot;; EinnahmeAusgabe; &quot;Einnahme&quot;;UstSatz;[.$A7];ZahlDatum;&quot;&gt;=&quot; &amp; [.$C$1];ZahlDatum;&quot;&lt;=&quot; &amp; [.$E$1])" office:value-type="currency" office:currency="EUR" office:value="0" calcext:value-type="currency">
            <text:p>0,00 €</text:p>
          </table:table-cell>
          <table:table-cell table:style-name="ce287" table:formula="of:=SUMIFS( Bruttobetrag; Konto; &quot;&lt;&gt;Plan&quot;; EinnahmeAusgabe; &quot;Ausgabe&quot;;UstSatz;[.$A7];ZahlDatum;&quot;&gt;=&quot; &amp; [.$C$1];ZahlDatum;&quot;&lt;=&quot; &amp; [.$E$1])" office:value-type="currency" office:currency="EUR" office:value="-3708.5" calcext:value-type="currency">
            <text:p>-3.708,50 €</text:p>
          </table:table-cell>
          <table:table-cell table:style-name="ce287" table:formula="of:=[.E7]-[.G7]" office:value-type="currency" office:currency="EUR" office:value="-3708.5" calcext:value-type="currency">
            <text:p>-3.708,50 €</text:p>
          </table:table-cell>
          <table:table-cell table:style-name="ce287" table:formula="of:=SUMIFS( UStBetrag; Konto; &quot;&lt;&gt;Plan&quot;; EinnahmeAusgabe; &quot;Ausgabe&quot;;UstSatz;[.$A7];ZahlDatum;&quot;&gt;=&quot; &amp; [.$C$1];ZahlDatum;&quot;&lt;=&quot; &amp; [.$E$1])" office:value-type="currency" office:currency="EUR" office:value="0" calcext:value-type="currency">
            <text:p>0,00 €</text:p>
          </table:table-cell>
          <table:table-cell table:style-name="ce293" table:formula="of:=[.D7]+[.G7]" office:value-type="currency" office:currency="EUR" office:value="0" calcext:value-type="currency">
            <text:p>0,00 €</text:p>
          </table:table-cell>
          <table:table-cell table:style-name="ce294"/>
          <table:table-cell table:style-name="ce298"/>
          <table:table-cell table:style-name="ce294" table:number-columns-repeated="1014"/>
        </table:table-row>
        <table:table-row table:style-name="ro1">
          <table:table-cell table:style-name="ce285" office:value-type="string" calcext:value-type="string">
            <text:p>Summe</text:p>
          </table:table-cell>
          <table:table-cell table:style-name="ce288" table:formula="of:=SUM([.B5:.B7])" office:value-type="currency" office:currency="EUR" office:value="1221.6" calcext:value-type="currency">
            <text:p>1.221,60 €</text:p>
          </table:table-cell>
          <table:table-cell table:style-name="ce288" table:formula="of:=SUM([.C5:.C7])" office:value-type="currency" office:currency="EUR" office:value="1085.95" calcext:value-type="currency">
            <text:p>1.085,95 €</text:p>
          </table:table-cell>
          <table:table-cell table:style-name="ce288" table:formula="of:=SUM([.D5:.D7])" office:value-type="currency" office:currency="EUR" office:value="135.65" calcext:value-type="currency">
            <text:p>135,65 €</text:p>
          </table:table-cell>
          <table:table-cell table:style-name="ce288" table:formula="of:=SUM([.E5:.E7])" office:value-type="currency" office:currency="EUR" office:value="-3827.5" calcext:value-type="currency">
            <text:p>-3.827,50 €</text:p>
          </table:table-cell>
          <table:table-cell table:style-name="ce288" table:formula="of:=SUM([.F5:.F7])" office:value-type="currency" office:currency="EUR" office:value="-3808.5" calcext:value-type="currency">
            <text:p>-3.808,50 €</text:p>
          </table:table-cell>
          <table:table-cell table:style-name="ce288" table:formula="of:=SUM([.G5:.G7])" office:value-type="currency" office:currency="EUR" office:value="-19" calcext:value-type="currency">
            <text:p>-19,00 €</text:p>
          </table:table-cell>
          <table:table-cell table:style-name="ce288" table:formula="of:=SUM([.H5:.H7])" office:value-type="currency" office:currency="EUR" office:value="116.65" calcext:value-type="currency">
            <office:annotation draw:style-name="gr17" draw:text-style-name="P2" svg:width="2.899cm" svg:height="4.151cm" svg:x="27.108cm" svg:y="1.661cm" draw:caption-point-x="-0.61cm" draw:caption-point-y="1.51cm">
              <dc:date>2023-12-29T00:00:00</dc:date>
              <text:p text:style-name="P1"><text:span text:style-name="T1">Die reale Zahllast ans Finanzamt für den Betrachtungszeitraum. Ein negativer Betrag bedeutet eine Erstattung von Umsatzsteuer.</text:span></text:p>
            </office:annotation>
            <text:p>116,65 €</text:p>
          </table:table-cell>
          <table:table-cell table:style-name="ce294"/>
          <table:table-cell table:style-name="ce295"/>
          <table:table-cell table:style-name="ce294" table:number-columns-repeated="1014"/>
        </table:table-row>
        <table:table-row table:style-name="ro1">
          <table:table-cell table:style-name="ce282" office:value-type="string" calcext:value-type="string">
            <text:p>Kontrollsumme</text:p>
          </table:table-cell>
          <table:table-cell table:style-name="ce370" table:formula="of:=ROUND(SUMIFS(Bruttobetrag;Konto;&quot;&lt;&gt;Plan&quot;;EinnahmeAusgabe;&quot;Einnahme&quot;;ZahlDatum;&quot;&gt;=&quot;&amp;[.$C$1];ZahlDatum;&quot;&lt;=&quot;&amp;[.$E$1])-[.B8];5)" office:value-type="float" office:value="0" calcext:value-type="float">
            <text:p>0,00</text:p>
          </table:table-cell>
          <table:table-cell table:style-name="ce323"/>
          <table:table-cell table:style-name="ce370" table:formula="of:=ROUND(SUMIFS(UStBetrag;Konto;&quot;&lt;&gt;Plan&quot;;EinnahmeAusgabe;&quot;Einnahme&quot;;ZahlDatum;&quot;&gt;=&quot;&amp;[.$C$1];ZahlDatum;&quot;&lt;=&quot;&amp;[.$E$1])-[.D8];5)" office:value-type="float" office:value="0" calcext:value-type="float">
            <text:p>0,00</text:p>
          </table:table-cell>
          <table:table-cell table:style-name="ce370" table:formula="of:=ROUND(SUMIFS(Bruttobetrag;Konto;&quot;&lt;&gt;Plan&quot;;EinnahmeAusgabe;&quot;Ausgabe&quot;;ZahlDatum;&quot;&gt;=&quot;&amp;[.$C$1];ZahlDatum;&quot;&lt;=&quot;&amp;[.$E$1])-[.E8];5)" office:value-type="float" office:value="0" calcext:value-type="float">
            <text:p>0,00</text:p>
          </table:table-cell>
          <table:table-cell table:style-name="ce325"/>
          <table:table-cell table:style-name="ce370" table:formula="of:=ROUND(SUMIFS(UStBetrag;Konto;&quot;&lt;&gt;Plan&quot;;EinnahmeAusgabe;&quot;Ausgabe&quot;;ZahlDatum;&quot;&gt;=&quot;&amp;[.$C$1];ZahlDatum;&quot;&lt;=&quot;&amp;[.$E$1])-[.G8];5)" office:value-type="float" office:value="0" calcext:value-type="float">
            <text:p>0,00</text:p>
          </table:table-cell>
          <table:table-cell table:style-name="ce323"/>
          <table:table-cell table:style-name="ce294" table:number-columns-repeated="1016"/>
        </table:table-row>
        <table:table-row table:style-name="ro1">
          <table:table-cell table:style-name="ce316" table:number-columns-spanned="8" table:number-rows-spanned="1"/>
          <table:covered-table-cell table:style-name="ce368"/>
          <table:covered-table-cell table:style-name="ce536"/>
          <table:covered-table-cell table:style-name="ce368"/>
          <table:covered-table-cell table:style-name="ce536"/>
          <table:covered-table-cell table:number-columns-repeated="2" table:style-name="ce368"/>
          <table:covered-table-cell table:style-name="ce536"/>
          <table:table-cell table:style-name="ce294" table:number-columns-repeated="1016"/>
        </table:table-row>
        <table:table-row table:style-name="ro1">
          <table:table-cell table:style-name="ce317" office:value-type="string" calcext:value-type="string" table:number-columns-spanned="1" table:number-rows-spanned="2">
            <text:p>Umsatzsteuer-satz</text:p>
          </table:table-cell>
          <table:table-cell table:style-name="ce509" office:value-type="string" calcext:value-type="string" table:number-columns-spanned="3" table:number-rows-spanned="1">
            <text:p>Einnahmen (inkl. Plan)</text:p>
          </table:table-cell>
          <table:covered-table-cell table:number-columns-repeated="2" table:style-name="ce509"/>
          <table:table-cell table:style-name="ce369" office:value-type="string" calcext:value-type="string" table:number-columns-spanned="3" table:number-rows-spanned="1">
            <text:p>Ausgaben (inkl. Plan)</text:p>
          </table:table-cell>
          <table:covered-table-cell table:number-columns-repeated="2" table:style-name="ce508"/>
          <table:table-cell table:style-name="ce364" office:value-type="string" calcext:value-type="string">
            <text:p>Saldo (inkl. Plan)</text:p>
          </table:table-cell>
          <table:table-cell table:style-name="ce294" table:number-columns-repeated="1016"/>
        </table:table-row>
        <table:table-row table:style-name="ro1">
          <table:covered-table-cell table:style-name="ce364"/>
          <table:table-cell table:style-name="ce369" office:value-type="string" calcext:value-type="string">
            <text:p>Brutto-Betrag</text:p>
          </table:table-cell>
          <table:table-cell table:style-name="ce369" office:value-type="string" calcext:value-type="string">
            <text:p>Netto-Betrag</text:p>
          </table:table-cell>
          <table:table-cell table:style-name="ce364" office:value-type="string" calcext:value-type="string">
            <text:p>Umsatzsteuer-Betrag</text:p>
          </table:table-cell>
          <table:table-cell table:style-name="ce369" office:value-type="string" calcext:value-type="string">
            <text:p>Brutto-Betrag</text:p>
          </table:table-cell>
          <table:table-cell table:style-name="ce369" office:value-type="string" calcext:value-type="string">
            <text:p>Netto-Betrag</text:p>
          </table:table-cell>
          <table:table-cell table:style-name="ce364" office:value-type="string" calcext:value-type="string">
            <text:p>Umsatzsteuer-Betrag (Vorsteuer)</text:p>
          </table:table-cell>
          <table:table-cell table:style-name="ce364" office:value-type="string" calcext:value-type="string">
            <text:p>Umsatzsteuer-Schuld</text:p>
          </table:table-cell>
          <table:table-cell table:style-name="ce326" table:number-columns-repeated="1016"/>
        </table:table-row>
        <table:table-row table:style-name="ro1">
          <table:table-cell table:style-name="ce318" office:value-type="percentage" office:value="0.19" calcext:value-type="percentage">
            <text:p>19,0 %</text:p>
          </table:table-cell>
          <table:table-cell table:style-name="ce287" table:formula="of:=SUMIFS( Bruttobetrag; EinnahmeAusgabe; &quot;Einnahme&quot;;UstSatz;[.$A13];ZahlDatum;&quot;&gt;=&quot; &amp; [.$C$1];ZahlDatum;&quot;&lt;=&quot; &amp; [.$E$1])" office:value-type="currency" office:currency="EUR" office:value="849.6" calcext:value-type="currency">
            <text:p>849,60 €</text:p>
          </table:table-cell>
          <table:table-cell table:style-name="ce287" table:formula="of:=[.B13]-[.D13]" office:value-type="currency" office:currency="EUR" office:value="713.95" calcext:value-type="currency">
            <text:p>713,95 €</text:p>
          </table:table-cell>
          <table:table-cell table:style-name="ce287" table:formula="of:=SUMIFS( UStBetrag; EinnahmeAusgabe; &quot;Einnahme&quot;;UstSatz;[.$A13];ZahlDatum;&quot;&gt;=&quot; &amp; [.$C$1];ZahlDatum;&quot;&lt;=&quot; &amp; [.$E$1])" office:value-type="currency" office:currency="EUR" office:value="135.65" calcext:value-type="currency">
            <text:p>135,65 €</text:p>
          </table:table-cell>
          <table:table-cell table:style-name="ce287" table:formula="of:=SUMIFS( Bruttobetrag; EinnahmeAusgabe; &quot;Ausgabe&quot;;UstSatz;[.$A13];ZahlDatum;&quot;&gt;=&quot; &amp; [.$C$1];ZahlDatum;&quot;&lt;=&quot; &amp; [.$E$1])" office:value-type="currency" office:currency="EUR" office:value="-119" calcext:value-type="currency">
            <text:p>-119,00 €</text:p>
          </table:table-cell>
          <table:table-cell table:style-name="ce287" table:formula="of:=[.E13]-[.G13]" office:value-type="currency" office:currency="EUR" office:value="-100" calcext:value-type="currency">
            <text:p>-100,00 €</text:p>
          </table:table-cell>
          <table:table-cell table:style-name="ce287" table:formula="of:=SUMIFS( UStBetrag; EinnahmeAusgabe; &quot;Ausgabe&quot;;UstSatz;[.$A13];ZahlDatum;&quot;&gt;=&quot; &amp; [.$C$1];ZahlDatum;&quot;&lt;=&quot; &amp; [.$E$1])" office:value-type="currency" office:currency="EUR" office:value="-19" calcext:value-type="currency">
            <text:p>-19,00 €</text:p>
          </table:table-cell>
          <table:table-cell table:style-name="ce293" table:formula="of:=[.D13]+[.G13]" office:value-type="currency" office:currency="EUR" office:value="116.65" calcext:value-type="currency">
            <text:p>116,65 €</text:p>
          </table:table-cell>
          <table:table-cell table:style-name="ce294" table:number-columns-repeated="1016"/>
        </table:table-row>
        <table:table-row table:style-name="ro1">
          <table:table-cell table:style-name="ce318" office:value-type="percentage" office:value="0.07" calcext:value-type="percentage">
            <text:p>7,0 %</text:p>
          </table:table-cell>
          <table:table-cell table:style-name="ce287" table:formula="of:=SUMIFS( Bruttobetrag; EinnahmeAusgabe; &quot;Einnahme&quot;;UstSatz;[.$A14];ZahlDatum;&quot;&gt;=&quot; &amp; [.$C$1];ZahlDatum;&quot;&lt;=&quot; &amp; [.$E$1])" office:value-type="currency" office:currency="EUR" office:value="0" calcext:value-type="currency">
            <text:p>0,00 €</text:p>
          </table:table-cell>
          <table:table-cell table:style-name="ce287" table:formula="of:=[.B14]-[.D14]" office:value-type="currency" office:currency="EUR" office:value="0" calcext:value-type="currency">
            <text:p>0,00 €</text:p>
          </table:table-cell>
          <table:table-cell table:style-name="ce287" table:formula="of:=SUMIFS( UStBetrag; EinnahmeAusgabe; &quot;Einnahme&quot;;UstSatz;[.$A14];ZahlDatum;&quot;&gt;=&quot; &amp; [.$C$1];ZahlDatum;&quot;&lt;=&quot; &amp; [.$E$1])" office:value-type="currency" office:currency="EUR" office:value="0" calcext:value-type="currency">
            <text:p>0,00 €</text:p>
          </table:table-cell>
          <table:table-cell table:style-name="ce287" table:formula="of:=SUMIFS( Bruttobetrag; EinnahmeAusgabe; &quot;Ausgabe&quot;;UstSatz;[.$A14];ZahlDatum;&quot;&gt;=&quot; &amp; [.$C$1];ZahlDatum;&quot;&lt;=&quot; &amp; [.$E$1])" office:value-type="currency" office:currency="EUR" office:value="0" calcext:value-type="currency">
            <text:p>0,00 €</text:p>
          </table:table-cell>
          <table:table-cell table:style-name="ce287" table:formula="of:=[.E14]-[.G14]" office:value-type="currency" office:currency="EUR" office:value="0" calcext:value-type="currency">
            <text:p>0,00 €</text:p>
          </table:table-cell>
          <table:table-cell table:style-name="ce287" table:formula="of:=SUMIFS( UStBetrag; EinnahmeAusgabe; &quot;Ausgabe&quot;;UstSatz;[.$A14];ZahlDatum;&quot;&gt;=&quot; &amp; [.$C$1];ZahlDatum;&quot;&lt;=&quot; &amp; [.$E$1])" office:value-type="currency" office:currency="EUR" office:value="0" calcext:value-type="currency">
            <text:p>0,00 €</text:p>
          </table:table-cell>
          <table:table-cell table:style-name="ce293" table:formula="of:=[.D14]+[.G14]" office:value-type="currency" office:currency="EUR" office:value="0" calcext:value-type="currency">
            <text:p>0,00 €</text:p>
          </table:table-cell>
          <table:table-cell table:style-name="ce294" table:number-columns-repeated="1016"/>
        </table:table-row>
        <table:table-row table:style-name="ro1">
          <table:table-cell table:style-name="ce318" office:value-type="percentage" office:value="0" calcext:value-type="percentage">
            <text:p>0,0 %</text:p>
          </table:table-cell>
          <table:table-cell table:style-name="ce287" table:formula="of:=SUMIFS( Bruttobetrag; EinnahmeAusgabe; &quot;Einnahme&quot;;UstSatz;[.$A15];ZahlDatum;&quot;&gt;=&quot; &amp; [.$C$1];ZahlDatum;&quot;&lt;=&quot; &amp; [.$E$1])" office:value-type="currency" office:currency="EUR" office:value="372" calcext:value-type="currency">
            <text:p>372,00 €</text:p>
          </table:table-cell>
          <table:table-cell table:style-name="ce287" table:formula="of:=[.B15]-[.D15]" office:value-type="currency" office:currency="EUR" office:value="372" calcext:value-type="currency">
            <text:p>372,00 €</text:p>
          </table:table-cell>
          <table:table-cell table:style-name="ce287" table:formula="of:=SUMIFS( UStBetrag; EinnahmeAusgabe; &quot;Einnahme&quot;;UstSatz;[.$A15];ZahlDatum;&quot;&gt;=&quot; &amp; [.$C$1];ZahlDatum;&quot;&lt;=&quot; &amp; [.$E$1])" office:value-type="currency" office:currency="EUR" office:value="0" calcext:value-type="currency">
            <text:p>0,00 €</text:p>
          </table:table-cell>
          <table:table-cell table:style-name="ce287" table:formula="of:=SUMIFS( Bruttobetrag; EinnahmeAusgabe; &quot;Ausgabe&quot;;UstSatz;[.$A15];ZahlDatum;&quot;&gt;=&quot; &amp; [.$C$1];ZahlDatum;&quot;&lt;=&quot; &amp; [.$E$1])" office:value-type="currency" office:currency="EUR" office:value="-4659.1" calcext:value-type="currency">
            <text:p>-4.659,10 €</text:p>
          </table:table-cell>
          <table:table-cell table:style-name="ce287" table:formula="of:=[.E15]-[.G15]" office:value-type="currency" office:currency="EUR" office:value="-4659.1" calcext:value-type="currency">
            <text:p>-4.659,10 €</text:p>
          </table:table-cell>
          <table:table-cell table:style-name="ce287" table:formula="of:=SUMIFS( UStBetrag; EinnahmeAusgabe; &quot;Ausgabe&quot;;UstSatz;[.$A15];ZahlDatum;&quot;&gt;=&quot; &amp; [.$C$1];ZahlDatum;&quot;&lt;=&quot; &amp; [.$E$1])" office:value-type="currency" office:currency="EUR" office:value="0" calcext:value-type="currency">
            <text:p>0,00 €</text:p>
          </table:table-cell>
          <table:table-cell table:style-name="ce293" table:formula="of:=[.D15]+[.G15]" office:value-type="currency" office:currency="EUR" office:value="0" calcext:value-type="currency">
            <text:p>0,00 €</text:p>
          </table:table-cell>
          <table:table-cell table:style-name="ce294" table:number-columns-repeated="1016"/>
        </table:table-row>
        <table:table-row table:style-name="ro1">
          <table:table-cell table:style-name="ce285" office:value-type="string" calcext:value-type="string">
            <text:p>Summe</text:p>
          </table:table-cell>
          <table:table-cell table:style-name="ce288" table:formula="of:=SUM([.B13:.B15])" office:value-type="currency" office:currency="EUR" office:value="1221.6" calcext:value-type="currency">
            <text:p>1.221,60 €</text:p>
          </table:table-cell>
          <table:table-cell table:style-name="ce288" table:formula="of:=SUM([.C13:.C15])" office:value-type="currency" office:currency="EUR" office:value="1085.95" calcext:value-type="currency">
            <text:p>1.085,95 €</text:p>
          </table:table-cell>
          <table:table-cell table:style-name="ce288" table:formula="of:=SUM([.D13:.D15])" office:value-type="currency" office:currency="EUR" office:value="135.65" calcext:value-type="currency">
            <text:p>135,65 €</text:p>
          </table:table-cell>
          <table:table-cell table:style-name="ce288" table:formula="of:=SUM([.E13:.E15])" office:value-type="currency" office:currency="EUR" office:value="-4778.1" calcext:value-type="currency">
            <text:p>-4.778,10 €</text:p>
          </table:table-cell>
          <table:table-cell table:style-name="ce288" table:formula="of:=SUM([.F13:.F15])" office:value-type="currency" office:currency="EUR" office:value="-4759.1" calcext:value-type="currency">
            <text:p>-4.759,10 €</text:p>
          </table:table-cell>
          <table:table-cell table:style-name="ce288" table:formula="of:=SUM([.G13:.G15])" office:value-type="currency" office:currency="EUR" office:value="-19" calcext:value-type="currency">
            <text:p>-19,00 €</text:p>
          </table:table-cell>
          <table:table-cell table:style-name="ce288" table:formula="of:=SUM([.H13:.H15])" office:value-type="currency" office:currency="EUR" office:value="116.65" calcext:value-type="currency">
            <office:annotation draw:style-name="gr17" draw:text-style-name="P2" svg:width="2.899cm" svg:height="4.151cm" svg:x="27.108cm" svg:y="5.273cm" draw:caption-point-x="-0.61cm" draw:caption-point-y="1.51cm">
              <dc:date>2023-12-29T00:00:00</dc:date>
              <text:p text:style-name="P1"><text:span text:style-name="T1">Die geplante Zahllast ans Finanzamt für den Betrachtungszeitraum. Ein negativer Betrag bedeutet eine Erstattung von Umsatzsteuer.</text:span></text:p>
            </office:annotation>
            <text:p>116,65 €</text:p>
          </table:table-cell>
          <table:table-cell table:style-name="ce294" table:number-columns-repeated="1016"/>
        </table:table-row>
        <table:table-row table:style-name="ro1">
          <table:table-cell table:style-name="ce282" office:value-type="string" calcext:value-type="string">
            <text:p>Kontrollsumme</text:p>
          </table:table-cell>
          <table:table-cell table:style-name="ce370" table:formula="of:=ROUND(SUMIFS(Bruttobetrag;EinnahmeAusgabe;&quot;Einnahme&quot;;ZahlDatum;&quot;&gt;=&quot;&amp;[.$C$1];ZahlDatum;&quot;&lt;=&quot;&amp;[.$E$1])-[.B16];5)" office:value-type="float" office:value="0" calcext:value-type="float">
            <text:p>0,00</text:p>
          </table:table-cell>
          <table:table-cell table:style-name="ce323"/>
          <table:table-cell table:style-name="ce370" table:formula="of:=ROUND(SUMIFS(UStBetrag;EinnahmeAusgabe;&quot;Einnahme&quot;;ZahlDatum;&quot;&gt;=&quot;&amp;[.$C$1];ZahlDatum;&quot;&lt;=&quot;&amp;[.$E$1])-[.D16];5)" office:value-type="float" office:value="0" calcext:value-type="float">
            <text:p>0,00</text:p>
          </table:table-cell>
          <table:table-cell table:style-name="ce370" table:formula="of:=ROUND(SUMIFS(Bruttobetrag;EinnahmeAusgabe;&quot;Ausgabe&quot;;ZahlDatum;&quot;&gt;=&quot;&amp;[.$C$1];ZahlDatum;&quot;&lt;=&quot;&amp;[.$E$1])-[.E16];5)" office:value-type="float" office:value="0" calcext:value-type="float">
            <text:p>0,00</text:p>
          </table:table-cell>
          <table:table-cell table:style-name="ce323"/>
          <table:table-cell table:style-name="ce370" table:formula="of:=ROUND(SUMIFS(UStBetrag;EinnahmeAusgabe;&quot;Ausgabe&quot;;ZahlDatum;&quot;&gt;=&quot;&amp;[.$C$1];ZahlDatum;&quot;&lt;=&quot;&amp;[.$E$1])-[.G16];5)" office:value-type="float" office:value="0" calcext:value-type="float">
            <text:p>0,00</text:p>
          </table:table-cell>
          <table:table-cell table:style-name="ce323"/>
          <table:table-cell table:style-name="ce294" table:number-columns-repeated="1016"/>
        </table:table-row>
        <table:table-row table:style-name="ro1">
          <table:table-cell table:number-columns-repeated="1024"/>
        </table:table-row>
        <table:table-row table:style-name="ro1">
          <table:table-cell table:number-columns-repeated="2"/>
          <table:table-cell table:style-name="ce538"/>
          <table:table-cell table:number-columns-repeated="1021"/>
        </table:table-row>
        <table:table-row table:style-name="ro1" table:number-rows-repeated="1048556">
          <table:table-cell table:number-columns-repeated="1024"/>
        </table:table-row>
        <table:table-row table:style-name="ro1">
          <table:table-cell table:number-columns-repeated="1024"/>
        </table:table-row>
        <calcext:conditional-formats>
          <calcext:conditional-format calcext:target-range-address="Umsatzsteuer.B9:Umsatzsteuer.B9 Umsatzsteuer.D9:Umsatzsteuer.D9 Umsatzsteuer.E9:Umsatzsteuer.E9 Umsatzsteuer.G9:Umsatzsteuer.G9 Umsatzsteuer.B17:Umsatzsteuer.B17 Umsatzsteuer.D17:Umsatzsteuer.E17 Umsatzsteuer.G17:Umsatzsteuer.G17">
            <calcext:condition calcext:apply-style-name="Rot" calcext:value="!=0" calcext:base-cell-address="Umsatzsteuer.B9"/>
          </calcext:conditional-format>
        </calcext:conditional-formats>
      </table:table>
      <table:named-expressions>
        <table:named-range table:name="BelegDatum" table:base-cell-address="$Buchungstabelle.$A$23" table:cell-range-address="$Buchungstabelle.$B$2:.$B$10000"/>
        <table:named-range table:name="Bruttobetrag" table:base-cell-address="$Buchungstabelle.$C$1" table:cell-range-address="$Buchungstabelle.$I$2:.$I$10000"/>
        <table:named-range table:name="Buchungstext" table:base-cell-address="$Buchungstabelle.$C$1" table:cell-range-address="$Buchungstabelle.$E$2:.$E$10000"/>
        <table:named-range table:name="EinnahmeAusgabe" table:base-cell-address="$Buchungstabelle.$C$1" table:cell-range-address="$Buchungstabelle.$G$2:.$G$10000"/>
        <table:named-range table:name="Konto" table:base-cell-address="$Buchungstabelle.$C$1" table:cell-range-address="$Buchungstabelle.$C$2:.$C$10000"/>
        <table:named-range table:name="KostenErlösArt" table:base-cell-address="$Buchungstabelle.$C$1" table:cell-range-address="$Buchungstabelle.$H$2:.$H$10000"/>
        <table:named-range table:name="Projekt" table:base-cell-address="$Buchungstabelle.$C$1" table:cell-range-address="$Buchungstabelle.$M$2:.$M$10000"/>
        <table:named-range table:name="UStBetrag" table:base-cell-address="$Buchungstabelle.$H$5" table:cell-range-address="$Buchungstabelle.$J$2:.$J$10000"/>
        <table:named-range table:name="UstSatz" table:base-cell-address="$Buchungstabelle.$A$23" table:cell-range-address="$Buchungstabelle.$K$2:.$K$10000"/>
        <table:named-range table:name="Vereinsbereich" table:base-cell-address="$Buchungstabelle.$C$1" table:cell-range-address="$Buchungstabelle.$L$2:.$L$10000"/>
        <table:named-range table:name="ZahlDatum" table:base-cell-address="$Buchungstabelle.$C$1" table:cell-range-address="$Buchungstabelle.$A$2:.$A$10000"/>
      </table:named-expressions>
      <table:database-ranges>
        <table:database-range table:name="__Anonymous_Sheet_DB__0" table:target-range-address="Buchungstabelle.A1:Buchungstabelle.Q10000" table:display-filter-buttons="true">
          <table:sort>
            <table:sort-by table:field-number="3" table:data-type="automatic"/>
          </table:sort>
        </table:database-range>
        <table:database-range table:name="__Anonymous_Sheet_DB__1" table:target-range-address="Projekte.A1:Projekte.W2" table:orientation="column"/>
        <table:database-range table:name="__Anonymous_Sheet_DB__4" table:target-range-address="KostenErlösArt.B2:KostenErlösArt.M46"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DejaVu Sans1" svg:font-family="'DejaVu San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date-style style:name="N116">
      <number:month number:textual="true"/>
      <number:text> </number:text>
      <number:year/>
    </number:date-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1P0" style:volatile="true">
      <number:number number:decimal-places="4" number:min-decimal-places="4"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4" number:min-decimal-places="4" number:min-integer-digits="1" number:grouping="true"/>
      <number:text> </number:text>
      <number:currency-symbol number:language="de" number:country="DE">€</number:currency-symbol>
      <style:map style:condition="value()&gt;=0" style:apply-style-name="N121P0"/>
    </number:currency-style>
    <number:number-style style:name="N122">
      <number:scientific-number number:decimal-places="1" number:min-decimal-places="1" number:min-integer-digits="1" number:min-exponent-digits="1" number:exponent-interval="1" number:forced-exponent-sign="true"/>
    </number:number-style>
    <number:percentage-style style:name="N123">
      <number:number number:decimal-places="2" number:min-decimal-places="2" number:min-integer-digits="1"/>
      <number:text>%</number:text>
    </number:percentage-style>
    <number:number-style style:name="N126P0" style:volatile="true">
      <number:number number:decimal-places="2" number:min-decimal-places="2" number:min-integer-digits="1" number:grouping="true"/>
      <number:text> € </number:text>
    </number:number-style>
    <number:number-style style:name="N126P1" style:volatile="true">
      <number:number number:decimal-places="2" number:min-decimal-places="2" number:min-integer-digits="1" number:grouping="true"/>
      <number:text> € </number:text>
    </number:number-style>
    <number:number-style style:name="N126P2" style:volatile="true">
      <number:text>-</number:text>
      <number:number number:decimal-places="0" number:min-decimal-places="0" number:min-integer-digits="0"/>
      <number:text> DM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fill-character> </number:fill-character>
      <number:text>-</number:text>
      <number:number number:decimal-places="0" number: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2" number:min-decimal-places="2" number:min-integer-digits="1" number:grouping="true"/>
      <number:text> €</number:text>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time-style style:name="N134">
      <number:hours/>
      <number:text>:</number:text>
      <number:minutes number:style="long"/>
      <number:text>:</number:text>
      <number:seconds number:style="long"/>
      <number:text> </number:text>
      <number:am-pm/>
    </number:time-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0" number:min-decimal-places="0" number:min-integer-digits="1" number:grouping="true"/>
      <number:text> DM </number:text>
    </number:number-style>
    <number:number-style style:name="N142P1" style:volatile="true">
      <number:text>-</number:text>
      <number:number number:decimal-places="0" number:min-decimal-places="0" number:min-integer-digits="1" number:grouping="true"/>
      <number:text> DM </number:text>
    </number:number-style>
    <number:number-style style:name="N142P2" style:volatile="true">
      <number:text>- DM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truncate-on-overflow="false">
      <number:hours/>
      <number:text>:</number:text>
      <number:minutes number:style="long"/>
      <number:text>:</number:text>
      <number:seconds number:style="long"/>
    </number:time-style>
    <number:number-style style:name="N144">
      <number:number number:decimal-places="1" number:min-decimal-places="1" number:min-integer-digits="1" number:grouping="true"/>
    </number:number-style>
    <number:date-style style:name="N145">
      <number:day/>
      <number:text>.</number:text>
      <number:month/>
      <number:text>.</number:text>
      <number:year/>
    </number:date-style>
    <number:currency-style style:name="N147P0" style:volatile="true">
      <number:number number:decimal-places="3" number:min-decimal-places="3" number:min-integer-digits="1" number:grouping="true"/>
      <number:text> </number:text>
      <number:currency-symbol number:language="de" number:country="DE">€</number:currency-symbol>
    </number:currency-style>
    <number:currency-style style:name="N147">
      <style:text-properties fo:color="#ff0000"/>
      <number:text>-</number:text>
      <number:number number:decimal-places="3" number:min-decimal-places="3" number:min-integer-digits="1" number:grouping="true"/>
      <number:text> </number:text>
      <number:currency-symbol number:language="de" number:country="DE">€</number:currency-symbol>
      <style:map style:condition="value()&gt;=0" style:apply-style-name="N147P0"/>
    </number:currency-style>
    <number:number-style style:name="N151P0" style:volatile="true">
      <number:number number:decimal-places="0" number:min-decimal-places="0" number:min-integer-digits="1" number:grouping="true"/>
      <number:text>       </number:text>
    </number:number-style>
    <number:number-style style:name="N151P1" style:volatile="true">
      <number:text>-</number:text>
      <number:number number:decimal-places="0" number:min-decimal-places="0" number:min-integer-digits="1" number:grouping="true"/>
      <number:text>       </number:text>
    </number:number-style>
    <number:number-style style:name="N151P2" style:volatile="true">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2" number:min-decimal-places="2" number:min-integer-digits="1" number:grouping="true"/>
      <number:text> EUR</number:text>
    </number:number-style>
    <number:number-style style:name="N153">
      <style:text-properties fo:color="#ff0000"/>
      <number:text>-</number:text>
      <number:number number:decimal-places="2" number:min-decimal-places="2" number:min-integer-digits="1" number:grouping="true"/>
      <number:text> EUR</number:text>
      <style:map style:condition="value()&gt;=0" style:apply-style-name="N153P0"/>
    </number:number-style>
    <number:date-style style:name="N154">
      <number:day number:style="long"/>
      <number:text>. </number:text>
      <number:month number:textual="true"/>
      <number:text> </number:text>
      <number:year/>
    </number:date-style>
    <number:percentage-style style:name="N155">
      <number:number number:decimal-places="1" number:min-decimal-places="1" number:min-integer-digits="1"/>
      <number:text>%</number:text>
    </number:percentage-style>
    <number:percentage-style style:name="N156P0" style:volatile="true">
      <number:number number:decimal-places="1" number:min-decimal-places="1" number:min-integer-digits="1"/>
      <number:text>%</number:text>
    </number:percentage-style>
    <number:percentage-style style:name="N156">
      <style:text-properties fo:color="#ff0000"/>
      <number:text>-</number:text>
      <number:number number:decimal-places="1" number:min-decimal-places="1" number:min-integer-digits="1"/>
      <number:text>%</number:text>
      <style:map style:condition="value()&gt;=0" style:apply-style-name="N156P0"/>
    </number:percentage-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   </number:text>
      <style:map style:condition="value()&gt;=0" style:apply-style-name="N158P0"/>
    </number:number-style>
    <number:date-style style:name="N159">
      <number:month number:textual="true"/>
      <number:text> </number:text>
      <number:year number:style="long"/>
    </number:date-style>
    <number:number-style style:name="N160">
      <number:number number:decimal-places="2" number:min-decimal-places="2" number:min-integer-digits="1"/>
      <number:text> €/h</number:text>
    </number:number-style>
    <number:number-style style:name="N164P0" style:volatile="true">
      <number:text> </number:text>
      <number:fill-character> </number:fill-character>
      <number:number number:decimal-places="0" number:min-decimal-places="0" number:min-integer-digits="1" number:grouping="true"/>
      <number:text> DM </number:text>
    </number:number-style>
    <number:number-style style:name="N164P1" style:volatile="true">
      <number:text>-</number:text>
      <number:fill-character> </number:fill-character>
      <number:number number:decimal-places="0" number:min-decimal-places="0" number:min-integer-digits="1" number:grouping="true"/>
      <number:text> DM </number:text>
    </number:number-style>
    <number:number-style style:name="N164P2" style:volatile="true">
      <number:text> </number:text>
      <number:fill-character> </number:fill-character>
      <number:text>- DM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fill-character> </number:fill-character>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number number:decimal-places="0" number:min-decimal-places="0" number:min-integer-digits="1" number:grouping="true"/>
      <number:text> € </number:text>
    </number:number-style>
    <number:number-style style:name="N171P1" style:volatile="true">
      <number:number number:decimal-places="0" number:min-decimal-places="0" number:min-integer-digits="1" number:grouping="true"/>
      <number:text> €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4P0" style:volatile="true">
      <number:number number:decimal-places="0" number:min-decimal-places="0" number:min-integer-digits="1" number:grouping="true"/>
      <number:text>    </number:text>
    </number:number-style>
    <number:number-style style:name="N174P1" style:volatile="true">
      <number:number number:decimal-places="0" number: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2" number:min-decimal-places="2" number:min-integer-digits="1" number:grouping="true"/>
      <number:text> € </number:text>
    </number:number-style>
    <number:number-style style:name="N176P1" style:volatile="true">
      <number:text>-</number:text>
      <number:number number:decimal-places="2" number:min-decimal-places="2" number:min-integer-digits="1" number:grouping="true"/>
      <number:text> € </number:text>
    </number:number-style>
    <number:number-style style:name="N176P2" style:volatile="true">
      <number:text>-</number:text>
      <number:number number:decimal-places="0" number:min-decimal-places="0" number:min-integer-digits="0"/>
      <number:text> DM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0" number:min-decimal-places="0" number:min-integer-digits="1"/>
      <number:text> Monate</number:text>
    </number:number-style>
    <number:number-style style:name="N181P0" style:volatile="true">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fill-character> </number:fill-character>
      <number:number number:decimal-places="2" number:min-decimal-places="2" number:min-integer-digits="1" number:grouping="true"/>
      <number:text>    </number:text>
    </number:number-style>
    <number:number-style style:name="N182P1" style:volatile="true">
      <number:fill-character> </number:fill-character>
      <number:number number:decimal-places="2" number:min-decimal-places="2" number:min-integer-digits="1" number:grouping="true"/>
      <number:text>    </number:text>
    </number:number-style>
    <number:number-style style:name="N182P2" style:volatile="true">
      <number:fill-character> </number:fill-character>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time-style style:name="N183">
      <number:minutes number:style="long"/>
      <number:text>:</number:text>
      <number:seconds number:style="long"/>
      <number:text>,</number:text>
    </number:time-style>
    <number:number-style style:name="N185P0" style:volatile="true">
      <number:number number:decimal-places="2" number:min-decimal-places="2" number:min-integer-digits="1" number:grouping="true"/>
      <number:text> DM</number:text>
    </number:number-style>
    <number:number-style style:name="N185">
      <style:text-properties fo:color="#ff0000"/>
      <number:text>-</number:text>
      <number:number number:decimal-places="2" number:min-decimal-places="2" number:min-integer-digits="1" number:grouping="true"/>
      <number:text> DM</number:text>
      <style:map style:condition="value()&gt;=0" style:apply-style-name="N185P0"/>
    </number:number-style>
    <number:number-style style:name="N189P0" style:volatile="true">
      <number:text> </number:text>
      <number:fill-character> </number:fill-character>
      <number:number number:decimal-places="2" number:min-decimal-places="2" number:min-integer-digits="1" number:grouping="true"/>
      <number:text> DM </number:text>
    </number:number-style>
    <number:number-style style:name="N189P1" style:volatile="true">
      <number:text>-</number:text>
      <number:fill-character> </number:fill-character>
      <number:number number:decimal-places="2" number:min-decimal-places="2" number:min-integer-digits="1" number:grouping="true"/>
      <number:text> DM </number:text>
    </number:number-style>
    <number:number-style style:name="N189P2" style:volatile="true">
      <number:text> </number:text>
      <number:fill-character> </number:fill-character>
      <number:text>-</number:text>
      <number:number number:decimal-places="0" number:min-decimal-places="0" number:min-integer-digits="0"/>
      <number:text> DM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currency-style style:name="N190P0" style:volatile="true">
      <number:number number:decimal-places="2" number:min-decimal-places="2" number:min-integer-digits="1" number:grouping="true"/>
      <number:text> </number:text>
      <number:currency-symbol number:language="de" number:country="DE">€</number:currency-symbol>
    </number:currency-style>
    <number:currency-style style:name="N190">
      <number:text>-</number:text>
      <number:number number:decimal-places="2" number:min-decimal-places="2" number:min-integer-digits="1" number:grouping="true"/>
      <number:text> </number:text>
      <number:currency-symbol number:language="de" number:country="DE">€</number:currency-symbol>
      <style:map style:condition="value()&gt;=0" style:apply-style-name="N190P0"/>
    </number:currency-style>
    <number:number-style style:name="N191">
      <number:number number:decimal-places="0" number:min-decimal-places="0" number:min-integer-digits="2"/>
      <number:text> Monate</number:text>
    </number:number-style>
    <number:date-style style:name="N192">
      <number:day-of-week/>
      <number:text>, </number:text>
      <number:day number:style="long"/>
      <number:text>. </number:text>
      <number:month number:style="long"/>
      <number:text>.</number:text>
      <number:year number:style="long"/>
    </number:date-style>
    <number:time-style style:name="N193">
      <number:hours/>
      <number:text>:</number:text>
      <number:minutes number:style="long"/>
      <number:text> </number:text>
      <number:am-pm/>
    </number:time-style>
    <number:number-style style:name="N195P0" style:volatile="true">
      <number:fill-character> </number:fill-character>
      <number:number number:decimal-places="0" number:min-decimal-places="0" number:min-integer-digits="1" number:grouping="true"/>
      <number:text>       </number:text>
    </number:number-style>
    <number:number-style style:name="N195P1" style:volatile="true">
      <number:text>-</number:text>
      <number:fill-character> </number:fill-character>
      <number:number number:decimal-places="0" number:min-decimal-places="0" number:min-integer-digits="1" number:grouping="true"/>
      <number:text>       </number:text>
    </number:number-style>
    <number:number-style style:name="N195P2" style:volatile="true">
      <number:fill-character> </number: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number:number number:decimal-places="2" number:min-decimal-places="2" number:min-integer-digits="1" number:grouping="true"/>
      <number:text>    </number:text>
    </number:number-style>
    <number:number-style style:name="N198P1" style:volatile="true">
      <number:number number:decimal-places="2" number:min-decimal-places="2" number:min-integer-digits="1" number:grouping="true"/>
      <number:text>    </number:text>
    </number:number-style>
    <number:number-style style:name="N198P2" style:volatile="true">
      <number:text>-</number:text>
      <number:number number:decimal-places="0" number: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fill-character> </number:fill-character>
      <number:number number:decimal-places="0" number:min-decimal-places="0" number:min-integer-digits="1" number:grouping="true"/>
      <number:text> DM </number:text>
    </number:number-style>
    <number:number-style style:name="N201P1" style:volatile="true">
      <number:fill-character> </number:fill-character>
      <number:number number:decimal-places="0" number:min-decimal-places="0" number:min-integer-digits="1" number:grouping="true"/>
      <number:text> DM </number:text>
    </number:number-style>
    <number:number-style style:name="N201P2" style:volatile="true">
      <number:fill-character> </number:fill-character>
      <number:text>- DM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0" number:min-decimal-places="0" number:min-integer-digits="1" number:grouping="true"/>
      <number:text> € </number:text>
    </number:number-style>
    <number:number-style style:name="N203P1" style:volatile="true">
      <number:text>-</number:text>
      <number:number number:decimal-places="0" number:min-decimal-places="0" number:min-integer-digits="1" number:grouping="true"/>
      <number:text> €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number number:decimal-places="2" number:min-decimal-places="2" number:min-integer-digits="1" number:grouping="true"/>
      <number:text>   </number:text>
    </number:number-style>
    <number:number-style style:name="N205">
      <style:text-properties fo:color="#ff0000"/>
      <number:text>-</number:text>
      <number:number number:decimal-places="2" number:min-decimal-places="2" number:min-integer-digits="1" number:grouping="true"/>
      <number:text>   </number:text>
      <style:map style:condition="value()&gt;=0" style:apply-style-name="N205P0"/>
    </number:number-style>
    <number:number-style style:name="N207P0" style:volatile="true">
      <number:number number:decimal-places="0" number:min-decimal-places="0" number:min-integer-digits="1" number:grouping="true"/>
      <number:text> €</number:text>
    </number:number-style>
    <number:number-style style:name="N207">
      <number:text>-</number:text>
      <number:number number:decimal-places="0" number:min-decimal-places="0" number:min-integer-digits="1" number:grouping="true"/>
      <number:text> €</number:text>
      <style:map style:condition="value()&gt;=0" style:apply-style-name="N207P0"/>
    </number:number-style>
    <number:number-style style:name="N208">
      <number:number number:decimal-places="1" number:min-decimal-places="1" number:min-integer-digits="1" number:grouping="true"/>
      <number:text> h</number:text>
    </number:number-style>
    <number:number-style style:name="N209">
      <number:number number:decimal-places="3" number:min-decimal-places="3" number:min-integer-digits="1"/>
    </number:number-style>
    <number:number-style style:name="N213P0" style:volatile="true">
      <number:fill-character> </number:fill-character>
      <number:number number:decimal-places="2" number:min-decimal-places="2" number:min-integer-digits="1" number:grouping="true"/>
      <number:text>       </number:text>
    </number:number-style>
    <number:number-style style:name="N213P1" style:volatile="true">
      <number:text>-</number:text>
      <number:fill-character> </number:fill-character>
      <number:number number:decimal-places="2" number:min-decimal-places="2" number:min-integer-digits="1" number:grouping="true"/>
      <number:text>       </number:text>
    </number:number-style>
    <number:number-style style:name="N213P2" style:volatile="true">
      <number:fill-character> </number:fill-character>
      <number:text>-</number:text>
      <number:number number:decimal-places="0" number: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fill-character> </number:fill-character>
      <number:number number:decimal-places="2" number:min-decimal-places="2" number:min-integer-digits="1" number:grouping="true"/>
      <number:text>       </number:text>
    </number:number-style>
    <number:number-style style:name="N214P1" style:volatile="true">
      <number:fill-character> </number:fill-character>
      <number:number number:decimal-places="2" number:min-decimal-places="2" number:min-integer-digits="1" number:grouping="true"/>
      <number:text>       </number:text>
    </number:number-style>
    <number:number-style style:name="N214P2" style:volatile="true">
      <number:fill-character> </number:fill-character>
      <number:text>-</number:text>
      <number:number number:decimal-places="0" number: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2" number:min-decimal-places="2" number:min-integer-digits="1" number:grouping="true"/>
      <number:text> € </number:text>
    </number:number-style>
    <number:number-style style:name="N216P1" style:volatile="true">
      <number:number number:decimal-places="2" number:min-decimal-places="2" number:min-integer-digits="1" number:grouping="true"/>
      <number:text> € </number:text>
    </number:number-style>
    <number:number-style style:name="N216P2" style:volatile="true">
      <number:text>-</number:text>
      <number:number number:decimal-places="0" number:min-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fill-character> </number:fill-character>
      <number:number number:decimal-places="2" number:min-decimal-places="2" number:min-integer-digits="1" number:grouping="true"/>
      <number:text> € </number:text>
    </number:number-style>
    <number:number-style style:name="N217P1" style:volatile="true">
      <number:fill-character> </number:fill-character>
      <number:number number:decimal-places="2" number:min-decimal-places="2" number:min-integer-digits="1" number:grouping="true"/>
      <number:text> € </number:text>
    </number:number-style>
    <number:number-style style:name="N217P2" style:volatile="true">
      <number:fill-character> </number:fill-character>
      <number:text>-</number:text>
      <number:number number:decimal-places="0" number: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date-style style:name="N218">
      <number:day number:style="long"/>
      <number:text>. </number:text>
      <number:month number:textual="true"/>
    </number:date-style>
    <number:number-style style:name="N219P0" style:volatile="true">
      <number:number number:decimal-places="0" number:min-decimal-places="0" number:min-integer-digits="1" number:grouping="true"/>
      <number:text> DM </number:text>
    </number:number-style>
    <number:number-style style:name="N219P1" style:volatile="true">
      <number:number number:decimal-places="0" number:min-decimal-places="0" number:min-integer-digits="1" number:grouping="true"/>
      <number:text> DM </number:text>
    </number:number-style>
    <number:number-style style:name="N219P2" style:volatile="true">
      <number:text>- DM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date-style style:name="N220">
      <number:day number:style="long"/>
      <number:text>.</number:text>
      <number:month number:style="long"/>
      <number:text>.2017</number:text>
    </number:date-style>
    <number:percentage-style style:name="N221">
      <number:number number:decimal-places="3" number:min-decimal-places="3" number:min-integer-digits="1"/>
      <number:text>%</number:text>
    </number:percentage-style>
    <number:percentage-style style:name="N222">
      <number:number number:decimal-places="0" number:min-decimal-places="0" number:min-integer-digits="1"/>
      <number:text>%</number:text>
    </number:percentage-style>
    <number:number-style style:name="N225P0" style:volatile="true">
      <number:number number:decimal-places="2" number:min-decimal-places="2" number:min-integer-digits="1" number:grouping="true"/>
      <number:text> DM </number:text>
    </number:number-style>
    <number:number-style style:name="N225P1" style:volatile="true">
      <number:text>-</number:text>
      <number:number number:decimal-places="2" number:min-decimal-places="2" number:min-integer-digits="1" number:grouping="true"/>
      <number:text> DM </number:text>
    </number:number-style>
    <number:number-style style:name="N225P2" style:volatile="true">
      <number:text>-</number:text>
      <number:number number:decimal-places="0" number:min-decimal-places="0" number:min-integer-digits="0"/>
      <number:text> DM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2P0" style:volatile="true">
      <number:text> </number:text>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text> </number:text>
      <number:fill-character> </number:fill-character>
      <number:text>-</number:text>
      <number:number number:decimal-places="0" number: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date-style style:name="N233">
      <number:day-of-week/>
      <number:text>, </number:text>
      <number:day number:style="long"/>
      <number:text>.</number:text>
      <number:month number:style="long"/>
      <number:text>.</number:text>
      <number:year number:style="long"/>
    </number:date-style>
    <number:number-style style:name="N234P0" style:volatile="true">
      <number:number number:decimal-places="2" number:min-decimal-places="2" number:min-integer-digits="1" number:grouping="true"/>
      <number:text> €</number:text>
    </number:number-style>
    <number:number-style style:name="N234">
      <style:text-properties fo:color="#ff0000"/>
      <number:text>-</number:text>
      <number:number number:decimal-places="2" number:min-decimal-places="2" number:min-integer-digits="1" number:grouping="true"/>
      <number:text> €</number:text>
      <style:map style:condition="value()&gt;=0" style:apply-style-name="N234P0"/>
    </number:number-style>
    <number:date-style style:name="N235">
      <number:day-of-week/>
      <number:text>, </number:text>
      <number:day number:style="long"/>
      <number:text>.</number:text>
      <number:month number:style="long"/>
      <number:text>.</number:text>
      <number:year/>
    </number:date-style>
    <number:number-style style:name="N236P0" style:volatile="true">
      <number:number number:decimal-places="2" number:min-decimal-places="2" number:min-integer-digits="1" number:grouping="true"/>
      <number:text> DM </number:text>
    </number:number-style>
    <number:number-style style:name="N236P1" style:volatile="true">
      <number:number number:decimal-places="2" number:min-decimal-places="2" number:min-integer-digits="1" number:grouping="true"/>
      <number:text> DM </number:text>
    </number:number-style>
    <number:number-style style:name="N236P2" style:volatile="true">
      <number:text>-</number:text>
      <number:number number:decimal-places="0" number:min-decimal-places="0" number:min-integer-digits="0"/>
      <number:text> DM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9P0" style:volatile="true">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fill-character> </number:fill-character>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 </number:text>
      <number:fill-character> </number:fill-character>
      <number:number number:decimal-places="2" number:min-decimal-places="2" number:min-integer-digits="1" number:grouping="true"/>
      <number:text> € </number:text>
    </number:number-style>
    <number:number-style style:name="N241P1" style:volatile="true">
      <number:text>-</number:text>
      <number:fill-character> </number:fill-character>
      <number:number number:decimal-places="2" number:min-decimal-places="2" number:min-integer-digits="1" number:grouping="true"/>
      <number:text> € </number:text>
    </number:number-style>
    <number:number-style style:name="N241P2" style:volatile="true">
      <number:text> </number:text>
      <number:fill-character> </number:fill-character>
      <number:text>-</number:text>
      <number:number number:decimal-places="0" number:min-decimal-places="0" number:min-integer-digits="0"/>
      <number:text> DM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time-style style:name="N242">
      <number:minutes number:style="long"/>
      <number:text>:</number:text>
      <number:seconds number:style="long" number:decimal-places="1"/>
    </number:time-style>
    <number:number-style style:name="N244P0" style:volatile="true">
      <number:text> </number:text>
      <number:fill-character> </number:fill-character>
      <number:number number:decimal-places="2" number:min-decimal-places="2" number:min-integer-digits="1" number:grouping="true"/>
      <number:text> € </number:text>
    </number:number-style>
    <number:number-style style:name="N244P1" style:volatile="true">
      <number:text>-</number:text>
      <number:fill-character> </number:fill-character>
      <number:number number:decimal-places="2" number:min-decimal-places="2" number:min-integer-digits="1" number:grouping="true"/>
      <number:text> € </number:text>
    </number:number-style>
    <number:number-style style:name="N244P2" style:volatile="true">
      <number:text> </number:text>
      <number:fill-character> </number:fill-character>
      <number:text>-</number:text>
      <number:number number:decimal-places="0" number:min-decimal-places="0" number:min-integer-digits="0"/>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number:min-decimal-places="0" number:min-integer-digits="1" number:grouping="true"/>
      <number:text> €</number:text>
    </number:number-style>
    <number:number-style style:name="N245">
      <style:text-properties fo:color="#ff0000"/>
      <number:text>-</number:text>
      <number:number number:decimal-places="0" number:min-decimal-places="0" number:min-integer-digits="1" number:grouping="true"/>
      <number:text> €</number:text>
      <style:map style:condition="value()&gt;=0" style:apply-style-name="N245P0"/>
    </number:number-style>
    <number:number-style style:name="N246P0" style:volatile="true">
      <number:number number:decimal-places="2" number:min-decimal-places="2" number:min-integer-digits="1" number:grouping="true"/>
      <number:text> DM</number:text>
    </number:number-style>
    <number:number-style style:name="N246">
      <number:text>-</number:text>
      <number:number number:decimal-places="2" number:min-decimal-places="2" number:min-integer-digits="1" number:grouping="true"/>
      <number:text> DM</number:text>
      <style:map style:condition="value()&gt;=0" style:apply-style-name="N246P0"/>
    </number:number-style>
    <number:date-style style:name="N247">
      <number:day-of-week number:style="long"/>
      <number:text>,  </number:text>
      <number:day number:style="long"/>
      <number:text>.</number:text>
      <number:month number:style="long"/>
      <number:text>.</number:text>
      <number:year number:style="long"/>
    </number:date-style>
    <number:currency-style style:name="N249P0" style:volatile="true">
      <number:number number:decimal-places="2" number:min-decimal-places="2" number:min-integer-digits="1" number:grouping="true"/>
      <number:text> </number:text>
      <number:currency-symbol>€</number:currency-symbol>
    </number:currency-style>
    <number:currency-style style:name="N249">
      <style:text-properties fo:color="#ff0000"/>
      <number:text>-</number:text>
      <number:number number:decimal-places="2" number:min-decimal-places="2" number:min-integer-digits="1" number:grouping="true"/>
      <number:text> </number:text>
      <number:currency-symbol>€</number:currency-symbol>
      <style:map style:condition="value()&gt;=0" style:apply-style-name="N249P0"/>
    </number:currency-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fill-character> </number:fill-character>
      <number:number number:decimal-places="0" number:min-decimal-places="0" number:min-integer-digits="1" number:grouping="true"/>
      <number:text>    </number:text>
    </number:number-style>
    <number:number-style style:name="N253P1" style:volatile="true">
      <number:fill-character> </number:fill-character>
      <number:number number:decimal-places="0" number:min-decimal-places="0" number:min-integer-digits="1" number:grouping="true"/>
      <number:text>    </number:text>
    </number:number-style>
    <number:number-style style:name="N253P2" style:volatile="true">
      <number:fill-character> </number: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number number:decimal-places="0" number:min-decimal-places="0" number:min-integer-digits="1" number:grouping="true"/>
      <number:text> DM</number:text>
    </number:number-style>
    <number:number-style style:name="N255">
      <number:text>-</number:text>
      <number:number number:decimal-places="0" number:min-decimal-places="0" number:min-integer-digits="1" number:grouping="true"/>
      <number:text> DM</number:text>
      <style:map style:condition="value()&gt;=0" style:apply-style-name="N255P0"/>
    </number:number-style>
    <number:number-style style:name="N256P0" style:volatile="true">
      <number:fill-character> </number:fill-character>
      <number:number number:decimal-places="0" number:min-decimal-places="0" number:min-integer-digits="1" number:grouping="true"/>
      <number:text> DM </number:text>
    </number:number-style>
    <number:number-style style:name="N256P1" style:volatile="true">
      <number:text>-</number:text>
      <number:fill-character> </number:fill-character>
      <number:number number:decimal-places="0" number:min-decimal-places="0" number:min-integer-digits="1" number:grouping="true"/>
      <number:text> DM </number:text>
    </number:number-style>
    <number:number-style style:name="N256P2" style:volatile="true">
      <number:fill-character> </number:fill-character>
      <number:text>- DM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decimal-places="1" number:min-integer-digits="3" number:min-exponent-digits="1" number:exponent-interval="3" number:forced-exponent-sign="true"/>
    </number:number-style>
    <number:number-style style:name="N258P0" style:volatile="true">
      <number:number number:decimal-places="2" number:min-decimal-places="2" number:min-integer-digits="1" number:grouping="true"/>
      <number:text>       </number:text>
    </number:number-style>
    <number:number-style style:name="N258P1" style:volatile="true">
      <number:number number:decimal-places="2" number:min-decimal-places="2" number:min-integer-digits="1" number:grouping="true"/>
      <number:text>       </number:text>
    </number:number-style>
    <number:number-style style:name="N258P2" style:volatile="true">
      <number:text>-</number:text>
      <number:number number:decimal-places="0" number: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
      <number:number number:decimal-places="1" number:min-decimal-places="1" number:min-integer-digits="1"/>
      <number:text> h</number:text>
    </number:number-style>
    <number:number-style style:name="N260">
      <number:number number:decimal-places="0" number:min-decimal-places="0" number:min-integer-digits="2"/>
      <number:text> Monate"</number:text>
    </number:number-style>
    <number:percentage-style style:name="N262P0" style:volatile="true">
      <style:text-properties fo:color="#ff0000"/>
      <number:number number:decimal-places="1" number:min-decimal-places="1" number:min-integer-digits="1"/>
      <number:text>%</number:text>
    </number:percentage-style>
    <number:percentage-style style:name="N262">
      <number:text>-</number:text>
      <number:number number:decimal-places="1" number:min-decimal-places="1" number:min-integer-digits="1"/>
      <number:text>%</number:text>
      <style:map style:condition="value()&gt;=0" style:apply-style-name="N262P0"/>
    </number:percentage-style>
    <number:number-style style:name="N265P0" style:volatile="true">
      <number:fill-character> </number:fill-character>
      <number:number number:decimal-places="0" number:min-decimal-places="0" number:min-integer-digits="1" number:grouping="true"/>
      <number:text> € </number:text>
    </number:number-style>
    <number:number-style style:name="N265P1" style:volatile="true">
      <number:fill-character> </number:fill-character>
      <number:number number:decimal-places="0" number:min-decimal-places="0" number:min-integer-digits="1" number:grouping="true"/>
      <number:text> € </number:text>
    </number:number-style>
    <number:number-style style:name="N265P2" style:volatile="true">
      <number:fill-character> </number:fill-character>
      <number:text>-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number:fill-character> </number:fill-character>
      <number:number number:decimal-places="2" number:min-decimal-places="2" number:min-integer-digits="1" number:grouping="true"/>
      <number:text> € </number:text>
    </number:number-style>
    <number:number-style style:name="N267P1" style:volatile="true">
      <number:text>-</number:text>
      <number:fill-character> </number:fill-character>
      <number:number number:decimal-places="2" number:min-decimal-places="2" number:min-integer-digits="1" number:grouping="true"/>
      <number:text> € </number:text>
    </number:number-style>
    <number:number-style style:name="N267P2" style:volatile="true">
      <number:fill-character> </number:fill-character>
      <number:text>-</number:text>
      <number:number number:decimal-places="0" number:min-decimal-places="0" number:min-integer-digits="0"/>
      <number:text> DM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currency-style style:name="N268">
      <number:number number:decimal-places="2" number:min-decimal-places="2" number:min-integer-digits="1" number:grouping="true"/>
      <number:text> </number:text>
      <number:currency-symbol number:language="pl" number:country="PL">zł</number:currency-symbol>
    </number:currency-style>
    <number:number-style style:name="N270P0" style:volatile="true">
      <number:fill-character> </number:fill-character>
      <number:number number:decimal-places="2" number:min-decimal-places="2" number:min-integer-digits="1" number:grouping="true"/>
      <number:text> DM </number:text>
    </number:number-style>
    <number:number-style style:name="N270P1" style:volatile="true">
      <number:fill-character> </number:fill-character>
      <number:number number:decimal-places="2" number:min-decimal-places="2" number:min-integer-digits="1" number:grouping="true"/>
      <number:text> DM </number:text>
    </number:number-style>
    <number:number-style style:name="N270P2" style:volatile="true">
      <number:fill-character> </number:fill-character>
      <number:text>-</number:text>
      <number:number number:decimal-places="0" number:min-decimal-places="0" number:min-integer-digits="0"/>
      <number:text> DM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number:number number:decimal-places="0" number:min-decimal-places="0" number:min-integer-digits="1" number:grouping="true"/>
      <number:text>       </number:text>
    </number:number-style>
    <number:number-style style:name="N271P1" style:volatile="true">
      <number:number number:decimal-places="0" number:min-decimal-places="0" number:min-integer-digits="1" number:grouping="true"/>
      <number:text>       </number:text>
    </number:number-style>
    <number:number-style style:name="N271P2" style:volatile="true">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number:fill-character> </number:fill-character>
      <number:number number:decimal-places="2" number:min-decimal-places="2" number:min-integer-digits="1" number:grouping="true"/>
      <number:text> DM </number:text>
    </number:number-style>
    <number:number-style style:name="N272P1" style:volatile="true">
      <number:text>-</number:text>
      <number:fill-character> </number:fill-character>
      <number:number number:decimal-places="2" number:min-decimal-places="2" number:min-integer-digits="1" number:grouping="true"/>
      <number:text> DM </number:text>
    </number:number-style>
    <number:number-style style:name="N272P2" style:volatile="true">
      <number:fill-character> </number:fill-character>
      <number:text>-</number:text>
      <number:number number:decimal-places="0" number:min-decimal-places="0" number:min-integer-digits="0"/>
      <number:text> DM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percentage-style style:name="N273">
      <number:number number:decimal-places="1" number:min-decimal-places="1" number:min-integer-digits="1"/>
      <number:text> %</number:text>
    </number:percentage-style>
    <number:number-style style:name="N274">
      <number:number number:decimal-places="1" number:min-decimal-places="1" number:min-integer-digits="1"/>
      <number:text> €/h</number:text>
    </number:number-style>
    <number:number-style style:name="N276P0" style:volatile="true">
      <number:number number:decimal-places="0" number:min-decimal-places="0" number:min-integer-digits="1" number:grouping="true"/>
      <number:text>    </number:text>
    </number:number-style>
    <number:number-style style:name="N276P1" style:volatile="true">
      <number:text>-</number:text>
      <number:number number:decimal-places="0" number:min-decimal-places="0" number:min-integer-digits="1" number:grouping="true"/>
      <number:text>    </number:text>
    </number:number-style>
    <number:number-style style:name="N276P2" style:volatile="true">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decimal-places="2" number:min-integer-digits="1" number:grouping="true"/>
      <number:text> € </number:text>
    </number:number-style>
    <number:number-style style:name="N277P1" style:volatile="true">
      <number:text>-</number:text>
      <number:number number:decimal-places="2" number:min-decimal-places="2" number:min-integer-digits="1" number:grouping="true"/>
      <number:text> € </number:text>
    </number:number-style>
    <number:number-style style:name="N277P2" style:volatile="true">
      <number:text>-</number:text>
      <number:number number:decimal-places="0" number:min-decimal-places="0" number:min-integer-digits="0"/>
      <number:text>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fill-character> </number:fill-character>
      <number:number number:decimal-places="0" number:min-decimal-places="0" number:min-integer-digits="1" number:grouping="true"/>
      <number:text> € </number:text>
    </number:number-style>
    <number:number-style style:name="N278P1" style:volatile="true">
      <number:text>-</number:text>
      <number:fill-character> </number:fill-character>
      <number:number number:decimal-places="0" number:min-decimal-places="0" number:min-integer-digits="1" number:grouping="true"/>
      <number:text> € </number:text>
    </number:number-style>
    <number:number-style style:name="N278P2" style:volatile="true">
      <number:fill-character> </number:fill-character>
      <number:text>- €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number number:decimal-places="0" number:min-decimal-places="0" number:min-integer-digits="1" number:grouping="true"/>
      <number:text>   </number:text>
    </number:number-style>
    <number:number-style style:name="N279">
      <number:text>-</number:text>
      <number:number number:decimal-places="0" number:min-decimal-places="0" number:min-integer-digits="1" number:grouping="true"/>
      <number:text>   </number:text>
      <style:map style:condition="value()&gt;=0" style:apply-style-name="N279P0"/>
    </number:number-style>
    <number:number-style style:name="N280P0" style:volatile="true">
      <number:number number:decimal-places="0" number:min-decimal-places="0" number:min-integer-digits="1" number:grouping="true"/>
      <number:text> DM</number:text>
    </number:number-style>
    <number:number-style style:name="N280">
      <style:text-properties fo:color="#ff0000"/>
      <number:text>-</number:text>
      <number:number number:decimal-places="0" number:min-decimal-places="0" number:min-integer-digits="1" number:grouping="true"/>
      <number:text> DM</number:text>
      <style:map style:condition="value()&gt;=0" style:apply-style-name="N280P0"/>
    </number:number-style>
    <number:number-style style:name="N282P0" style:volatile="true">
      <number:number number:decimal-places="2" number:min-decimal-places="2" number:min-integer-digits="1" number:grouping="true"/>
      <number:text>    </number:text>
    </number:number-style>
    <number:number-style style:name="N282P1" style:volatile="true">
      <number:text>-</number:text>
      <number:number number:decimal-places="2" number:min-decimal-places="2" number:min-integer-digits="1" number:grouping="true"/>
      <number:text>    </number:text>
    </number:number-style>
    <number:number-style style:name="N282P2" style:volatile="true">
      <number:text>-</number:text>
      <number:number number:decimal-places="0" number: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number number:decimal-places="2" number:min-decimal-places="2" number:min-integer-digits="1" number:grouping="true"/>
      <number:text>   </number:text>
    </number:number-style>
    <number:number-style style:name="N283">
      <number:text>-</number:text>
      <number:number number:decimal-places="2" number:min-decimal-places="2" number:min-integer-digits="1" number:grouping="true"/>
      <number:text>   </number:text>
      <style:map style:condition="value()&gt;=0" style:apply-style-name="N283P0"/>
    </number:number-style>
    <number:number-style style:name="N286P0" style:volatile="true">
      <number:text> </number:text>
      <number:fill-character> </number:fill-character>
      <number:number number:decimal-places="0" number:min-decimal-places="0" number:min-integer-digits="1" number:grouping="true"/>
      <number:text>       </number:text>
    </number:number-style>
    <number:number-style style:name="N286P1" style:volatile="true">
      <number:text>-</number:text>
      <number:fill-character> </number:fill-character>
      <number:number number:decimal-places="0" number:min-decimal-places="0" number:min-integer-digits="1" number:grouping="true"/>
      <number:text>       </number:text>
    </number:number-style>
    <number:number-style style:name="N286P2" style:volatile="true">
      <number:text> </number:text>
      <number:fill-character> </number:fill-character>
      <number:text>-       </number:text>
    </number:number-style>
    <number:text-style style:name="N286">
      <number:text> </number:text>
      <number:text-content/>
      <number:text> </number:text>
      <style:map style:condition="value()&gt;0" style:apply-style-name="N286P0"/>
      <style:map style:condition="value()&lt;0" style:apply-style-name="N286P1"/>
      <style:map style:condition="value()=0" style:apply-style-name="N286P2"/>
    </number:text-style>
    <number:number-style style:name="N287">
      <number:number number:decimal-places="1" number:min-decimal-places="1" number:min-integer-digits="1"/>
      <number:text> h/Woche</number:text>
    </number:number-style>
    <number:time-style style:name="N288">
      <number:minutes number:style="long"/>
      <number:text>:</number:text>
      <number:seconds number:style="long"/>
    </number:time-style>
    <number:number-style style:name="N289P0" style:volatile="true">
      <number:fill-character> </number:fill-character>
      <number:number number:decimal-places="2" number:min-decimal-places="2" number:min-integer-digits="1" number:grouping="true"/>
      <number:text> € </number:text>
    </number:number-style>
    <number:number-style style:name="N289P1" style:volatile="true">
      <number:fill-character> </number:fill-character>
      <number:number number:decimal-places="2" number:min-decimal-places="2" number:min-integer-digits="1" number:grouping="true"/>
      <number:text> € </number:text>
    </number:number-style>
    <number:number-style style:name="N289P2" style:volatile="true">
      <number:fill-character> </number:fill-character>
      <number:text>-</number:text>
      <number:number number:decimal-places="0" number:min-decimal-places="0" number:min-integer-digits="0"/>
      <number:text> DM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10116P0" style:volatile="true" number:language="de" number:country="DE">
      <number:fill-character> </number:fill-character>
      <number:number number:decimal-places="2" number:min-decimal-places="2" number:min-integer-digits="1" number:grouping="true"/>
      <number:text> € </number:text>
    </number:number-style>
    <number:number-style style:name="N10116P1" style:volatile="true" number:language="de" number:country="DE">
      <number:fill-character> </number:fill-character>
      <number:number number:decimal-places="2" number:min-decimal-places="2" number:min-integer-digits="1" number:grouping="true"/>
      <number:text> € </number:text>
    </number:number-style>
    <number:number-style style:name="N10116P2" style:volatile="true" number:language="de" number:country="DE">
      <number:fill-character> </number:fill-character>
      <number:text>-</number:text>
      <number:number number:decimal-places="0" number:min-decimal-places="0" number:min-integer-digits="0"/>
      <number:text> € </number:text>
    </number:number-style>
    <number:text-style style:name="N10116" number:language="de" number:country="DE">
      <number:text-content/>
      <number:text> </number:text>
      <style:map style:condition="value()&gt;0" style:apply-style-name="N10116P0"/>
      <style:map style:condition="value()&lt;0" style:apply-style-name="N10116P1"/>
      <style:map style:condition="value()=0" style:apply-style-name="N10116P2"/>
    </number:text-style>
    <number:number-style style:name="N10119P0" style:volatile="true" number:language="de" number:country="DE">
      <number:fill-character> </number:fill-character>
      <number:number number:decimal-places="2" number:min-decimal-places="2" number:min-integer-digits="1" number:grouping="true"/>
      <number:text>    </number:text>
    </number:number-style>
    <number:number-style style:name="N10119P1" style:volatile="true" number:language="de" number:country="DE">
      <number:fill-character> </number:fill-character>
      <number:number number:decimal-places="2" number:min-decimal-places="2" number:min-integer-digits="1" number:grouping="true"/>
      <number:text>    </number:text>
    </number:number-style>
    <number:number-style style:name="N10119P2" style:volatile="true" number:language="de" number:country="DE">
      <number:fill-character> </number:fill-character>
      <number:text>-</number:text>
      <number:number number:decimal-places="0" number:min-decimal-places="0" number:min-integer-digits="0"/>
      <number:text>    </number:text>
    </number:number-style>
    <number:text-style style:name="N10119" number:language="de" number:country="DE">
      <number:text-content/>
      <number:text> </number:text>
      <style:map style:condition="value()&gt;0" style:apply-style-name="N10119P0"/>
      <style:map style:condition="value()&lt;0" style:apply-style-name="N10119P1"/>
      <style:map style:condition="value()=0" style:apply-style-name="N10119P2"/>
    </number:text-style>
    <number:number-style style:name="N10122P0" style:volatile="true" number:language="de" number:country="DE">
      <number:fill-character> </number:fill-character>
      <number:number number:decimal-places="0" number:min-decimal-places="0" number:min-integer-digits="1" number:grouping="true"/>
      <number:text> € </number:text>
    </number:number-style>
    <number:number-style style:name="N10122P1" style:volatile="true" number:language="de" number:country="DE">
      <number:fill-character> </number:fill-character>
      <number:number number:decimal-places="0" number:min-decimal-places="0" number:min-integer-digits="1" number:grouping="true"/>
      <number:text> € </number:text>
    </number:number-style>
    <number:number-style style:name="N10122P2" style:volatile="true" number:language="de" number:country="DE">
      <number:fill-character> </number:fill-character>
      <number:text>- € </number:text>
    </number:number-style>
    <number:text-style style:name="N10122" number:language="de" number:country="DE">
      <number:text-content/>
      <number:text> </number:text>
      <style:map style:condition="value()&gt;0" style:apply-style-name="N10122P0"/>
      <style:map style:condition="value()&lt;0" style:apply-style-name="N10122P1"/>
      <style:map style:condition="value()=0" style:apply-style-name="N10122P2"/>
    </number:text-style>
    <number:number-style style:name="N10125P0" style:volatile="true" number:language="de" number:country="DE">
      <number:fill-character> </number:fill-character>
      <number:number number:decimal-places="0" number:min-decimal-places="0" number:min-integer-digits="1" number:grouping="true"/>
      <number:text>    </number:text>
    </number:number-style>
    <number:number-style style:name="N10125P1" style:volatile="true" number:language="de" number:country="DE">
      <number:fill-character> </number:fill-character>
      <number:number number:decimal-places="0" number:min-decimal-places="0" number:min-integer-digits="1" number:grouping="true"/>
      <number:text>    </number:text>
    </number:number-style>
    <number:number-style style:name="N10125P2" style:volatile="true" number:language="de" number:country="DE">
      <number:fill-character> </number:fill-character>
      <number:text>-    </number:text>
    </number:number-style>
    <number:text-style style:name="N10125" number:language="de" number:country="DE">
      <number:text-content/>
      <number:text> </number:text>
      <style:map style:condition="value()&gt;0" style:apply-style-name="N10125P0"/>
      <style:map style:condition="value()&lt;0" style:apply-style-name="N10125P1"/>
      <style:map style:condition="value()=0" style:apply-style-name="N10125P2"/>
    </number:text-style>
    <number:currency-style style:name="N10126" number:language="de" number:country="DE">
      <number:number number:decimal-places="3" number:min-decimal-places="3" number:min-integer-digits="1" number:grouping="true"/>
      <number:text> </number:text>
      <number:currency-symbol number:language="de" number:country="DE">€</number:currency-symbol>
    </number:currency-style>
    <number:currency-style style:name="N10127P0" style:volatile="true" number:language="de" number:country="DE">
      <number:number number:decimal-places="3" number:min-decimal-places="3" number:min-integer-digits="1" number:grouping="true"/>
      <number:text> </number:text>
      <number:currency-symbol number:language="de" number:country="DE">€</number:currency-symbol>
    </number:currency-style>
    <number:currency-style style:name="N10127" number:language="de" number:country="DE">
      <style:text-properties fo:color="#ff0000"/>
      <number:text>-</number:text>
      <number:number number:decimal-places="3" number:min-decimal-places="3" number:min-integer-digits="1" number:grouping="true"/>
      <number:text> </number:text>
      <number:currency-symbol number:language="de" number:country="DE">€</number:currency-symbol>
      <style:map style:condition="value()&gt;=0" style:apply-style-name="N10127P0"/>
    </number:currency-style>
    <number:currency-style style:name="N10128"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29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29"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29P0"/>
    </number:currency-style>
    <number:number-style style:name="N10132P0" style:volatile="true" number:language="de" number:country="DE">
      <number:number number:decimal-places="2" number:min-decimal-places="2" number:min-integer-digits="1" number:grouping="true"/>
      <number:text> € </number:text>
    </number:number-style>
    <number:number-style style:name="N10132P1" style:volatile="true" number:language="de" number:country="DE">
      <number:number number:decimal-places="2" number:min-decimal-places="2" number:min-integer-digits="1" number:grouping="true"/>
      <number:text> € </number:text>
    </number:number-style>
    <number:number-style style:name="N10132P2" style:volatile="true" number:language="de" number:country="DE">
      <number:text>-</number:text>
      <number:number number:decimal-places="0" number:min-decimal-places="0" number:min-integer-digits="0"/>
      <number:text> €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de" number:country="DE">
      <number:number number:decimal-places="2" number:min-decimal-places="2" number:min-integer-digits="1" number:grouping="true"/>
      <number:text>    </number:text>
    </number:number-style>
    <number:number-style style:name="N10135P1" style:volatile="true" number:language="de" number:country="DE">
      <number:number number:decimal-places="2" number:min-decimal-places="2" number:min-integer-digits="1" number:grouping="true"/>
      <number:text>    </number:text>
    </number:number-style>
    <number:number-style style:name="N10135P2" style:volatile="true" number:language="de" number:country="DE">
      <number:text>-</number:text>
      <number:number number:decimal-places="0" number:min-decimal-places="0" number:min-integer-digits="0"/>
      <number:text>    </number:text>
    </number:number-style>
    <number:text-style style:name="N10135" number:language="de" number:country="DE">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de" number:country="DE">
      <number:number number:decimal-places="0" number:min-decimal-places="0" number:min-integer-digits="1" number:grouping="true"/>
      <number:text> € </number:text>
    </number:number-style>
    <number:number-style style:name="N10138P1" style:volatile="true" number:language="de" number:country="DE">
      <number:number number:decimal-places="0" number:min-decimal-places="0" number:min-integer-digits="1" number:grouping="true"/>
      <number:text> € </number:text>
    </number:number-style>
    <number:number-style style:name="N10138P2" style:volatile="true" number:language="de" number:country="DE">
      <number:text>- € </number:text>
    </number:number-style>
    <number:text-style style:name="N10138" number:language="de" number:country="DE">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de" number:country="DE">
      <number:number number:decimal-places="0" number:min-decimal-places="0" number:min-integer-digits="1" number:grouping="true"/>
      <number:text>    </number:text>
    </number:number-style>
    <number:number-style style:name="N10141P1" style:volatile="true" number:language="de" number:country="DE">
      <number:number number:decimal-places="0" number:min-decimal-places="0" number:min-integer-digits="1" number:grouping="true"/>
      <number:text>    </number:text>
    </number:number-style>
    <number:number-style style:name="N10141P2" style:volatile="true" number:language="de" number:country="DE">
      <number:text>-    </number:text>
    </number:number-style>
    <number:text-style style:name="N10141" number:language="de" number:country="DE">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de" number:country="DE">
      <number:text> </number:text>
      <number:fill-character> </number:fill-character>
      <number:number number:decimal-places="2" number:min-decimal-places="2" number:min-integer-digits="1" number:grouping="true"/>
      <number:text> € </number:text>
    </number:number-style>
    <number:number-style style:name="N10145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45P2" style:volatile="true" number:language="de" number:country="DE">
      <number:text> </number:text>
      <number:fill-character> </number:fill-character>
      <number:text>-</number:text>
      <number:number number:decimal-places="0" number:min-decimal-places="0" number:min-integer-digits="0"/>
      <number:text> € </number:text>
    </number:number-style>
    <number:text-style style:name="N10145" number:language="de" number:country="DE">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de" number:country="DE">
      <number:text> </number:text>
      <number:fill-character> </number:fill-character>
      <number:number number:decimal-places="2" number:min-decimal-places="2" number:min-integer-digits="1" number:grouping="true"/>
      <number:text>    </number:text>
    </number:number-style>
    <number:number-style style:name="N10149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49P2" style:volatile="true" number:language="de" number:country="DE">
      <number:text> </number:text>
      <number:fill-character> </number:fill-character>
      <number:text>-</number:text>
      <number:number number:decimal-places="0" number:min-decimal-places="0" number:min-integer-digits="0"/>
      <number:text>    </number:text>
    </number:number-style>
    <number:text-style style:name="N10149" number:language="de" number:country="DE">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de" number:country="DE">
      <number:text> </number:text>
      <number:fill-character> </number:fill-character>
      <number:number number:decimal-places="0" number:min-decimal-places="0" number:min-integer-digits="1" number:grouping="true"/>
      <number:text> € </number:text>
    </number:number-style>
    <number:number-style style:name="N10153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53P2" style:volatile="true" number:language="de" number:country="DE">
      <number:text> </number:text>
      <number:fill-character> </number:fill-character>
      <number:text>- € </number:text>
    </number:number-style>
    <number:text-style style:name="N10153" number:language="de" number:country="DE">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de" number:country="DE">
      <number:text> </number:text>
      <number:fill-character> </number:fill-character>
      <number:number number:decimal-places="0" number:min-decimal-places="0" number:min-integer-digits="1" number:grouping="true"/>
      <number:text>    </number:text>
    </number:number-style>
    <number:number-style style:name="N10157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57P2" style:volatile="true" number:language="de" number:country="DE">
      <number:text> </number:text>
      <number:fill-character> </number:fill-character>
      <number:text>-    </number:text>
    </number:number-style>
    <number:text-style style:name="N10157" number:language="de" number:country="DE">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58P0" style:volatile="true" number:language="de" number:country="DE">
      <number:fill-character> </number:fill-character>
      <number:number number:decimal-places="2" number:min-decimal-places="2" number:min-integer-digits="1" number:grouping="true"/>
      <number:text> € </number:text>
    </number:number-style>
    <number:number-style style:name="N10158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58P2" style:volatile="true" number:language="de" number:country="DE">
      <number:fill-character> </number:fill-character>
      <number:text>-</number:text>
      <number:number number:decimal-places="0" number:min-decimal-places="0" number:min-integer-digits="0"/>
      <number:text> € </number:text>
    </number:number-style>
    <number:text-style style:name="N10158" number:language="de" number:country="DE">
      <number:text-content/>
      <number:text> </number:text>
      <style:map style:condition="value()&gt;0" style:apply-style-name="N10158P0"/>
      <style:map style:condition="value()&lt;0" style:apply-style-name="N10158P1"/>
      <style:map style:condition="value()=0" style:apply-style-name="N10158P2"/>
    </number:text-style>
    <number:number-style style:name="N10159P0" style:volatile="true" number:language="de" number:country="DE">
      <number:fill-character> </number:fill-character>
      <number:number number:decimal-places="2" number:min-decimal-places="2" number:min-integer-digits="1" number:grouping="true"/>
      <number:text>    </number:text>
    </number:number-style>
    <number:number-style style:name="N10159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59P2" style:volatile="true" number:language="de" number:country="DE">
      <number:fill-character> </number:fill-character>
      <number:text>-</number:text>
      <number:number number:decimal-places="0" number:min-decimal-places="0" number:min-integer-digits="0"/>
      <number:text>    </number:text>
    </number:number-style>
    <number:text-style style:name="N10159" number:language="de" number:country="DE">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de" number:country="DE">
      <number:fill-character> </number:fill-character>
      <number:number number:decimal-places="0" number:min-decimal-places="0" number:min-integer-digits="1" number:grouping="true"/>
      <number:text> € </number:text>
    </number:number-style>
    <number:number-style style:name="N10160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60P2" style:volatile="true" number:language="de" number:country="DE">
      <number:fill-character> </number:fill-character>
      <number:text>- € </number:text>
    </number:number-style>
    <number:text-style style:name="N10160" number:language="de" number:country="DE">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de" number:country="DE">
      <number:fill-character> </number:fill-character>
      <number:number number:decimal-places="0" number:min-decimal-places="0" number:min-integer-digits="1" number:grouping="true"/>
      <number:text>    </number:text>
    </number:number-style>
    <number:number-style style:name="N10161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61P2" style:volatile="true" number:language="de" number:country="DE">
      <number:fill-character> </number:fill-character>
      <number:text>-    </number:text>
    </number:number-style>
    <number:text-style style:name="N10161" number:language="de" number:country="DE">
      <number:text-content/>
      <number:text> </number:text>
      <style:map style:condition="value()&gt;0" style:apply-style-name="N10161P0"/>
      <style:map style:condition="value()&lt;0" style:apply-style-name="N10161P1"/>
      <style:map style:condition="value()=0" style:apply-style-name="N10161P2"/>
    </number:text-style>
    <number:number-style style:name="N10163P0" style:volatile="true" number:language="de" number:country="DE">
      <number:number number:decimal-places="2" number:min-decimal-places="2" number:min-integer-digits="1" number:grouping="true"/>
      <number:text> €</number:text>
    </number:number-style>
    <number:number-style style:name="N10163" number:language="de" number:country="DE">
      <style:text-properties fo:color="#ff0000"/>
      <number:text>-</number:text>
      <number:number number:decimal-places="2" number:min-decimal-places="2" number:min-integer-digits="1" number:grouping="true"/>
      <number:text> €</number:text>
      <style:map style:condition="value()&gt;=0" style:apply-style-name="N10163P0"/>
    </number:number-style>
    <number:number-style style:name="N10164P0" style:volatile="true" number:language="de" number:country="DE">
      <number:number number:decimal-places="2" number:min-decimal-places="2" number:min-integer-digits="1" number:grouping="true"/>
      <number:text> €</number:text>
    </number:number-style>
    <number:number-style style:name="N10164" number:language="de" number:country="DE">
      <number:text>-</number:text>
      <number:number number:decimal-places="2" number:min-decimal-places="2" number:min-integer-digits="1" number:grouping="true"/>
      <number:text> €</number:text>
      <style:map style:condition="value()&gt;=0" style:apply-style-name="N10164P0"/>
    </number:number-style>
    <number:number-style style:name="N10166P0" style:volatile="true" number:language="de" number:country="DE">
      <number:number number:decimal-places="0" number:min-decimal-places="0" number:min-integer-digits="1" number:grouping="true"/>
      <number:text> €</number:text>
    </number:number-style>
    <number:number-style style:name="N10166" number:language="de" number:country="DE">
      <style:text-properties fo:color="#ff0000"/>
      <number:text>-</number:text>
      <number:number number:decimal-places="0" number:min-decimal-places="0" number:min-integer-digits="1" number:grouping="true"/>
      <number:text> €</number:text>
      <style:map style:condition="value()&gt;=0" style:apply-style-name="N10166P0"/>
    </number:number-style>
    <number:number-style style:name="N10167P0" style:volatile="true" number:language="de" number:country="DE">
      <number:number number:decimal-places="0" number:min-decimal-places="0" number:min-integer-digits="1" number:grouping="true"/>
      <number:text> €</number:text>
    </number:number-style>
    <number:number-style style:name="N10167" number:language="de" number:country="DE">
      <number:text>-</number:text>
      <number:number number:decimal-places="0" number:min-decimal-places="0" number:min-integer-digits="1" number:grouping="true"/>
      <number:text> €</number:text>
      <style:map style:condition="value()&gt;=0" style:apply-style-name="N10167P0"/>
    </number:number-style>
    <number:number-style style:name="N10169P0" style:volatile="true" number:language="de" number:country="DE">
      <number:number number:decimal-places="2" number:min-decimal-places="2" number:min-integer-digits="1" number:grouping="true"/>
      <number:text>   </number:text>
    </number:number-style>
    <number:number-style style:name="N10169" number:language="de" number:country="DE">
      <style:text-properties fo:color="#ff0000"/>
      <number:text>-</number:text>
      <number:number number:decimal-places="2" number:min-decimal-places="2" number:min-integer-digits="1" number:grouping="true"/>
      <number:text>   </number:text>
      <style:map style:condition="value()&gt;=0" style:apply-style-name="N10169P0"/>
    </number:number-style>
    <number:number-style style:name="N10170P0" style:volatile="true" number:language="de" number:country="DE">
      <number:number number:decimal-places="2" number:min-decimal-places="2" number:min-integer-digits="1" number:grouping="true"/>
      <number:text>   </number:text>
    </number:number-style>
    <number:number-style style:name="N10170" number:language="de" number:country="DE">
      <number:text>-</number:text>
      <number:number number:decimal-places="2" number:min-decimal-places="2" number:min-integer-digits="1" number:grouping="true"/>
      <number:text>   </number:text>
      <style:map style:condition="value()&gt;=0" style:apply-style-name="N10170P0"/>
    </number:number-style>
    <number:number-style style:name="N10172P0" style:volatile="true" number:language="de" number:country="DE">
      <number:number number:decimal-places="0" number:min-decimal-places="0" number:min-integer-digits="1" number:grouping="true"/>
      <number:text>   </number:text>
    </number:number-style>
    <number:number-style style:name="N10172" number:language="de" number:country="DE">
      <style:text-properties fo:color="#ff0000"/>
      <number:text>-</number:text>
      <number:number number:decimal-places="0" number:min-decimal-places="0" number:min-integer-digits="1" number:grouping="true"/>
      <number:text>   </number:text>
      <style:map style:condition="value()&gt;=0" style:apply-style-name="N10172P0"/>
    </number:number-style>
    <number:number-style style:name="N10173P0" style:volatile="true" number:language="de" number:country="DE">
      <number:number number:decimal-places="0" number:min-decimal-places="0" number:min-integer-digits="1" number:grouping="true"/>
      <number:text>   </number:text>
    </number:number-style>
    <number:number-style style:name="N10173" number:language="de" number:country="DE">
      <number:text>-</number:text>
      <number:number number:decimal-places="0" number:min-decimal-places="0" number:min-integer-digits="1" number:grouping="true"/>
      <number:text>   </number:text>
      <style:map style:condition="value()&gt;=0" style:apply-style-name="N10173P0"/>
    </number:number-style>
    <number:time-style style:name="N10174" number:language="de" number:country="DE">
      <number:hours/>
      <number:text>:</number:text>
      <number:minutes number:style="long"/>
      <number:text>:</number:text>
      <number:seconds number:style="long"/>
      <number:text> </number:text>
      <number:am-pm/>
    </number:time-style>
    <number:time-style style:name="N10175" number:language="de" number:country="DE">
      <number:hours/>
      <number:text>:</number:text>
      <number:minutes number:style="long"/>
      <number:text> </number:text>
      <number:am-pm/>
    </number:time-style>
    <number:date-style style:name="N10176" number:language="de" number:country="DE">
      <number:month number:textual="true"/>
      <number:text> </number:text>
      <number:year/>
    </number:date-style>
    <number:date-style style:name="N10177" number:language="de" number:country="DE">
      <number:day number:style="long"/>
      <number:text>. </number:text>
      <number:month number:textual="true"/>
    </number:date-style>
    <number:date-style style:name="N10178" number:language="de" number:country="DE">
      <number:day number:style="long"/>
      <number:text>. </number:text>
      <number:month number:textual="true"/>
      <number:text> </number:text>
      <number:year/>
    </number:date-style>
    <number:currency-style style:name="N10180P0" style:volatile="true" number:language="de" number:country="DE">
      <number:number number:decimal-places="2" number:min-decimal-places="2" number:min-integer-digits="1" number:grouping="true"/>
      <number:text> </number:text>
      <number:currency-symbol>€</number:currency-symbol>
    </number:currency-style>
    <number:currency-style style:name="N10180" number:language="de" number:country="DE">
      <style:text-properties fo:color="#ff0000"/>
      <number:text>-</number:text>
      <number:number number:decimal-places="2" number:min-decimal-places="2" number:min-integer-digits="1" number:grouping="true"/>
      <number:text> </number:text>
      <number:currency-symbol>€</number:currency-symbol>
      <style:map style:condition="value()&gt;=0" style:apply-style-name="N10180P0"/>
    </number:currency-style>
    <number:number-style style:name="N10182P0" style:volatile="true" number:language="de" number:country="DE">
      <number:number number:decimal-places="0" number:min-decimal-places="0" number:min-integer-digits="1" number:grouping="true"/>
      <number:text>    </number:text>
    </number:number-style>
    <number:number-style style:name="N10182P1" style:volatile="true" number:language="de" number:country="DE">
      <number:text>-</number:text>
      <number:number number:decimal-places="0" number:min-decimal-places="0" number:min-integer-digits="1" number:grouping="true"/>
      <number:text>    </number:text>
    </number:number-style>
    <number:number-style style:name="N10182P2" style:volatile="true" number:language="de" number:country="DE">
      <number:text>-    </number:text>
    </number:number-style>
    <number:text-style style:name="N10182" number:language="de" number:country="DE">
      <number:text-content/>
      <number:text> </number:text>
      <style:map style:condition="value()&gt;0" style:apply-style-name="N10182P0"/>
      <style:map style:condition="value()&lt;0" style:apply-style-name="N10182P1"/>
      <style:map style:condition="value()=0" style:apply-style-name="N10182P2"/>
    </number:text-style>
    <number:number-style style:name="N10184P0" style:volatile="true" number:language="de" number:country="DE">
      <number:number number:decimal-places="0" number:min-decimal-places="0" number:min-integer-digits="1" number:grouping="true"/>
      <number:text> € </number:text>
    </number:number-style>
    <number:number-style style:name="N10184P1" style:volatile="true" number:language="de" number:country="DE">
      <number:text>-</number:text>
      <number:number number:decimal-places="0" number:min-decimal-places="0" number:min-integer-digits="1" number:grouping="true"/>
      <number:text> € </number:text>
    </number:number-style>
    <number:number-style style:name="N10184P2" style:volatile="true" number:language="de" number:country="DE">
      <number:text>- € </number:text>
    </number:number-style>
    <number:text-style style:name="N10184" number:language="de" number:country="DE">
      <number:text-content/>
      <number:text> </number:text>
      <style:map style:condition="value()&gt;0" style:apply-style-name="N10184P0"/>
      <style:map style:condition="value()&lt;0" style:apply-style-name="N10184P1"/>
      <style:map style:condition="value()=0" style:apply-style-name="N10184P2"/>
    </number:text-style>
    <number:number-style style:name="N10186P0" style:volatile="true" number:language="de" number:country="DE">
      <number:number number:decimal-places="2" number:min-decimal-places="2" number:min-integer-digits="1" number:grouping="true"/>
      <number:text>    </number:text>
    </number:number-style>
    <number:number-style style:name="N10186P1" style:volatile="true" number:language="de" number:country="DE">
      <number:text>-</number:text>
      <number:number number:decimal-places="2" number:min-decimal-places="2" number:min-integer-digits="1" number:grouping="true"/>
      <number:text>    </number:text>
    </number:number-style>
    <number:number-style style:name="N10186P2" style:volatile="true" number:language="de" number:country="DE">
      <number:text>-</number:text>
      <number:number number:decimal-places="0" number:min-decimal-places="0" number:min-integer-digits="0"/>
      <number:text>    </number:text>
    </number:number-style>
    <number:text-style style:name="N10186" number:language="de" number:country="DE">
      <number:text-content/>
      <number:text> </number:text>
      <style:map style:condition="value()&gt;0" style:apply-style-name="N10186P0"/>
      <style:map style:condition="value()&lt;0" style:apply-style-name="N10186P1"/>
      <style:map style:condition="value()=0" style:apply-style-name="N10186P2"/>
    </number:text-style>
    <number:number-style style:name="N10188P0" style:volatile="true" number:language="de" number:country="DE">
      <number:number number:decimal-places="2" number:min-decimal-places="2" number:min-integer-digits="1" number:grouping="true"/>
      <number:text> € </number:text>
    </number:number-style>
    <number:number-style style:name="N10188P1" style:volatile="true" number:language="de" number:country="DE">
      <number:text>-</number:text>
      <number:number number:decimal-places="2" number:min-decimal-places="2" number:min-integer-digits="1" number:grouping="true"/>
      <number:text> € </number:text>
    </number:number-style>
    <number:number-style style:name="N10188P2" style:volatile="true" number:language="de" number:country="DE">
      <number:text>-</number:text>
      <number:number number:decimal-places="0" number:min-decimal-places="0" number:min-integer-digits="0"/>
      <number:text> € </number:text>
    </number:number-style>
    <number:text-style style:name="N10188" number:language="de" number:country="DE">
      <number:text-content/>
      <number:text> </number:text>
      <style:map style:condition="value()&gt;0" style:apply-style-name="N10188P0"/>
      <style:map style:condition="value()&lt;0" style:apply-style-name="N10188P1"/>
      <style:map style:condition="value()=0" style:apply-style-name="N10188P2"/>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ot" style:family="table-cell" style:parent-style-name="Default">
      <style:table-cell-properties fo:background-color="#ffa6a6" loext:vertical-justify="auto"/>
      <style:paragraph-properties css3t:text-justify="auto"/>
    </style:style>
    <style:style style:name="nix" style:family="table-cell" style:parent-style-name="Default"/>
    <style:style style:name="Pivot_20_Table_20_Field" style:display-name="Pivot Table Field"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Gelb" style:family="table-cell" style:parent-style-name="Default">
      <style:table-cell-properties fo:background-color="#ffff6d"/>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fo:font-size="8pt"/>
    </style:style>
  </office:automatic-styles>
  <office:master-styles>
    <style:master-page style:name="Default" style:page-layout-name="Mpm1">
      <style:header>
        <style:region-left>
          <text:p><text:span text:style-name="MT1">V-0.6</text:span></text:p>
        </style:region-left>
        <style:region-center>
          <text:p><text:sheet-name>???</text:sheet-name></text:p>
        </style:region-center>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4">00.00.0000</text:date>, <text:time style:data-style-name="N2" text:time-value="20:15:05.690347273">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1T17:31:22.895063839</meta:creation-date>
    <meta:generator>LibreOffice/24.2.7.2$Linux_X86_64 LibreOffice_project/420$Build-2</meta:generator>
    <meta:editing-duration>P0D</meta:editing-duration>
    <meta:editing-cycles>1</meta:editing-cycles>
    <dc:description>v 0.4</dc:description>
    <meta:document-statistic meta:table-count="6" meta:cell-count="1421" meta:object-count="0"/>
  </office:meta>
</office:document-meta>
</file>