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25" style:family="table-column">
      <style:table-column-properties fo:break-before="auto" style:column-width="5.8cm"/>
    </style:style>
    <style:style style:name="co26" style:family="table-column">
      <style:table-column-properties fo:break-before="auto" style:column-width="3.085cm"/>
    </style:style>
    <style:style style:name="co27" style:family="table-column">
      <style:table-column-properties fo:break-before="auto" style:column-width="2.976cm"/>
    </style:style>
    <style:style style:name="co28" style:family="table-column">
      <style:table-column-properties fo:break-before="auto" style:column-width="2.205cm"/>
    </style:style>
    <style:style style:name="co29" style:family="table-column">
      <style:table-column-properties fo:break-before="auto" style:column-width="2.635cm"/>
    </style:style>
    <style:style style:name="co30" style:family="table-column">
      <style:table-column-properties fo:break-before="auto" style:column-width="2.434cm"/>
    </style:style>
    <style:style style:name="co31" style:family="table-column">
      <style:table-column-properties fo:break-before="auto" style:column-width="3.237cm"/>
    </style:style>
    <style:style style:name="co32" style:family="table-column">
      <style:table-column-properties fo:break-before="auto" style:column-width="2.023cm"/>
    </style:style>
    <style:style style:name="co33" style:family="table-column">
      <style:table-column-properties fo:break-before="auto" style:column-width="2.406cm"/>
    </style:style>
    <style:style style:name="co34" style:family="table-column">
      <style:table-column-properties fo:break-before="auto" style:column-width="4.212cm"/>
    </style:style>
    <style:style style:name="co35" style:family="table-column">
      <style:table-column-properties fo:break-before="auto" style:column-width="2.75cm"/>
    </style:style>
    <style:style style:name="co42" style:family="table-column">
      <style:table-column-properties fo:break-before="auto" style:column-width="2.092cm"/>
    </style:style>
    <style:style style:name="co17" style:family="table-column">
      <style:table-column-properties fo:break-before="auto" style:column-width="2.258cm"/>
    </style:style>
    <style:style style:name="co43" style:family="table-column">
      <style:table-column-properties fo:break-before="auto" style:column-width="2.069cm"/>
    </style:style>
    <style:style style:name="co44" style:family="table-column">
      <style:table-column-properties fo:break-before="auto" style:column-width="2.233cm"/>
    </style:style>
    <style:style style:name="co45" style:family="table-column">
      <style:table-column-properties fo:break-before="auto" style:column-width="6.535cm"/>
    </style:style>
    <style:style style:name="co46" style:family="table-column">
      <style:table-column-properties fo:break-before="auto" style:column-width="8.006cm"/>
    </style:style>
    <style:style style:name="co47" style:family="table-column">
      <style:table-column-properties fo:break-before="auto" style:column-width="2.321cm"/>
    </style:style>
    <style:style style:name="co48" style:family="table-column">
      <style:table-column-properties fo:break-before="auto" style:column-width="7.034cm"/>
    </style:style>
    <style:style style:name="co36" style:family="table-column">
      <style:table-column-properties fo:break-before="auto" style:column-width="4.616cm"/>
    </style:style>
    <style:style style:name="co37" style:family="table-column">
      <style:table-column-properties fo:break-before="auto" style:column-width="3.03cm"/>
    </style:style>
    <style:style style:name="co38" style:family="table-column">
      <style:table-column-properties fo:break-before="auto" style:column-width="2.865cm"/>
    </style:style>
    <style:style style:name="co39" style:family="table-column">
      <style:table-column-properties fo:break-before="auto" style:column-width="2.263cm"/>
    </style:style>
    <style:style style:name="co40" style:family="table-column">
      <style:table-column-properties fo:break-before="auto" style:column-width="2.378cm"/>
    </style:style>
    <style:style style:name="co41" style:family="table-column">
      <style:table-column-properties fo:break-before="auto" style:column-width="2.731cm"/>
    </style:style>
    <style:style style:name="co49" style:family="table-column">
      <style:table-column-properties fo:break-before="auto" style:column-width="10.229cm"/>
    </style:style>
    <style:style style:name="co50" style:family="table-column">
      <style:table-column-properties fo:break-before="auto" style:column-width="2.722cm"/>
    </style:style>
    <style:style style:name="co51" style:family="table-column">
      <style:table-column-properties fo:break-before="auto" style:column-width="2.676cm"/>
    </style:style>
    <style:style style:name="co52" style:family="table-column">
      <style:table-column-properties fo:break-before="auto" style:column-width="2.637cm"/>
    </style:style>
    <style:style style:name="co53" style:family="table-column">
      <style:table-column-properties fo:break-before="auto" style:column-width="3.007cm"/>
    </style:style>
    <style:style style:name="co54" style:family="table-column">
      <style:table-column-properties fo:break-before="auto" style:column-width="2.607cm"/>
    </style:style>
    <style:style style:name="co55" style:family="table-column">
      <style:table-column-properties fo:break-before="auto" style:column-width="6.849cm"/>
    </style:style>
    <style:style style:name="co56" style:family="table-column">
      <style:table-column-properties fo:break-before="auto" style:column-width="9.313cm"/>
    </style:style>
    <style:style style:name="co57" style:family="table-column">
      <style:table-column-properties fo:break-before="auto" style:column-width="3.821cm"/>
    </style:style>
    <style:style style:name="co58" style:family="table-column">
      <style:table-column-properties fo:break-before="auto" style:column-width="5.999cm"/>
    </style:style>
    <style:style style:name="co59" style:family="table-column">
      <style:table-column-properties fo:break-before="auto" style:column-width="2.949cm"/>
    </style:style>
    <style:style style:name="co60" style:family="table-column">
      <style:table-column-properties fo:break-before="auto" style:column-width="3.84cm"/>
    </style:style>
    <style:style style:name="co61" style:family="table-column">
      <style:table-column-properties fo:break-before="auto" style:column-width="2.133cm"/>
    </style:style>
    <style:style style:name="co62" style:family="table-column">
      <style:table-column-properties fo:break-before="auto" style:column-width="6.81cm"/>
    </style:style>
    <style:style style:name="co63" style:family="table-column">
      <style:table-column-properties fo:break-before="auto" style:column-width="4.202cm"/>
    </style:style>
    <style:style style:name="co64" style:family="table-column">
      <style:table-column-properties fo:break-before="auto" style:column-width="2.979cm"/>
    </style:style>
    <style:style style:name="co65" style:family="table-column">
      <style:table-column-properties fo:break-before="auto" style:column-width="4.066cm"/>
    </style:style>
    <style:style style:name="co66" style:family="table-column">
      <style:table-column-properties fo:break-before="auto" style:column-width="0.859cm"/>
    </style:style>
    <style:style style:name="ro3" style:family="table-row">
      <style:table-row-properties style:row-height="0.51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841cm" fo:break-before="auto" style:use-optimal-row-height="true"/>
    </style:style>
    <style:style style:name="ro1" style:family="table-row">
      <style:table-row-properties style:row-height="0.452cm" fo:break-before="auto" style:use-optimal-row-height="true"/>
    </style:style>
    <style:style style:name="ro7"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0">
      <number:number number:decimal-places="0" number:min-decimal-places="0" number:min-integer-digits="1"/>
      <number:text> %</number:text>
    </number:percentag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boolean-style style:name="N99">
      <number:boolean/>
    </number:boolean-style>
    <style:style style:name="ce122" style:family="table-cell" style:parent-style-name="Default">
      <style:table-cell-properties fo:background-color="transparent"/>
      <style:text-properties style:font-name="Arial" fo:font-size="10pt" fo:language="none" fo:country="none" style:font-size-asian="10pt" style:font-size-complex="10pt"/>
    </style:style>
    <style:style style:name="ce235" style:family="table-cell" style:parent-style-name="Default">
      <style:text-properties style:font-name="Arial" fo:font-size="10pt" fo:language="none" fo:country="none" style:font-size-asian="10pt" style:font-size-complex="10pt"/>
    </style:style>
    <style:style style:name="ce237" style:family="table-cell" style:parent-style-name="Standard_5f_Tabelle1">
      <style:table-cell-properties style:glyph-orientation-vertical="0" fo:background-color="#99999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8" style:family="table-cell" style:parent-style-name="Standard_5f_Tabelle1">
      <style:table-cell-properties style:glyph-orientation-vertical="0" fo:background-color="#9999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9" style:family="table-cell" style:parent-style-name="Default">
      <style:table-cell-properties fo:background-color="#cccccc"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en" style:country-asian="US" style:font-style-asian="normal" style:font-weight-asian="normal" style:font-name-complex="FreeSans" style:font-size-complex="10pt" style:language-complex="en" style:country-complex="US" style:font-style-complex="normal" style:font-weight-complex="normal" style:text-emphasize="none" style:font-relief="none" style:text-overline-style="none" style:text-overline-color="font-color"/>
    </style:style>
    <style:style style:name="ce241"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Standard_5f_Tabelle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Standard_5f_Tabelle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font-style-asian="normal" style:font-weight-asian="normal" style:font-name-complex="FreeSans" style:font-size-complex="10pt" style:font-style-complex="normal" style:font-weight-complex="normal"/>
    </style:style>
    <style:style style:name="ce245" style:family="table-cell" style:parent-style-name="Standard_5f_Tabelle1">
      <style:table-cell-properties style:glyph-orientation-vertical="0" fo:background-color="#cccccc"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6" style:family="table-cell" style:parent-style-name="Standard_5f_Tabelle1" style:data-style-name="N2">
      <style:table-cell-properties style:glyph-orientation-vertical="0" fo:background-color="#999999"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7" style:family="table-cell" style:parent-style-name="Default">
      <style:table-cell-properties fo:background-color="transparent" fo:wrap-option="wrap"/>
      <style:text-properties style:font-name="Arial" fo:font-size="10pt" fo:language="none" fo:country="none" style:font-size-asian="10pt" style:font-size-complex="10pt"/>
    </style:style>
    <style:style style:name="ce248" style:family="table-cell" style:parent-style-name="Default">
      <style:table-cell-properties fo:wrap-option="wrap"/>
      <style:text-properties style:font-name="Arial" fo:font-size="10pt" fo:language="none" fo:country="none" style:font-size-asian="10pt" style:font-size-complex="10pt"/>
    </style:style>
    <style:style style:name="ce249" style:family="table-cell" style:parent-style-name="Default" style:data-style-name="N183">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0" style:family="table-cell" style:parent-style-name="Default" style:data-style-name="N183">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251"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style:font-name="Arial" fo:font-size="10pt" fo:language="none" fo:country="none" style:font-size-asian="10pt" style:font-size-complex="10pt"/>
    </style:style>
    <style:style style:name="ce252" style:family="table-cell" style:parent-style-name="Default" style:data-style-name="N108">
      <style:table-cell-properties fo:background-color="#cccccc" style:diagonal-bl-tr="none" style:diagonal-tl-br="none" style:text-align-source="fix" style:repeat-content="false" fo:border="0.06pt solid #000000" fo:padding="0.071cm" style:rotation-align="none"/>
      <style:paragraph-properties fo:text-align="end" fo:margin-left="0cm"/>
      <style:text-properties style:font-name="Arial" fo:font-size="10pt" fo:language="none" fo:country="none" fo:font-weight="bold" style:font-size-asian="10pt" style:font-weight-asian="bold" style:font-size-complex="10pt" style:font-weight-complex="bold"/>
    </style:style>
    <style:style style:name="ce253" style:family="table-cell" style:parent-style-name="Default" style:data-style-name="N2">
      <style:table-cell-properties fo:background-color="#999999" style:diagonal-bl-tr="none" style:diagonal-tl-br="none" fo:border="0.06pt solid #000000" fo:padding="0.071cm" style:rotation-align="none"/>
      <style:text-properties style:font-name="Arial" fo:font-size="10pt" fo:language="none" fo:country="none" fo:font-weight="bold" style:font-name-asian="Droid Sans Fallback" style:font-size-asian="10pt" style:font-weight-asian="bold" style:font-name-complex="FreeSans" style:font-size-complex="10pt" style:font-weight-complex="bold"/>
      <style:map style:condition="cell-content()!=0" style:apply-style-name="Rot" style:base-cell-address="Projekte.B12"/>
    </style:style>
    <style:style style:name="ce254" style:family="table-cell" style:parent-style-name="Default" style:data-style-name="N183">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6"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name-asian="Droid Sans Fallback" style:font-size-asian="10pt" style:font-style-asian="normal" style:font-weight-asian="bold" style:font-name-complex="FreeSans" style:font-size-complex="10pt" style:font-style-complex="normal" style:font-weight-complex="bold"/>
    </style:style>
    <style:style style:name="ce257" style:family="table-cell" style:parent-style-name="Default" style:data-style-name="N37">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Default" style:data-style-name="N37">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0" style:family="table-cell" style:parent-style-name="Default" style:data-style-name="N108">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Arial" fo:font-size="10pt" fo:language="none" fo:country="none" style:font-size-asian="10pt" style:font-size-complex="10pt"/>
    </style:style>
    <style:style style:name="ce261" style:family="table-cell" style:parent-style-name="Standard_5f_Tabelle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2" style:family="table-cell" style:parent-style-name="Default" style:data-style-name="N108">
      <style:table-cell-properties fo:background-color="#cccccc"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data-style-name="N108">
      <style:table-cell-properties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Arial" fo:font-size="10pt" fo:language="none" fo:country="none" style:font-size-asian="10pt" style:font-size-complex="10pt"/>
    </style:style>
    <style:style style:name="ce264" style:family="table-cell" style:parent-style-name="Default" style:data-style-name="N108">
      <style:table-cell-properties style:diagonal-bl-tr="none" style:diagonal-tl-br="none" style:text-align-source="fix" style:repeat-content="false" fo:background-color="transparent" fo:border="0.06pt solid #000000" fo:padding="0.071cm" style:rotation-align="none" style:vertical-align="middle"/>
      <style:paragraph-properties fo:text-align="end" fo:margin-left="0cm"/>
      <style:text-properties style:font-name="Arial" fo:font-size="10pt" fo:language="none" fo:country="none" style:font-size-asian="10pt" style:font-size-complex="10pt"/>
    </style:style>
    <style:style style:name="ce265" style:family="table-cell" style:parent-style-name="Default" style:data-style-name="N2">
      <style:table-cell-properties fo:background-color="#999999" style:diagonal-bl-tr="none" style:diagonal-tl-br="none" fo:border="0.06pt solid #000000" fo:padding="0.071cm" style:rotation-align="none"/>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style>
    <style:style style:name="ce266" style:family="table-cell" style:parent-style-name="Default" style:data-style-name="N2">
      <style:table-cell-properties fo:background-color="#999999" style:diagonal-bl-tr="none" style:diagonal-tl-br="none" fo:border="0.06pt solid #000000" fo:padding="0.071cm" style:rotation-align="none"/>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map style:condition="cell-content()!=0" style:apply-style-name="Rot" style:base-cell-address="Projekte.B12"/>
    </style:style>
    <style:style style:name="ce267" style:family="table-cell" style:parent-style-name="Default" style:data-style-name="N183">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data-style-name="N183">
      <style:table-cell-properties fo:background-color="#999999" style:diagonal-bl-tr="none" style:diagonal-tl-br="none" style:text-align-source="fix" style:repeat-content="false" fo:wrap-option="no-wrap" fo:border="0.06pt solid #000000" fo:padding="0.071cm" style:rotation-align="non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Standard_5f_Tabelle1"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font-name="Arial" fo:font-size="10pt" fo:language="none" fo:country="none" style:font-size-asian="10pt" style:font-size-complex="10pt"/>
    </style:style>
    <style:style style:name="ce271" style:family="table-cell" style:parent-style-name="Default">
      <style:table-cell-properties fo:background-color="#cccccc"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2" style:family="table-cell" style:parent-style-name="Default" style:data-style-name="N2">
      <style:table-cell-properties fo:background-color="#999999"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3" style:family="table-cell" style:parent-style-name="Standard_5f_Tabelle1" style:data-style-name="N36">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Standard_5f_Tabelle1" style:data-style-name="N36">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data-style-name="N36">
      <style:table-cell-properties fo:background-color="#cccccc"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8" style:family="table-cell" style:parent-style-name="Standard_5f_Tabelle1"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Standard_5f_Tabelle1" style:data-style-name="N36">
      <style:table-cell-properties style:glyph-orientation-vertical="0" fo:background-color="#cccccc"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7" style:family="table-cell" style:parent-style-name="Standard_5f_Tabelle1" style:data-style-name="N36">
      <style:table-cell-properties style:glyph-orientation-vertical="0" fo:background-color="#999999"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1" style:family="table-cell" style:parent-style-name="Default" style:data-style-name="N36">
      <style:text-properties style:font-name="Arial" fo:font-size="10pt" fo:language="none" fo:country="none" style:font-size-asian="10pt" style:font-size-complex="10pt"/>
    </style:style>
    <style:style style:name="ce322" style:family="table-cell" style:parent-style-name="Default" style:data-style-name="N36">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3"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Default" style:data-style-name="N36">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Default" style:data-style-name="N36">
      <style:table-cell-properties fo:background-color="#cccccc" style:diagonal-bl-tr="none" style:diagonal-tl-br="none" fo:border="0.06pt solid #000000" fo:padding="0.071cm" style:rotation-align="none"/>
      <style:text-properties style:font-name="Arial" fo:font-size="10pt" fo:language="none" fo:country="none" fo:font-weight="bold" style:font-size-asian="10pt" style:font-weight-asian="bold" style:font-size-complex="10pt" style:font-weight-complex="bold"/>
    </style:style>
    <style:style style:name="ce330" style:family="table-cell" style:parent-style-name="Default" style:data-style-name="N36">
      <style:table-cell-properties fo:background-color="#999999" style:diagonal-bl-tr="none" style:diagonal-tl-br="none" fo:border="0.06pt solid #000000" fo:padding="0.071cm" style:rotation-align="none"/>
      <style:text-properties style:font-name="Arial" fo:font-size="10pt" fo:language="none" fo:country="none" fo:font-weight="bold" style:font-size-asian="10pt" style:font-weight-asian="bold" style:font-size-complex="10pt" style:font-weight-complex="bold"/>
    </style:style>
    <style:style style:name="ce331" style:family="table-cell" style:parent-style-name="Default" style:data-style-name="N36">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data-style-name="N36">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3" style:family="table-cell" style:parent-style-name="Default" style:data-style-name="N36">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4" style:family="table-cell" style:parent-style-name="Default">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5"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Arial" fo:font-size="10pt" fo:language="none" fo:country="none" style:font-size-asian="10pt" style:font-size-complex="10pt"/>
    </style:style>
    <style:style style:name="ce336"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7" style:family="table-cell" style:parent-style-name="Default" style:data-style-name="N30">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8" style:family="table-cell" style:parent-style-name="Default" style:data-style-name="N30">
      <style:table-cell-properties fo:background-color="#cccccc"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data-style-name="N30">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font-name="Arial" fo:font-size="10pt" fo:language="none" fo:country="none" style:font-size-asian="10pt" style:font-size-complex="10pt"/>
    </style:style>
    <style:style style:name="ce340" style:family="table-cell" style:parent-style-name="Default" style:data-style-name="N30">
      <style:table-cell-properties fo:background-color="#cccccc"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1" style:family="table-cell" style:parent-style-name="Default" style:data-style-name="N30">
      <style:table-cell-properties fo:background-color="transparent"/>
      <style:text-properties style:font-name="Arial" fo:font-size="10pt" fo:language="none" fo:country="none" style:font-size-asian="10pt" style:font-size-complex="10pt"/>
    </style:style>
    <style:style style:name="ce342" style:family="table-cell" style:parent-style-name="Default" style:data-style-name="N30">
      <style:text-properties style:font-name="Arial" fo:font-size="10pt" fo:language="none" fo:country="none" style:font-size-asian="10pt" style:font-size-complex="10pt"/>
    </style:style>
    <style:style style:name="ce343" style:family="table-cell" style:parent-style-name="Default" style:data-style-name="N30">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4" style:family="table-cell" style:parent-style-name="Default" style:data-style-name="N30">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data-style-name="N30">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Arial" fo:font-size="10pt" fo:language="none" fo:country="none" style:font-size-asian="10pt" style:font-size-complex="10pt"/>
    </style:style>
    <style:style style:name="ce346" style:family="table-cell" style:parent-style-name="Default" style:data-style-name="N30">
      <style:table-cell-properties fo:background-color="#cccccc" style:diagonal-bl-tr="none" style:diagonal-tl-br="none" fo:border="0.06pt solid #000000" fo:padding="0.071cm" style:rotation-align="none"/>
      <style:text-properties style:font-name="Arial" fo:font-size="10pt" fo:language="none" fo:country="none" fo:font-weight="bold" style:font-size-asian="10pt" style:font-weight-asian="bold" style:font-size-complex="10pt" style:font-weight-complex="bold"/>
    </style:style>
    <style:style style:name="ce347" style:family="table-cell" style:parent-style-name="Default" style:data-style-name="N2">
      <style:table-cell-properties fo:background-color="#999999" style:diagonal-bl-tr="none" style:diagonal-tl-br="none" fo:border="0.06pt solid #000000" fo:padding="0.071cm" style:rotation-align="none"/>
      <style:text-properties style:font-name="Arial" fo:font-size="10pt" fo:language="none" fo:country="none" fo:font-weight="bold" style:font-size-asian="10pt" style:font-weight-asian="bold" style:font-size-complex="10pt" style:font-weight-complex="bold"/>
    </style:style>
    <style:style style:name="ce348" style:family="table-cell" style:parent-style-name="Default">
      <style:table-cell-properties fo:wrap-option="no-wrap"/>
      <style:text-properties style:font-name="Arial" fo:font-size="10pt" fo:language="none" fo:country="none" style:font-size-asian="10pt" style:font-size-complex="10pt"/>
    </style:style>
    <style:style style:name="ce349" style:family="table-cell" style:parent-style-name="Default">
      <style:table-cell-properties fo:background-color="transparent"/>
      <style:text-properties style:font-name="Arial" fo:font-size="10pt" fo:language="none" fo:country="none" fo:font-weight="bold" style:font-size-asian="10pt" style:font-weight-asian="bold" style:font-size-complex="10pt" style:font-weight-complex="bold"/>
    </style:style>
    <style:style style:name="ce350" style:family="table-cell" style:parent-style-name="Default" style:data-style-name="N2">
      <style:table-cell-properties fo:background-color="transparent"/>
      <style:text-properties style:font-name="Arial" fo:font-size="10pt" fo:language="none" fo:country="none" fo:font-weight="bold" style:font-size-asian="10pt" style:font-weight-asian="bold" style:font-size-complex="10pt" style:font-weight-complex="bold"/>
    </style:style>
    <style:style style:name="ce37" style:family="table-cell" style:parent-style-name="Default" style:data-style-name="N36">
      <style:table-cell-properties fo:background-color="transparent"/>
      <style:text-properties style:font-name="Arial" fo:font-size="10pt" fo:language="none" fo:country="none" style:font-size-asian="10pt" style:font-size-complex="10pt"/>
    </style:style>
    <style:style style:name="ce234" style:family="table-cell" style:parent-style-name="Default">
      <style:table-cell-properties fo:background-color="#999999" fo:border="0.06pt solid #000000"/>
      <style:text-properties style:font-name="Arial" fo:font-size="10pt" fo:language="none" fo:country="none" fo:font-weight="bold" style:font-size-asian="10pt" style:font-weight-asian="bold" style:font-size-complex="10pt" style:font-weight-complex="bold"/>
    </style:style>
    <style:style style:name="ce351" style:family="table-cell" style:parent-style-name="Default">
      <style:table-cell-properties fo:background-color="#999999"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52"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53" style:family="table-cell" style:parent-style-name="Default">
      <style:table-cell-properties fo:background-color="#cccccc" fo:border="0.06pt solid #000000"/>
      <style:text-properties style:font-name="Arial" fo:font-size="10pt" fo:language="none" fo:country="none" fo:font-weight="bold" style:font-size-asian="10pt" style:font-weight-asian="bold" style:font-size-complex="10pt" style:font-weight-complex="bold"/>
    </style:style>
    <style:style style:name="ce354" style:family="table-cell" style:parent-style-name="Default" style:data-style-name="N183">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5"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font-style-asian="normal" style:font-weight-asian="normal" style:font-name-complex="FreeSans" style:font-size-complex="10pt" style:font-style-complex="normal" style:font-weight-complex="normal"/>
    </style:style>
    <style:style style:name="ce356" style:family="table-cell" style:parent-style-name="Default" style:data-style-name="N108">
      <style:table-cell-properties fo:background-color="#cccccc" fo:border="0.06pt solid #000000"/>
      <style:text-properties style:font-name="Arial" fo:font-size="10pt" fo:language="none" fo:country="none" fo:font-weight="bold" style:font-size-asian="10pt" style:font-weight-asian="bold" style:font-size-complex="10pt" style:font-weight-complex="bold"/>
    </style:style>
    <style:style style:name="ce357" style:family="table-cell" style:parent-style-name="Default" style:data-style-name="N2">
      <style:table-cell-properties fo:background-color="#999999" fo:border="0.06pt solid #000000"/>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map style:condition="cell-content()!=0" style:apply-style-name="Rot" style:base-cell-address="Vereinsbereiche.B9"/>
    </style:style>
    <style:style style:name="ce358" style:family="table-cell" style:parent-style-name="Default" style:data-style-name="N183">
      <style:table-cell-properties fo:background-color="#999999" style:diagonal-bl-tr="none" style:diagonal-tl-br="none" fo:wrap-option="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9" style:family="table-cell" style:parent-style-name="Default">
      <style:table-cell-properties fo:background-color="#999999" fo:border="0.06pt solid #000000"/>
      <style:text-properties fo:color="#000000" style:font-name="Arial" fo:font-size="10pt" fo:language="none" fo:country="none" fo:font-weight="bold" style:font-name-asian="Droid Sans Fallback" style:font-size-asian="10pt" style:language-asian="en" style:country-asian="US" style:font-weight-asian="bold" style:font-name-complex="FreeSans" style:font-size-complex="10pt" style:language-complex="en" style:country-complex="US" style:font-weight-complex="bold"/>
    </style:style>
    <style:style style:name="ce360" style:family="table-cell" style:parent-style-name="Default">
      <style:text-properties style:font-name="Arial" fo:font-size="10pt" fo:language="none" fo:country="none" fo:font-weight="bold" style:font-size-asian="10pt" style:font-weight-asian="bold" style:font-size-complex="10pt" style:font-weight-complex="bold"/>
    </style:style>
    <style:style style:name="ce361" style:family="table-cell" style:parent-style-name="Default" style:data-style-name="N37">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62" style:family="table-cell" style:parent-style-name="Default">
      <style:table-cell-properties fo:background-color="#999999" fo:border="0.06pt solid #000000"/>
      <style:text-properties style:font-name="Arial" fo:font-size="10pt" fo:font-weight="bold" style:font-size-asian="10pt" style:font-weight-asian="bold" style:font-size-complex="10pt" style:font-weight-complex="bold"/>
    </style:style>
    <style:style style:name="ce363" style:family="table-cell" style:parent-style-name="Default">
      <style:table-cell-properties fo:background-color="#cccccc" fo:border="0.06pt solid #000000"/>
      <style:text-properties style:font-name="Arial" fo:font-size="10pt" style:font-size-asian="10pt" style:font-size-complex="10pt"/>
    </style:style>
    <style:style style:name="ce364" style:family="table-cell" style:parent-style-name="Default">
      <style:table-cell-properties fo:border="0.06pt solid #000000"/>
      <style:text-properties style:font-name="Arial" fo:font-size="10pt" style:font-size-asian="10pt" style:font-size-complex="10pt"/>
    </style:style>
    <style:style style:name="ce365" style:family="table-cell" style:parent-style-name="Default">
      <style:table-cell-properties fo:background-color="#cccccc" fo:border="0.06pt solid #000000"/>
      <style:text-properties style:font-name="Arial" fo:font-size="10pt" fo:font-weight="bold" style:font-size-asian="10pt" style:font-weight-asian="bold" style:font-size-complex="10pt" style:font-weight-complex="bold"/>
    </style:style>
    <style:style style:name="ce366" style:family="table-cell" style:parent-style-name="Default">
      <style:text-properties style:font-name="Arial" fo:font-size="10pt" style:font-size-asian="10pt" style:font-size-complex="10pt"/>
    </style:style>
    <style:style style:name="ce367" style:family="table-cell" style:parent-style-name="Default" style:data-style-name="N108">
      <style:table-cell-properties fo:background-color="#cccccc" fo:border="0.06pt solid #000000"/>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368" style:family="table-cell" style:parent-style-name="Default" style:data-style-name="N108">
      <style:table-cell-properties fo:background-color="#cccccc" fo:border="0.06pt solid #000000"/>
      <style:text-properties style:font-name="Arial" fo:font-size="10pt" fo:font-weight="bold" style:font-size-asian="10pt" style:font-weight-asian="bold" style:font-size-complex="10pt" style:font-weight-complex="bold"/>
    </style:style>
    <style:style style:name="ce369" style:family="table-cell" style:parent-style-name="Default" style:data-style-name="N2">
      <style:table-cell-properties fo:background-color="#999999" fo:border="0.06pt solid #000000"/>
      <style:text-properties style:font-name="Arial" fo:font-size="10pt" fo:font-weight="bold" style:font-size-asian="10pt" style:font-weight-asian="bold" style:font-size-complex="10pt" style:font-weight-complex="bold"/>
      <style:map style:condition="cell-content()!=0" style:apply-style-name="Rot" style:base-cell-address="Bestände.B10"/>
    </style:style>
    <style:style style:name="ce370" style:family="table-cell" style:parent-style-name="Default">
      <style:table-cell-properties fo:background-color="#999999" fo:border="0.06pt solid #000000"/>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71"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72" style:family="table-cell" style:parent-style-name="Default" style:data-style-name="N108">
      <style:table-cell-properties fo:background-color="#cccccc" fo:border="0.06pt solid #000000"/>
      <style:text-properties style:font-name="Arial" fo:font-size="10pt" fo:font-weight="bold" style:font-name-asian="Droid Sans Fallback" style:font-size-asian="10pt" style:font-weight-asian="bold" style:font-name-complex="FreeSans" style:font-size-complex="10pt" style:font-weight-complex="bold"/>
    </style:style>
    <style:style style:name="ce373" style:family="table-cell" style:parent-style-name="Default" style:data-style-name="N108">
      <style:text-properties style:font-name="Arial" fo:font-size="10pt" style:font-size-asian="10pt" style:font-size-complex="10pt"/>
    </style:style>
    <style:style style:name="ce374" style:family="table-cell" style:parent-style-name="Default" style:data-style-name="N108">
      <style:text-properties style:font-name="Arial" fo:font-size="10pt" style:font-name-asian="Droid Sans Fallback" style:font-size-asian="10pt" style:font-name-complex="FreeSans" style:font-size-complex="10pt"/>
    </style:style>
    <style:style style:name="ce375" style:family="table-cell" style:parent-style-name="Default">
      <style:table-cell-properties fo:wrap-option="wrap"/>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999999"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77" style:family="table-cell" style:parent-style-name="Default">
      <style:table-cell-properties fo:background-color="#999999"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78"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79" style:family="table-cell" style:parent-style-name="Default">
      <style:table-cell-properties fo:background-color="#cccccc" fo:border="0.06pt solid #000000"/>
      <style:text-properties style:font-name="Arial" fo:font-size="10pt" fo:language="none" fo:country="none" fo:font-weight="bold" style:font-size-asian="10pt" style:language-asian="zxx" style:country-asian="none" style:font-weight-asian="bold" style:font-size-complex="10pt" style:font-weight-complex="bold"/>
    </style:style>
    <style:style style:name="ce380" style:family="table-cell" style:parent-style-name="Default">
      <style:table-cell-properties fo:background-color="#999999" fo:border="0.06pt solid #000000"/>
      <style:text-properties style:font-name="Arial" fo:font-size="10pt" fo:language="none" fo:country="none" fo:font-weight="bold" style:font-size-asian="10pt" style:language-asian="zxx" style:country-asian="none" style:font-weight-asian="bold" style:font-size-complex="10pt" style:font-weight-complex="bold"/>
    </style:style>
    <style:style style:name="ce381" style:family="table-cell" style:parent-style-name="Default">
      <style:text-properties style:font-name="Arial" fo:font-size="10pt" fo:language="none" fo:country="none" style:font-size-asian="10pt" style:language-asian="zxx" style:country-asian="none" style:font-size-complex="10pt"/>
    </style:style>
    <style:style style:name="ce382" style:family="table-cell" style:parent-style-name="Default" style:data-style-name="N183">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language-asian="zxx" style:country-asian="none" style:font-style-asian="normal" style:font-weight-asian="bold" style:font-name-complex="Calibri" style:font-size-complex="10pt" style:font-style-complex="normal" style:font-weight-complex="bold"/>
    </style:style>
    <style:style style:name="ce383" style:family="table-cell" style:parent-style-name="Default">
      <style:table-cell-properties fo:background-color="#999999" style:text-align-source="fix" style:repeat-content="false" fo:border="0.06pt solid #000000"/>
      <style:paragraph-properties fo:text-align="center" fo:margin-left="0cm"/>
      <style:text-properties style:font-name="Arial" fo:font-size="10pt" fo:language="none" fo:country="none" fo:font-weight="bold" style:font-size-asian="10pt" style:language-asian="zxx" style:country-asian="none" style:font-weight-asian="bold" style:font-size-complex="10pt" style:font-weight-complex="bold"/>
    </style:style>
    <style:style style:name="ce384"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language-asian="zxx" style:country-asian="none" style:font-style-asian="normal" style:font-weight-asian="normal" style:font-name-complex="FreeSans" style:font-size-complex="10pt" style:font-style-complex="normal" style:font-weight-complex="normal"/>
    </style:style>
    <style:style style:name="ce385" style:family="table-cell" style:parent-style-name="Default" style:data-style-name="N108">
      <style:table-cell-properties fo:background-color="#cccccc" fo:border="0.06pt solid #000000"/>
      <style:text-properties style:font-name="Arial" fo:font-size="10pt" fo:language="none" fo:country="none" fo:font-weight="bold" style:font-size-asian="10pt" style:language-asian="zxx" style:country-asian="none" style:font-weight-asian="bold" style:font-size-complex="10pt" style:font-weight-complex="bold"/>
    </style:style>
    <style:style style:name="ce386" style:family="table-cell" style:parent-style-name="Default" style:data-style-name="N2">
      <style:table-cell-properties fo:background-color="#999999" fo:border="0.06pt solid #000000"/>
      <style:text-properties fo:color="#000000" style:font-name="Arial" fo:font-size="10pt" fo:language="none" fo:country="none" fo:font-weight="bold" style:font-name-asian="Droid Sans Fallback" style:font-size-asian="10pt" style:language-asian="zxx" style:country-asian="none" style:font-weight-asian="bold" style:font-name-complex="FreeSans" style:font-size-complex="10pt" style:font-weight-complex="bold"/>
      <style:map style:condition="cell-content()!=0" style:apply-style-name="Rot" style:base-cell-address="KostenErlösArt.B45"/>
    </style:style>
    <style:style style:name="ce387" style:family="table-cell" style:parent-style-name="Default" style:data-style-name="N183">
      <style:table-cell-properties fo:background-color="#999999" style:diagonal-bl-tr="none" style:diagonal-tl-br="none" fo:wrap-option="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language-asian="zxx" style:country-asian="none" style:font-style-asian="normal" style:font-weight-asian="bold" style:font-name-complex="Calibri" style:font-size-complex="10pt" style:font-style-complex="normal" style:font-weight-complex="bold"/>
    </style:style>
    <style:style style:name="ce388" style:family="table-cell" style:parent-style-name="Default">
      <style:table-cell-properties fo:background-color="#999999" style:text-align-source="fix" style:repeat-content="false" fo:border="0.06pt solid #000000"/>
      <style:paragraph-properties fo:text-align="center" fo:margin-left="0cm"/>
      <style:text-properties fo:color="#000000" style:font-name="Arial" fo:font-size="10pt" fo:language="none" fo:country="none" fo:font-weight="bold" style:font-name-asian="Droid Sans Fallback" style:font-size-asian="10pt" style:language-asian="zxx" style:country-asian="none" style:font-weight-asian="bold" style:font-name-complex="FreeSans" style:font-size-complex="10pt" style:language-complex="en" style:country-complex="US" style:font-weight-complex="bold"/>
    </style:style>
    <style:style style:name="ce389"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name-asian="Droid Sans Fallback" style:font-size-asian="10pt" style:language-asian="zxx" style:country-asian="none" style:font-style-asian="normal" style:font-weight-asian="bold" style:font-name-complex="FreeSans" style:font-size-complex="10pt" style:font-style-complex="normal" style:font-weight-complex="bold"/>
    </style:style>
    <style:style style:name="ce390" style:family="table-cell" style:parent-style-name="Default">
      <style:table-cell-properties style:text-align-source="fix" style:repeat-content="false"/>
      <style:paragraph-properties fo:text-align="center" fo:margin-left="0cm"/>
      <style:text-properties style:font-name="Arial" fo:font-size="10pt" fo:language="none" fo:country="none" style:font-size-asian="10pt" style:language-asian="zxx" style:country-asian="none" style:font-size-complex="10pt"/>
    </style:style>
    <style:style style:name="ce318" style:family="table-cell" style:parent-style-name="Default">
      <style:table-cell-properties fo:background-color="#cccccc" style:text-align-source="fix" style:repeat-content="false" fo:border="0.06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19" style:family="table-cell" style:parent-style-name="Default">
      <style:table-cell-properties fo:background-color="#999999" style:text-align-source="fix" style:repeat-content="false" fo:wrap-option="wrap" fo:border="0.06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20" style:family="table-cell" style:parent-style-name="Default" style:data-style-name="N10">
      <style:table-cell-properties style:text-align-source="fix" style:repeat-content="false" fo:border="0.06pt solid #000000"/>
      <style:paragraph-properties fo:text-align="center" fo:margin-left="0cm"/>
      <style:text-properties style:font-name="Arial" fo:font-size="10pt" style:font-size-asian="10pt" style:font-size-complex="10pt"/>
    </style:style>
    <style:style style:name="ce324" style:family="table-cell" style:parent-style-name="Default" style:data-style-name="N36">
      <style:table-cell-properties style:text-align-source="fix" style:repeat-content="false" fo:background-color="transparent" fo:border="0.06pt solid #000000"/>
      <style:paragraph-properties fo:text-align="center"/>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25" style:family="table-cell" style:parent-style-name="Default">
      <style:table-cell-properties fo:background-color="#999999"/>
      <style:text-properties style:font-name="Arial" fo:font-size="10pt" style:font-size-asian="10pt" style:font-size-complex="10pt"/>
    </style:style>
    <style:style style:name="ce326" style:family="table-cell" style:parent-style-name="Default" style:data-style-name="N10">
      <style:text-properties style:font-name="Arial" fo:font-size="10pt" style:font-size-asian="10pt" style:font-size-complex="10pt"/>
    </style:style>
    <style:style style:name="ce327"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391" style:family="table-cell" style:parent-style-name="Default">
      <style:table-cell-properties fo:background-color="#999999" style:text-align-source="fix" style:repeat-content="false" fo:border="0.06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95" style:family="table-cell" style:parent-style-name="Default">
      <style:table-cell-properties fo:background-color="#999999"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96" style:family="table-cell" style:parent-style-name="Default">
      <style:table-cell-properties fo:background-color="#999999"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97" style:family="table-cell" style:parent-style-name="Default" style:data-style-name="N2">
      <style:table-cell-properties fo:background-color="#999999" fo:border="0.06pt solid #000000"/>
      <style:text-properties style:font-name="Arial" fo:font-size="10pt" fo:font-weight="bold" style:font-size-asian="10pt" style:font-weight-asian="bold" style:font-size-complex="10pt" style:font-weight-complex="bold"/>
      <style:map style:condition="cell-content()!=0" style:apply-style-name="Rot" style:base-cell-address="Umsatzsteuer.B9"/>
    </style:style>
    <style:style style:name="ce151" style:family="table-cell" style:parent-style-name="Default" style:data-style-name="N36">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52" style:family="table-cell" style:parent-style-name="Default" style:data-style-name="N36">
      <style:table-cell-properties fo:background-color="transparent" fo:border="none"/>
      <style:text-properties style:font-name="Arial" fo:font-size="10pt" fo:language="none" fo:country="none" style:font-size-asian="10pt" style:font-size-complex="10pt"/>
    </style:style>
    <style:style style:name="ce154" style:family="table-cell" style:parent-style-name="Default" style:data-style-name="N36">
      <style:table-cell-properties fo:background-color="transparent"/>
      <style:text-properties style:font-name="Arial" fo:font-size="10pt" fo:language="none" fo:country="none" style:font-size-asian="10pt" style:font-size-complex="10pt"/>
    </style:style>
    <style:style style:name="ce155" style:family="table-cell" style:parent-style-name="Default" style:data-style-name="N36">
      <style:table-cell-properties fo:background-color="transparent" fo:border="none"/>
      <style:text-properties style:font-name="Arial" fo:font-size="10pt" fo:language="none" fo:country="none" style:font-name-asian="Noto Sans CJK SC Regular" style:font-size-asian="10pt" style:font-name-complex="FreeSans" style:font-size-complex="10pt"/>
    </style:style>
    <style:style style:name="ce156" style:family="table-cell" style:parent-style-name="Default" style:data-style-name="N36">
      <style:table-cell-properties style:text-align-source="fix" style:repeat-content="false" fo:background-color="transparent" fo:border="none"/>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data-style-name="N36">
      <style:table-cell-properties fo:border="none"/>
      <style:text-properties style:font-name="Arial" fo:font-size="10pt" fo:language="none" fo:country="none" style:font-size-asian="10pt" style:font-size-complex="10pt"/>
    </style:style>
    <style:style style:name="ce158"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7"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Bestände.$A$2]" style:apply-style-name="nix" style:base-cell-address="Buchungstabelle.C2"/>
      <style:map style:condition="is-true-formula([$Bestände.$F$2]&lt;0)" style:apply-style-name="Rot" style:base-cell-address="Buchungstabelle.C2"/>
    </style:style>
    <style:style style:name="ce49" style:family="table-cell" style:parent-style-name="Default">
      <style:table-cell-properties fo:background-color="transparent" fo:border="none"/>
      <style:text-properties style:font-name="Arial" fo:font-size="10pt" fo:language="none" fo:country="none" style:font-size-asian="10pt" style:font-size-complex="10pt"/>
      <style:map style:condition="cell-content()!=[$Bestände.$A$2]" style:apply-style-name="nix" style:base-cell-address="Buchungstabelle.C2"/>
      <style:map style:condition="is-true-formula([$Bestände.$F$2]&lt;0)" style:apply-style-name="Rot" style:base-cell-address="Buchungstabelle.C2"/>
    </style:style>
    <style:style style:name="ce52" style:family="table-cell" style:parent-style-name="Default">
      <style:table-cell-properties fo:background-color="transparent" fo:border="none"/>
      <style:text-properties style:font-name="Arial" fo:font-size="10pt" fo:language="none" fo:country="none" style:font-name-asian="Droid Sans Fallback" style:font-size-asian="10pt" style:font-name-complex="FreeSans" style:font-size-complex="10pt"/>
      <style:map style:condition="cell-content()!=[$Bestände.$A$2]" style:apply-style-name="nix" style:base-cell-address="Buchungstabelle.C2"/>
      <style:map style:condition="is-true-formula([$Bestände.$F$2]&lt;0)" style:apply-style-name="Rot" style:base-cell-address="Buchungstabelle.C2"/>
    </style:style>
    <style:style style:name="ce63" style:family="table-cell" style:parent-style-name="Default">
      <style:table-cell-properties fo:background-color="transparent"/>
      <style:text-properties style:font-name="Arial" fo:font-size="10pt" fo:language="none" fo:country="none" style:font-size-asian="10pt" style:font-size-complex="10pt"/>
      <style:map style:condition="cell-content()!=[$Bestände.$A$2]" style:apply-style-name="nix" style:base-cell-address="Buchungstabelle.C2"/>
      <style:map style:condition="is-true-formula([$Bestände.$F$2]&lt;0)" style:apply-style-name="Rot" style:base-cell-address="Buchungstabelle.C2"/>
    </style:style>
    <style:style style:name="ce66" style:family="table-cell" style:parent-style-name="Default">
      <style:table-cell-properties fo:background-color="transparent"/>
      <style:text-properties style:font-name="Arial" fo:font-size="10pt" fo:language="none" fo:country="none" style:font-name-asian="Droid Sans Fallback" style:font-size-asian="10pt" style:font-name-complex="FreeSans" style:font-size-complex="10pt"/>
      <style:map style:condition="cell-content()!=[$Bestände.$A$2]" style:apply-style-name="nix" style:base-cell-address="Buchungstabelle.C2"/>
      <style:map style:condition="is-true-formula([$Bestände.$F$2]&lt;0)" style:apply-style-name="Rot" style:base-cell-address="Buchungstabelle.C2"/>
    </style:style>
    <style:style style:name="ce70" style:family="table-cell" style:parent-style-name="Default">
      <style:table-cell-properties fo:background-color="transparent" fo:border="non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map style:condition="cell-content()!=[$Bestände.$A$2]" style:apply-style-name="nix" style:base-cell-address="Buchungstabelle.C2"/>
      <style:map style:condition="is-true-formula([$Bestände.$F$2]&lt;0)" style:apply-style-name="Rot" style:base-cell-address="Buchungstabelle.C2"/>
    </style:style>
    <style:style style:name="ce71" style:family="table-cell" style:parent-style-name="Default">
      <style:table-cell-properties fo:border="none"/>
      <style:text-properties style:font-name="Arial" fo:font-size="10pt" fo:language="none" fo:country="none" style:font-size-asian="10pt" style:font-size-complex="10pt"/>
      <style:map style:condition="cell-content()!=[$Bestände.$A$2]" style:apply-style-name="nix" style:base-cell-address="Buchungstabelle.C2"/>
      <style:map style:condition="is-true-formula([$Bestände.$F$2]&lt;0)" style:apply-style-name="Rot" style:base-cell-address="Buchungstabelle.C2"/>
    </style:style>
    <style:style style:name="ce170" style:family="table-cell" style:parent-style-name="Default">
      <style:table-cell-properties fo:border="none"/>
      <style:text-properties style:font-name="Arial" fo:font-size="10pt" fo:language="none" fo:country="none" style:font-size-asian="10pt" style:font-size-complex="10pt"/>
    </style:style>
    <style:style style:name="ce171"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74"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transparent" fo:border="none"/>
      <style:text-properties style:font-name="Arial" fo:font-size="10pt" fo:language="none" fo:country="none" style:font-size-asian="10pt" style:font-size-complex="10pt"/>
    </style:style>
    <style:style style:name="ce79" style:family="table-cell" style:parent-style-name="Default" style:data-style-name="N99">
      <style:table-cell-properties fo:background-color="transparent" fo:border="none"/>
      <style:text-properties style:font-name="Arial" fo:font-size="10pt" fo:language="none" fo:country="none" style:font-size-asian="10pt" style:font-size-complex="10pt"/>
    </style:style>
    <style:style style:name="ce80" style:family="table-cell" style:parent-style-name="Default" style:data-style-name="N37">
      <style:table-cell-properties fo:background-color="transparent" fo:border="none"/>
      <style:text-properties style:font-name="Arial" fo:font-size="10pt" fo:language="none" fo:country="none" style:font-size-asian="10pt" style:font-size-complex="10pt"/>
    </style:style>
    <style:style style:name="ce83" style:family="table-cell" style:parent-style-name="Default">
      <style:table-cell-properties fo:background-color="transparent" fo:border="0.06pt solid #d0d7e5"/>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transparent" fo:border="non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order="none"/>
      <style:text-properties style:font-name="Arial" fo:font-size="10pt" fo:language="none" fo:country="none" style:font-size-asian="10pt" style:font-size-complex="10pt"/>
    </style:style>
    <style:style style:name="ce96"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transparent" fo:border="none"/>
      <style:text-properties fo:color="#000000" style:font-name="Arial" fo:font-size="10pt" fo:language="none" fo:country="none" style:font-name-asian="Droid Sans Fallback" style:font-size-asian="10pt" style:font-name-complex="Calibri" style:font-size-complex="10pt"/>
    </style:style>
    <style:style style:name="ce106" style:family="table-cell" style:parent-style-name="Default">
      <style:table-cell-properties fo:background-color="transparent" fo:border="none"/>
      <style:text-properties style:font-name="Arial" fo:font-size="10pt" fo:language="none" fo:country="none" style:font-size-asian="10pt" style:font-size-complex="10pt"/>
    </style:style>
    <style:style style:name="ce116" style:family="table-cell" style:parent-style-name="Default">
      <style:table-cell-properties fo:background-color="transparent" fo:border="none"/>
      <style:text-properties style:font-name="Arial" fo:font-size="10pt" fo:language="none" fo:country="none" style:font-name-asian="Droid Sans Fallback" style:font-size-asian="10pt" style:font-name-complex="FreeSans" style:font-size-complex="10pt"/>
    </style:style>
    <style:style style:name="ce118" style:family="table-cell" style:parent-style-name="Default">
      <style:table-cell-properties fo:background-color="transparent"/>
      <style:text-properties style:font-name="Arial" fo:font-size="10pt" fo:language="none" fo:country="none" style:font-name-asian="Droid Sans Fallback" style:font-size-asian="10pt" style:font-name-complex="FreeSans" style:font-size-complex="10pt"/>
    </style:style>
    <style:style style:name="ce274" style:family="table-cell" style:parent-style-name="Default">
      <style:table-cell-properties fo:background-color="transparent"/>
      <style:text-properties style:font-name="Arial" fo:font-size="10pt" fo:language="none" fo:country="none" style:font-size-asian="10pt" style:font-size-complex="10pt"/>
    </style:style>
    <style:style style:name="ce128" style:family="table-cell" style:parent-style-name="Default">
      <style:table-cell-properties fo:background-color="transparent" fo:border="none"/>
      <style:text-properties fo:color="#000000" style:font-name="Arial" fo:font-size="10pt" fo:language="none" fo:country="none" style:font-size-asian="10pt" style:font-name-complex="Calibri" style:font-size-complex="10pt"/>
    </style:style>
    <style:style style:name="ce48" style:family="table-cell" style:parent-style-name="Default">
      <style:table-cell-properties fo:background-color="transparent" fo:border="none"/>
      <style:text-properties fo:color="#000000" style:font-name="Arial" fo:font-size="10pt" fo:language="none" fo:country="none" style:font-name-asian="DejaVu Sans1" style:font-size-asian="10pt" style:language-asian="none" style:country-asian="none" style:font-name-complex="DejaVu Sans1" style:font-size-complex="10pt" style:language-complex="none" style:country-complex="none"/>
    </style:style>
    <style:style style:name="ce131" style:family="table-cell" style:parent-style-name="Default" style:data-style-name="N37">
      <style:table-cell-properties fo:background-color="transparent" fo:border="none"/>
      <style:text-properties style:font-name="Arial" fo:font-size="10pt" fo:language="none" fo:country="none" style:font-size-asian="10pt" style:font-size-complex="10pt"/>
    </style:style>
    <style:style style:name="ce141" style:family="table-cell" style:parent-style-name="Default" style:data-style-name="N108">
      <style:table-cell-properties fo:background-color="transparent" fo:border="none"/>
      <style:text-properties fo:color="#000000" style:font-name="Arial" fo:font-size="10pt" fo:language="none" fo:country="none" fo:font-weight="normal" style:font-name-asian="Droid Sans Fallback" style:font-size-asian="10pt" style:font-weight-asian="normal" style:font-name-complex="FreeSans" style:font-size-complex="10pt" style:font-weight-complex="normal"/>
    </style:style>
    <style:style style:name="ce146" style:family="table-cell" style:parent-style-name="Default">
      <style:table-cell-properties fo:background-color="transparent" fo:border="none"/>
      <style:text-properties style:font-name="Arial" fo:font-size="10pt" fo:language="none" fo:country="none" style:font-size-asian="10pt" style:font-size-complex="10pt" style:language-complex="none" style:country-complex="none"/>
    </style:style>
    <style:style style:name="ce153" style:family="table-cell" style:parent-style-name="Default">
      <style:table-cell-properties fo:background-color="transparent" fo:border="0.06pt solid #d0d7e5"/>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9" style:family="table-cell" style:parent-style-name="Default">
      <style:table-cell-properties fo:background-color="transparent" fo:border="none"/>
      <style:text-properties style:font-name="Arial" fo:font-size="10pt" fo:language="none" fo:country="none" style:font-name-asian="Microsoft YaHei" style:font-size-asian="10pt" style:font-name-complex="Mangal" style:font-size-complex="10pt"/>
    </style:style>
    <style:style style:name="ce167" style:family="table-cell" style:parent-style-name="Default" style:data-style-name="N108">
      <style:table-cell-properties style:text-align-source="fix" style:repeat-content="false" fo:background-color="transparent" fo:border="none"/>
      <style:paragraph-properties fo:text-align="end"/>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nix" style:base-cell-address="Buchungstabelle.G2"/>
      <style:map style:condition="is-true-formula([Buchungstabelle.J2]&lt;&gt;&quot;&quot;)" style:apply-style-name="Rot" style:base-cell-address="Buchungstabelle.G2"/>
    </style:style>
    <style:style style:name="ce172" style:family="table-cell" style:parent-style-name="Default">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G2"/>
      <style:map style:condition="is-true-formula([Buchungstabelle.J2]&lt;&gt;&quot;&quot;)" style:apply-style-name="Rot" style:base-cell-address="Buchungstabelle.G2"/>
    </style:style>
    <style:style style:name="ce173" style:family="table-cell" style:parent-style-name="Default">
      <style:table-cell-properties fo:background-color="transparent"/>
      <style:text-properties style:font-name="Arial" fo:font-size="10pt" fo:language="none" fo:country="none" style:font-size-asian="10pt" style:font-size-complex="10pt"/>
      <style:map style:condition="cell-content()!=0" style:apply-style-name="nix" style:base-cell-address="Buchungstabelle.G2"/>
      <style:map style:condition="is-true-formula([Buchungstabelle.J2]&lt;&gt;&quot;&quot;)" style:apply-style-name="Rot" style:base-cell-address="Buchungstabelle.G2"/>
    </style:style>
    <style:style style:name="ce174" style:family="table-cell" style:parent-style-name="Default" style:data-style-name="N108">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G2"/>
      <style:map style:condition="is-true-formula([Buchungstabelle.J2]&lt;&gt;&quot;&quot;)" style:apply-style-name="Rot" style:base-cell-address="Buchungstabelle.G2"/>
    </style:style>
    <style:style style:name="ce175" style:family="table-cell" style:parent-style-name="Default">
      <style:table-cell-properties fo:background-color="transparent" fo:border="0.06pt solid #d0d7e5"/>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nix" style:base-cell-address="Buchungstabelle.G2"/>
      <style:map style:condition="is-true-formula([Buchungstabelle.J2]&lt;&gt;&quot;&quot;)" style:apply-style-name="Rot" style:base-cell-address="Buchungstabelle.G2"/>
    </style:style>
    <style:style style:name="ce176" style:family="table-cell" style:parent-style-name="Default">
      <style:table-cell-properties fo:border="none"/>
      <style:text-properties style:font-name="Arial" fo:font-size="10pt" fo:language="none" fo:country="none" style:font-size-asian="10pt" style:font-size-complex="10pt"/>
      <style:map style:condition="cell-content()!=0" style:apply-style-name="nix" style:base-cell-address="Buchungstabelle.G2"/>
      <style:map style:condition="is-true-formula([Buchungstabelle.J2]&lt;&gt;&quot;&quot;)" style:apply-style-name="Rot" style:base-cell-address="Buchungstabelle.G2"/>
    </style:style>
    <style:style style:name="ce177" style:family="table-cell" style:parent-style-name="Default" style:data-style-name="N108">
      <style:table-cell-properties fo:border="none"/>
      <style:text-properties style:font-name="Arial" fo:font-size="10pt" fo:language="none" fo:country="none" style:font-size-asian="10pt" style:font-size-complex="10pt"/>
      <style:map style:condition="is-true-formula(OR(AND(SUMIFS(Bruttobetrag;KostenErlösArt;&quot;Ehrenamtspauschalen&quot;;Buchungstext;[.E2];ZahlDatum;&quot;&lt;=&quot;&amp;DATE(YEAR([.A2]);12;31);ZahlDatum;&quot;&gt;=&quot;&amp;DATE(YEAR([.A2]);1;1))&lt;-840;IF([.H2]=&quot;Ehrenamtspauschalen&quot;));AND(SUMIFS(Bruttobetrag;KostenErlösArt;&quot;Übungsleiterpauschalen&quot;;Buchungstext;[.E2];ZahlDatum;&quot;&lt;=&quot;&amp;DATE(YEAR([.A2]);12;31);ZahlDatum;&quot;&gt;=&quot;&amp;DATE(YEAR([.A2]);1;1))&lt;-3000;IF([.H2]=&quot;Übungsleiterpauschalen&quot;))))" style:apply-style-name="Rot" style:base-cell-address="Buchungstabelle.H2"/>
    </style:style>
    <style:style style:name="ce178" style:family="table-cell" style:parent-style-name="Default" style:data-style-name="N108">
      <style:table-cell-properties fo:border="none"/>
      <style:text-properties fo:color="#000000" style:font-name="Arial" fo:font-size="10pt" fo:language="none" fo:country="none" style:font-size-asian="10pt" style:language-asian="en" style:country-asian="US" style:font-size-complex="10pt" style:language-complex="en" style:country-complex="US"/>
      <style:map style:condition="is-true-formula(OR(AND(SUMIFS(Bruttobetrag;KostenErlösArt;&quot;Ehrenamtspauschalen&quot;;Buchungstext;[.E2];ZahlDatum;&quot;&lt;=&quot;&amp;DATE(YEAR([.A2]);12;31);ZahlDatum;&quot;&gt;=&quot;&amp;DATE(YEAR([.A2]);1;1))&lt;-840;IF([.H2]=&quot;Ehrenamtspauschalen&quot;));AND(SUMIFS(Bruttobetrag;KostenErlösArt;&quot;Übungsleiterpauschalen&quot;;Buchungstext;[.E2];ZahlDatum;&quot;&lt;=&quot;&amp;DATE(YEAR([.A2]);12;31);ZahlDatum;&quot;&gt;=&quot;&amp;DATE(YEAR([.A2]);1;1))&lt;-3000;IF([.H2]=&quot;Übungsleiterpauschalen&quot;))))" style:apply-style-name="Rot" style:base-cell-address="Buchungstabelle.H2"/>
    </style:style>
    <style:style style:name="ce179" style:family="table-cell" style:parent-style-name="Default" style:data-style-name="N108">
      <style:table-cell-properties fo:background-color="transparent" fo:border="none"/>
      <style:text-properties style:font-name="Arial" fo:font-size="10pt" fo:language="none" fo:country="none" style:font-size-asian="10pt" style:font-size-complex="10pt"/>
      <style:map style:condition="is-true-formula(OR(AND(SUMIFS(Bruttobetrag;KostenErlösArt;&quot;Ehrenamtspauschalen&quot;;Buchungstext;[.E2];ZahlDatum;&quot;&lt;=&quot;&amp;DATE(YEAR([.A2]);12;31);ZahlDatum;&quot;&gt;=&quot;&amp;DATE(YEAR([.A2]);1;1))&lt;-840;IF([.H2]=&quot;Ehrenamtspauschalen&quot;));AND(SUMIFS(Bruttobetrag;KostenErlösArt;&quot;Übungsleiterpauschalen&quot;;Buchungstext;[.E2];ZahlDatum;&quot;&lt;=&quot;&amp;DATE(YEAR([.A2]);12;31);ZahlDatum;&quot;&gt;=&quot;&amp;DATE(YEAR([.A2]);1;1))&lt;-3000;IF([.H2]=&quot;Übungsleiterpauschalen&quot;))))" style:apply-style-name="Rot" style:base-cell-address="Buchungstabelle.H2"/>
    </style:style>
    <style:style style:name="ce180" style:family="table-cell" style:parent-style-name="Default" style:data-style-name="N108">
      <style:table-cell-properties fo:background-color="#ffff00" fo:border="none"/>
      <style:text-properties style:font-name="Arial" fo:font-size="10pt" fo:language="none" fo:country="none" style:font-size-asian="10pt" style:font-size-complex="10pt"/>
      <style:map style:condition="is-true-formula(OR(AND(SUMIFS(Bruttobetrag;KostenErlösArt;&quot;Ehrenamtspauschalen&quot;;Buchungstext;[.E2];ZahlDatum;&quot;&lt;=&quot;&amp;DATE(YEAR([.A2]);12;31);ZahlDatum;&quot;&gt;=&quot;&amp;DATE(YEAR([.A2]);1;1))&lt;-840;IF([.H2]=&quot;Ehrenamtspauschalen&quot;));AND(SUMIFS(Bruttobetrag;KostenErlösArt;&quot;Übungsleiterpauschalen&quot;;Buchungstext;[.E2];ZahlDatum;&quot;&lt;=&quot;&amp;DATE(YEAR([.A2]);12;31);ZahlDatum;&quot;&gt;=&quot;&amp;DATE(YEAR([.A2]);1;1))&lt;-3000;IF([.H2]=&quot;Übungsleiterpauschalen&quot;))))" style:apply-style-name="Rot" style:base-cell-address="Buchungstabelle.H2"/>
    </style:style>
    <style:style style:name="ce296" style:family="table-cell" style:parent-style-name="Default" style:data-style-name="N108">
      <style:table-cell-properties fo:border="none"/>
      <style:text-properties style:font-name="Arial" fo:font-size="10pt" fo:language="none" fo:country="none" style:font-size-asian="10pt" style:font-size-complex="10pt"/>
    </style:style>
    <style:style style:name="ce297" style:family="table-cell" style:parent-style-name="Default" style:data-style-name="N108">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84" style:family="table-cell" style:parent-style-name="Default" style:data-style-name="N108">
      <style:table-cell-properties fo:background-color="transparent" fo:border="none"/>
      <style:text-properties style:font-name="Arial" fo:font-size="10pt" fo:language="none" fo:country="none" style:font-size-asian="10pt" style:font-size-complex="10pt"/>
    </style:style>
    <style:style style:name="ce186" style:family="table-cell" style:parent-style-name="Default" style:data-style-name="N108">
      <style:table-cell-properties style:text-align-source="fix" style:repeat-content="false" fo:background-color="transparent" fo:border="none"/>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7" style:family="table-cell" style:parent-style-name="Default" style:data-style-name="N108">
      <style:table-cell-properties fo:background-color="transparent"/>
      <style:text-properties style:font-name="Arial" fo:font-size="10pt" fo:language="none" fo:country="none" style:font-size-asian="10pt" style:font-size-complex="10pt"/>
    </style:style>
    <style:style style:name="ce188" style:family="table-cell" style:parent-style-name="Default" style:data-style-name="N108">
      <style:table-cell-properties fo:background-color="transparent" fo:border="none"/>
      <style:text-properties style:font-name="Arial" fo:font-size="10pt" fo:language="none" fo:country="none" fo:font-weight="normal" style:font-size-asian="10pt" style:font-weight-asian="normal" style:font-size-complex="10pt" style:font-weight-complex="normal"/>
    </style:style>
    <style:style style:name="ce189" style:family="table-cell" style:parent-style-name="Default" style:data-style-name="N108">
      <style:table-cell-properties style:text-align-source="fix" style:repeat-content="false" fo:background-color="transparent" fo:border="0.06pt solid #d0d7e5"/>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data-style-name="N108">
      <style:table-cell-properties fo:background-color="transparent" fo:border="none"/>
      <style:text-properties fo:color="#000000" style:font-name="Arial" fo:font-size="10pt" fo:language="none" fo:country="none" fo:font-weight="normal" style:font-size-asian="10pt" style:font-weight-asian="normal" style:font-size-complex="10pt" style:font-weight-complex="normal"/>
    </style:style>
    <style:style style:name="ce191" style:family="table-cell" style:parent-style-name="Default" style:data-style-name="N108">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nix" style:base-cell-address="Buchungstabelle.J2"/>
      <style:map style:condition="is-true-formula([Buchungstabelle.G2]&lt;&gt;&quot;&quot;)" style:apply-style-name="Rot" style:base-cell-address="Buchungstabelle.J2"/>
    </style:style>
    <style:style style:name="ce192" style:family="table-cell" style:parent-style-name="Default">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J2"/>
      <style:map style:condition="is-true-formula([Buchungstabelle.G2]&lt;&gt;&quot;&quot;)" style:apply-style-name="Rot" style:base-cell-address="Buchungstabelle.J2"/>
    </style:style>
    <style:style style:name="ce195" style:family="table-cell" style:parent-style-name="Default">
      <style:table-cell-properties fo:background-color="transparent" fo:border="none"/>
      <style:text-properties fo:color="#000000" style:font-name="Arial" fo:font-size="10pt" fo:language="none" fo:country="none" style:font-name-asian="Droid Sans Fallback" style:font-size-asian="10pt" style:language-asian="en" style:country-asian="US" style:font-name-complex="FreeSans" style:font-size-complex="10pt" style:language-complex="en" style:country-complex="US"/>
      <style:map style:condition="cell-content()!=0" style:apply-style-name="nix" style:base-cell-address="Buchungstabelle.J2"/>
      <style:map style:condition="is-true-formula([Buchungstabelle.G2]&lt;&gt;&quot;&quot;)" style:apply-style-name="Rot" style:base-cell-address="Buchungstabelle.J2"/>
    </style:style>
    <style:style style:name="ce196" style:family="table-cell" style:parent-style-name="Default" style:data-style-name="N108">
      <style:table-cell-properties fo:background-color="transparent"/>
      <style:text-properties style:font-name="Arial" fo:font-size="10pt" fo:language="none" fo:country="none" style:font-size-asian="10pt" style:font-size-complex="10pt"/>
      <style:map style:condition="cell-content()!=0" style:apply-style-name="nix" style:base-cell-address="Buchungstabelle.J2"/>
      <style:map style:condition="is-true-formula([Buchungstabelle.G2]&lt;&gt;&quot;&quot;)" style:apply-style-name="Rot" style:base-cell-address="Buchungstabelle.J2"/>
    </style:style>
    <style:style style:name="ce197" style:family="table-cell" style:parent-style-name="Default" style:data-style-name="N219">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J2"/>
      <style:map style:condition="is-true-formula([Buchungstabelle.G2]&lt;&gt;&quot;&quot;)" style:apply-style-name="Rot" style:base-cell-address="Buchungstabelle.J2"/>
    </style:style>
    <style:style style:name="ce198" style:family="table-cell" style:parent-style-name="Default" style:data-style-name="N108">
      <style:table-cell-properties fo:background-color="transparent" fo:border="none"/>
      <style:text-properties style:font-name="Arial" fo:font-size="10pt" fo:language="none" fo:country="none" style:font-size-asian="10pt" style:font-size-complex="10pt"/>
      <style:map style:condition="cell-content()!=0" style:apply-style-name="nix" style:base-cell-address="Buchungstabelle.J2"/>
      <style:map style:condition="is-true-formula([Buchungstabelle.G2]&lt;&gt;&quot;&quot;)" style:apply-style-name="Rot" style:base-cell-address="Buchungstabelle.J2"/>
    </style:style>
    <style:style style:name="ce199" style:family="table-cell" style:parent-style-name="Default">
      <style:table-cell-properties fo:background-color="transparent"/>
      <style:text-properties style:font-name="Arial" fo:font-size="10pt" fo:language="none" fo:country="none" style:font-size-asian="10pt" style:font-size-complex="10pt"/>
      <style:map style:condition="cell-content()!=0" style:apply-style-name="nix" style:base-cell-address="Buchungstabelle.J2"/>
      <style:map style:condition="is-true-formula([Buchungstabelle.G2]&lt;&gt;&quot;&quot;)" style:apply-style-name="Rot" style:base-cell-address="Buchungstabelle.J2"/>
    </style:style>
    <style:style style:name="ce200"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0" style:apply-style-name="nix" style:base-cell-address="Buchungstabelle.J2"/>
      <style:map style:condition="is-true-formula([Buchungstabelle.G2]&lt;&gt;&quot;&quot;)" style:apply-style-name="Rot" style:base-cell-address="Buchungstabelle.J2"/>
    </style:style>
    <style:style style:name="ce201" style:family="table-cell" style:parent-style-name="Default">
      <style:table-cell-properties fo:border="none"/>
      <style:text-properties style:font-name="Arial" fo:font-size="10pt" fo:language="none" fo:country="none" style:font-size-asian="10pt" style:font-size-complex="10pt"/>
      <style:map style:condition="cell-content()!=0" style:apply-style-name="nix" style:base-cell-address="Buchungstabelle.J2"/>
      <style:map style:condition="is-true-formula([Buchungstabelle.G2]&lt;&gt;&quot;&quot;)" style:apply-style-name="Rot" style:base-cell-address="Buchungstabelle.J2"/>
    </style:style>
    <style:style style:name="ce314" style:family="table-cell" style:parent-style-name="Default" style:data-style-name="N10">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03" style:family="table-cell" style:parent-style-name="Default" style:data-style-name="N10">
      <style:table-cell-properties style:text-align-source="fix" style:repeat-content="false" fo:background-color="transparent" fo:border="none"/>
      <style:paragraph-properties fo:text-align="end"/>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lt;0" style:apply-style-name="Rot" style:base-cell-address="Buchungstabelle.K2"/>
      <style:map style:condition="is-true-formula([Buchungstabelle.J2]&lt;&gt;&quot;Ideeller Bereich&quot;)" style:apply-style-name="nix" style:base-cell-address="Buchungstabelle.K2"/>
      <style:map style:condition="cell-content()&gt;0" style:apply-style-name="Rot" style:base-cell-address="Buchungstabelle.K2"/>
    </style:style>
    <style:style style:name="ce205" style:family="table-cell" style:parent-style-name="Default" style:data-style-name="N10">
      <style:table-cell-properties fo:background-color="transparent" fo:border="none"/>
      <style:text-properties style:font-name="Arial" fo:font-size="10pt" fo:language="none" fo:country="none" style:font-size-asian="10pt" style:font-size-complex="10pt"/>
      <style:map style:condition="cell-content()&lt;0" style:apply-style-name="Rot" style:base-cell-address="Buchungstabelle.K2"/>
      <style:map style:condition="is-true-formula([Buchungstabelle.J2]&lt;&gt;&quot;Ideeller Bereich&quot;)" style:apply-style-name="nix" style:base-cell-address="Buchungstabelle.K2"/>
      <style:map style:condition="cell-content()&gt;0" style:apply-style-name="Rot" style:base-cell-address="Buchungstabelle.K2"/>
    </style:style>
    <style:style style:name="ce206" style:family="table-cell" style:parent-style-name="Default" style:data-style-name="N10">
      <style:table-cell-properties fo:background-color="transparent"/>
      <style:text-properties style:font-name="Arial" fo:font-size="10pt" fo:language="none" fo:country="none" style:font-size-asian="10pt" style:font-size-complex="10pt"/>
      <style:map style:condition="cell-content()&lt;0" style:apply-style-name="Rot" style:base-cell-address="Buchungstabelle.K2"/>
      <style:map style:condition="is-true-formula([Buchungstabelle.J2]&lt;&gt;&quot;Ideeller Bereich&quot;)" style:apply-style-name="nix" style:base-cell-address="Buchungstabelle.K2"/>
      <style:map style:condition="cell-content()&gt;0" style:apply-style-name="Rot" style:base-cell-address="Buchungstabelle.K2"/>
    </style:style>
    <style:style style:name="ce207" style:family="table-cell" style:parent-style-name="Default" style:data-style-name="N10">
      <style:table-cell-properties fo:border="none"/>
      <style:text-properties style:font-name="Arial" fo:font-size="10pt" fo:language="none" fo:country="none" style:font-size-asian="10pt" style:font-size-complex="10pt"/>
      <style:map style:condition="cell-content()&lt;0" style:apply-style-name="Rot" style:base-cell-address="Buchungstabelle.K2"/>
      <style:map style:condition="is-true-formula([Buchungstabelle.J2]&lt;&gt;&quot;Ideeller Bereich&quot;)" style:apply-style-name="nix" style:base-cell-address="Buchungstabelle.K2"/>
      <style:map style:condition="cell-content()&gt;0" style:apply-style-name="Rot" style:base-cell-address="Buchungstabelle.K2"/>
    </style:style>
    <style:style style:name="ce210" style:family="table-cell" style:parent-style-name="Default" style:data-style-name="N10">
      <style:table-cell-properties fo:border="none"/>
      <style:text-properties style:font-name="Arial" fo:font-size="10pt" fo:language="none" fo:country="none" style:font-size-asian="10pt" style:font-size-complex="10pt"/>
    </style:style>
    <style:style style:name="ce211"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12" style:family="table-cell" style:parent-style-name="Default">
      <style:table-cell-properties fo:background-color="transparent" fo:border="none"/>
      <style:text-properties style:font-name="Arial" fo:font-size="10pt" fo:language="none" fo:country="none" style:font-size-asian="10pt" style:font-size-complex="10pt"/>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13" style:family="table-cell" style:parent-style-name="Default">
      <style:table-cell-properties fo:background-color="transparent" fo:border="none"/>
      <style:text-properties fo:color="#000000" style:font-name="Arial" fo:font-size="10pt" fo:language="none" fo:country="none" style:font-name-asian="Droid Sans Fallback" style:font-size-asian="10pt" style:font-name-complex="Calibri" style:font-size-complex="10pt"/>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14" style:family="table-cell" style:parent-style-name="Default">
      <style:table-cell-properties fo:background-color="transparent" fo:border="non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15" style:family="table-cell" style:parent-style-name="Default">
      <style:table-cell-properties fo:background-color="transparent" fo:border="none"/>
      <style:text-properties style:font-name="Arial" fo:font-size="10pt" fo:language="none" fo:country="none" style:font-name-asian="Droid Sans Fallback" style:font-size-asian="10pt" style:font-name-complex="FreeSans" style:font-size-complex="10pt"/>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16" style:family="table-cell" style:parent-style-name="Default">
      <style:table-cell-properties fo:background-color="transparent" fo:border="none"/>
      <style:text-properties fo:color="#000000" style:font-name="Arial" fo:font-size="10pt" fo:language="none" fo:country="none" style:font-size-asian="10pt" style:font-name-complex="Calibri" style:font-size-complex="10pt"/>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17" style:family="table-cell" style:parent-style-name="Default">
      <style:table-cell-properties fo:background-color="transparent" fo:border="none"/>
      <style:text-properties fo:color="#000000" style:font-name="Arial" fo:font-size="10pt" fo:language="none" fo:country="none" style:font-name-asian="Droid Sans Fallback" style:font-size-asian="10pt" style:language-asian="en" style:country-asian="US" style:font-name-complex="FreeSans" style:font-size-complex="10pt" style:language-complex="en" style:country-complex="US"/>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18" style:family="table-cell" style:parent-style-name="Default" style:data-style-name="N219">
      <style:table-cell-properties fo:background-color="transparent" fo:border="none"/>
      <style:text-properties fo:color="#000000" style:font-name="Arial" fo:font-size="10pt" fo:language="none" fo:country="none" style:font-size-asian="10pt" style:language-asian="en" style:country-asian="US" style:font-size-complex="10pt" style:language-complex="en" style:country-complex="US"/>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19" style:family="table-cell" style:parent-style-name="Default">
      <style:table-cell-properties fo:background-color="transparent"/>
      <style:text-properties style:font-name="Arial" fo:font-size="10pt" fo:language="none" fo:country="none" style:font-size-asian="10pt" style:font-size-complex="10pt"/>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21" style:family="table-cell" style:parent-style-name="Default">
      <style:table-cell-properties fo:background-color="transparent" fo:border="none"/>
      <style:text-properties fo:color="#000000" style:font-name="Arial" fo:font-size="10pt" fo:language="none" fo:country="none" style:font-size-asian="10pt" style:font-size-complex="10pt"/>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22" style:family="table-cell" style:parent-style-name="Default" style:data-style-name="N219">
      <style:table-cell-properties fo:background-color="transparent"/>
      <style:text-properties style:font-name="Arial" fo:font-size="10pt" fo:language="none" fo:country="none" style:font-size-asian="10pt" style:font-size-complex="10pt"/>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23" style:family="table-cell" style:parent-style-name="Default">
      <style:table-cell-properties fo:background-color="transparent" fo:border="none"/>
      <style:text-properties fo:color="#000000" style:font-name="Arial" fo:font-size="10pt" fo:language="none" fo:country="none" style:font-size-asian="10pt" style:language-asian="en" style:country-asian="US" style:font-size-complex="10pt" style:language-complex="en" style:country-complex="US"/>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224" style:family="table-cell" style:parent-style-name="Default">
      <style:table-cell-properties fo:border="none"/>
      <style:text-properties style:font-name="Arial" fo:font-size="10pt" fo:language="none" fo:country="none" style:font-size-asian="10pt" style:font-size-complex="10pt"/>
      <style:map style:condition="cell-content()=&quot;&quot;" style:apply-style-name="nix" style:base-cell-address="Buchungstabelle.L2"/>
      <style:map style:condition="is-true-formula(AND(COM.MICROSOFT.MAXIFS([$Projekte.$Q$3:.$Q$10];[$Projekte.$A$3:.$A$10];[.L2])=0;COM.MICROSOFT.MAXIFS([$Projekte.$R$3:.$R$10];[$Projekte.$A$3:.$A$10];[.L2])=0))" style:apply-style-name="nix" style:base-cell-address="Buchungstabelle.L2"/>
      <style:map style:condition="is-true-formula(OR(COM.MICROSOFT.MINIFS([$Projekte.$Q$3:.$Q$10];[$Projekte.$A$3:.$A$10];[.L2])&gt;[.A2];COM.MICROSOFT.MAXIFS([$Projekte.$R$3:.$R$10];[$Projekte.$A$3:.$A$10];[.L2])&lt;[.A2];IF(ISNUMBER([.B2]);COM.MICROSOFT.MINIFS([$Projekte.$Q$3:.$Q$10];[$Projekte.$A$3:.$A$10];[.L2])&gt;[.B2];0);IF(ISNUMBER([.B2]);COM.MICROSOFT.MAXIFS([$Projekte.$R$3:.$R$10];[$Projekte.$A$3:.$A$10];[.L2])&lt;[.B2];0);))" style:apply-style-name="Rot" style:base-cell-address="Buchungstabelle.L2"/>
      <style:map style:condition="is-true-formula(OR(COM.MICROSOFT.MAXIFS([$Projekte.$Q$3:.$Q$10];[$Projekte.$A$3:.$A$10];[.L2])&gt;[.A2];COM.MICROSOFT.MINIFS([$Projekte.$R$3:.$R$10];[$Projekte.$A$3:.$A$10];[.L2])&lt;[.A2];IF(ISNUMBER([.B2]);COM.MICROSOFT.MAXIFS([$Projekte.$Q$3:.$Q$10];[$Projekte.$A$3:.$A$10];[.L2])&gt;[.B2];0);IF(ISNUMBER([.B2]);COM.MICROSOFT.MINIFS([$Projekte.$R$3:.$R$10];[$Projekte.$A$3:.$A$10];[.L2])&lt;[.B2];0);))" style:apply-style-name="Gelb" style:base-cell-address="Buchungstabelle.L2"/>
    </style:style>
    <style:style style:name="ce412" style:family="table-cell" style:parent-style-name="Default" style:data-style-name="N219">
      <style:table-cell-properties fo:background-color="#999999"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26" style:family="table-cell" style:parent-style-name="Default" style:data-style-name="N219">
      <style:table-cell-properties style:text-align-source="fix" style:repeat-content="false" fo:background-color="transparent" fo:border="none"/>
      <style:paragraph-properties fo:text-align="center" fo:margin-left="0cm"/>
      <style:text-properties style:font-name="Arial" fo:font-size="10pt" fo:language="none" fo:country="none" style:font-size-asian="10pt" style:font-size-complex="10pt"/>
    </style:style>
    <style:style style:name="ce227" style:family="table-cell" style:parent-style-name="Default">
      <style:table-cell-properties style:text-align-source="fix" style:repeat-content="false" fo:background-color="transparent" fo:border="none"/>
      <style:paragraph-properties fo:text-align="center" fo:margin-left="0cm"/>
      <style:text-properties style:font-name="Arial" fo:font-size="10pt" fo:language="none" fo:country="none" style:font-size-asian="10pt" style:font-size-complex="10pt"/>
    </style:style>
    <style:style style:name="ce228" style:family="table-cell" style:parent-style-name="Default" style:data-style-name="N219">
      <style:table-cell-properties style:text-align-source="fix" style:repeat-content="false" fo:background-color="transparent" fo:border="non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data-style-name="N219">
      <style:table-cell-properties style:text-align-source="fix" style:repeat-content="false" fo:background-color="transparent"/>
      <style:paragraph-properties fo:text-align="center" fo:margin-left="0cm"/>
      <style:text-properties style:font-name="Arial" fo:font-size="10pt" fo:language="none" fo:country="none" style:font-size-asian="10pt" style:font-size-complex="10pt"/>
    </style:style>
    <style:style style:name="ce230" style:family="table-cell" style:parent-style-name="Default" style:data-style-name="N108">
      <style:table-cell-properties style:text-align-source="fix" style:repeat-content="false" fo:background-color="transparent" fo:border="none"/>
      <style:paragraph-properties fo:text-align="center" fo:margin-left="0cm"/>
      <style:text-properties style:font-name="Arial" fo:font-size="10pt" fo:language="none" fo:country="none" style:font-size-asian="10pt" style:font-size-complex="10pt"/>
    </style:style>
    <style:style style:name="ce231" style:family="table-cell" style:parent-style-name="Default" style:data-style-name="N219">
      <style:table-cell-properties style:text-align-source="fix" style:repeat-content="false" fo:background-color="transparent" fo:border="none"/>
      <style:paragraph-properties fo:text-align="center" fo:margin-left="0cm"/>
      <style:text-properties fo:color="#000000" style:font-name="Arial" fo:font-size="10pt" fo:language="none" fo:country="none" style:font-size-asian="10pt" style:language-asian="zh" style:country-asian="CN" style:font-size-complex="10pt" style:language-complex="hi" style:country-complex="IN"/>
    </style:style>
    <style:style style:name="ce232" style:family="table-cell" style:parent-style-name="Default" style:data-style-name="N219">
      <style:table-cell-properties style:text-align-source="fix" style:repeat-content="false" fo:background-color="transparent" fo:border="non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3" style:family="table-cell" style:parent-style-name="Default" style:data-style-name="N219">
      <style:table-cell-properties style:text-align-source="fix" style:repeat-content="false" fo:border="none"/>
      <style:paragraph-properties fo:text-align="center" fo:margin-left="0cm"/>
      <style:text-properties style:font-name="Arial" fo:font-size="10pt" fo:language="none" fo:country="none" style:font-size-asian="10pt" style:font-size-complex="10pt"/>
    </style:style>
    <style:style style:name="ce421" style:family="table-cell" style:parent-style-name="Default">
      <style:table-cell-properties fo:background-color="#999999" fo:border="0.06pt solid #000000"/>
      <style:text-properties style:font-name="Arial" fo:font-size="10pt" fo:language="none" fo:country="none" fo:font-weight="bold" style:font-size-asian="10pt" style:font-weight-asian="bold" style:font-size-complex="10pt" style:font-weight-complex="bold"/>
    </style:style>
    <style:style style:name="ce422" style:family="table-cell" style:parent-style-name="Default">
      <style:text-properties style:font-name="Arial" fo:font-size="10pt" fo:language="none" fo:country="none" style:font-size-asian="10pt" style:font-size-complex="10pt"/>
    </style:style>
    <style:style style:name="ce423" style:family="table-cell" style:parent-style-name="Standard_5f_Tabelle1">
      <style:table-cell-properties style:glyph-orientation-vertical="0" fo:background-color="#99999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4" style:family="table-cell" style:parent-style-name="Standard_5f_Tabelle1">
      <style:table-cell-properties style:glyph-orientation-vertical="0" fo:background-color="#999999"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5" style:family="table-cell" style:parent-style-name="Default">
      <style:table-cell-properties fo:background-color="#cccccc"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6"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en" style:country-asian="US" style:font-style-asian="normal" style:font-weight-asian="normal" style:font-name-complex="FreeSans" style:font-size-complex="10pt" style:language-complex="en" style:country-complex="US" style:font-style-complex="normal" style:font-weight-complex="normal" style:text-emphasize="none" style:font-relief="none" style:text-overline-style="none" style:text-overline-color="font-color"/>
    </style:style>
    <style:style style:name="ce427"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428" style:family="table-cell" style:parent-style-name="Standard_5f_Tabelle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9" style:family="table-cell" style:parent-style-name="Standard_5f_Tabelle1">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font-style-asian="normal" style:font-weight-asian="normal" style:font-name-complex="FreeSans" style:font-size-complex="10pt" style:font-style-complex="normal" style:font-weight-complex="normal"/>
    </style:style>
    <style:style style:name="ce430" style:family="table-cell" style:parent-style-name="Standard_5f_Tabelle1">
      <style:table-cell-properties style:glyph-orientation-vertical="0" fo:background-color="#cccccc"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1" style:family="table-cell" style:parent-style-name="Standard_5f_Tabelle1" style:data-style-name="N2">
      <style:table-cell-properties style:glyph-orientation-vertical="0" fo:background-color="#999999"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2" style:family="table-cell" style:parent-style-name="Default">
      <style:table-cell-properties fo:background-color="transparent" fo:wrap-option="wrap"/>
      <style:text-properties style:font-name="Arial" fo:font-size="10pt" fo:language="none" fo:country="none" style:font-size-asian="10pt" style:font-size-complex="10pt"/>
    </style:style>
    <style:style style:name="ce433" style:family="table-cell" style:parent-style-name="Default">
      <style:table-cell-properties fo:wrap-option="wrap"/>
      <style:text-properties style:font-name="Arial" fo:font-size="10pt" fo:language="none" fo:country="none" style:font-size-asian="10pt" style:font-size-complex="10pt"/>
    </style:style>
    <style:style style:name="ce434" style:family="table-cell" style:parent-style-name="Default" style:data-style-name="N183">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5" style:family="table-cell" style:parent-style-name="Default" style:data-style-name="N183">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FreeSans" style:font-size-complex="10pt" style:font-style-complex="normal" style:font-weight-complex="bold"/>
    </style:style>
    <style:style style:name="ce436"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style:font-name="Arial" fo:font-size="10pt" fo:language="none" fo:country="none" style:font-size-asian="10pt" style:font-size-complex="10pt"/>
    </style:style>
    <style:style style:name="ce437" style:family="table-cell" style:parent-style-name="Default" style:data-style-name="N108">
      <style:table-cell-properties fo:background-color="#cccccc" style:diagonal-bl-tr="none" style:diagonal-tl-br="none" style:text-align-source="fix" style:repeat-content="false" fo:border="0.06pt solid #000000" fo:padding="0.071cm" style:rotation-align="none"/>
      <style:paragraph-properties fo:text-align="end" fo:margin-left="0cm"/>
      <style:text-properties style:font-name="Arial" fo:font-size="10pt" fo:language="none" fo:country="none" fo:font-weight="bold" style:font-size-asian="10pt" style:font-weight-asian="bold" style:font-size-complex="10pt" style:font-weight-complex="bold"/>
    </style:style>
    <style:style style:name="ce438" style:family="table-cell" style:parent-style-name="Default" style:data-style-name="N2">
      <style:table-cell-properties fo:background-color="#999999" style:diagonal-bl-tr="none" style:diagonal-tl-br="none" fo:border="0.06pt solid #000000" fo:padding="0.071cm" style:rotation-align="none"/>
      <style:text-properties style:font-name="Arial" fo:font-size="10pt" fo:language="none" fo:country="none" fo:font-weight="bold" style:font-name-asian="Droid Sans Fallback" style:font-size-asian="10pt" style:font-weight-asian="bold" style:font-name-complex="FreeSans" style:font-size-complex="10pt" style:font-weight-complex="bold"/>
      <style:map style:condition="cell-content()!=0" style:apply-style-name="Rot" style:base-cell-address="Projekte.B12"/>
    </style:style>
    <style:style style:name="ce439" style:family="table-cell" style:parent-style-name="Default" style:data-style-name="N183">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0"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name-asian="Droid Sans Fallback" style:font-size-asian="10pt" style:font-style-asian="normal" style:font-weight-asian="bold" style:font-name-complex="FreeSans" style:font-size-complex="10pt" style:font-style-complex="normal" style:font-weight-complex="bold"/>
    </style:style>
    <style:style style:name="ce441" style:family="table-cell" style:parent-style-name="Default" style:data-style-name="N37">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2" style:family="table-cell" style:parent-style-name="Default" style:data-style-name="N37">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3"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4" style:family="table-cell" style:parent-style-name="Default" style:data-style-name="N108">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Arial" fo:font-size="10pt" fo:language="none" fo:country="none" style:font-size-asian="10pt" style:font-size-complex="10pt"/>
    </style:style>
    <style:style style:name="ce445" style:family="table-cell" style:parent-style-name="Standard_5f_Tabelle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6" style:family="table-cell" style:parent-style-name="Default" style:data-style-name="N108">
      <style:table-cell-properties fo:background-color="#cccccc"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Default" style:data-style-name="N108">
      <style:table-cell-properties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Arial" fo:font-size="10pt" fo:language="none" fo:country="none" style:font-size-asian="10pt" style:font-size-complex="10pt"/>
    </style:style>
    <style:style style:name="ce448" style:family="table-cell" style:parent-style-name="Default" style:data-style-name="N108">
      <style:table-cell-properties style:diagonal-bl-tr="none" style:diagonal-tl-br="none" style:text-align-source="fix" style:repeat-content="false" fo:background-color="transparent" fo:border="0.06pt solid #000000" fo:padding="0.071cm" style:rotation-align="none" style:vertical-align="middle"/>
      <style:paragraph-properties fo:text-align="end" fo:margin-left="0cm"/>
      <style:text-properties style:font-name="Arial" fo:font-size="10pt" fo:language="none" fo:country="none" style:font-size-asian="10pt" style:font-size-complex="10pt"/>
    </style:style>
    <style:style style:name="ce449" style:family="table-cell" style:parent-style-name="Default" style:data-style-name="N2">
      <style:table-cell-properties fo:background-color="#999999" style:diagonal-bl-tr="none" style:diagonal-tl-br="none" fo:border="0.06pt solid #000000" fo:padding="0.071cm" style:rotation-align="none"/>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style>
    <style:style style:name="ce450" style:family="table-cell" style:parent-style-name="Default" style:data-style-name="N2">
      <style:table-cell-properties fo:background-color="#999999" style:diagonal-bl-tr="none" style:diagonal-tl-br="none" fo:border="0.06pt solid #000000" fo:padding="0.071cm" style:rotation-align="none"/>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map style:condition="cell-content()!=0" style:apply-style-name="Rot" style:base-cell-address="Projekte.B12"/>
    </style:style>
    <style:style style:name="ce451" style:family="table-cell" style:parent-style-name="Default" style:data-style-name="N183">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2" style:family="table-cell" style:parent-style-name="Default" style:data-style-name="N183">
      <style:table-cell-properties fo:background-color="#999999" style:diagonal-bl-tr="none" style:diagonal-tl-br="none" style:text-align-source="fix" style:repeat-content="false" fo:wrap-option="no-wrap" fo:border="0.06pt solid #000000" fo:padding="0.071cm" style:rotation-align="non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3" style:family="table-cell" style:parent-style-name="Standard_5f_Tabelle1"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4"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font-name="Arial" fo:font-size="10pt" fo:language="none" fo:country="none" style:font-size-asian="10pt" style:font-size-complex="10pt"/>
    </style:style>
    <style:style style:name="ce455" style:family="table-cell" style:parent-style-name="Default">
      <style:table-cell-properties fo:background-color="#cccccc"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6" style:family="table-cell" style:parent-style-name="Default" style:data-style-name="N2">
      <style:table-cell-properties fo:background-color="#999999"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7" style:family="table-cell" style:parent-style-name="Standard_5f_Tabelle1" style:data-style-name="N36">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8" style:family="table-cell" style:parent-style-name="Standard_5f_Tabelle1" style:data-style-name="N36">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9" style:family="table-cell" style:parent-style-name="Default" style:data-style-name="N36">
      <style:table-cell-properties fo:background-color="#cccccc"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0" style:family="table-cell" style:parent-style-name="Standard_5f_Tabelle1"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1" style:family="table-cell" style:parent-style-name="Standard_5f_Tabelle1" style:data-style-name="N36">
      <style:table-cell-properties style:glyph-orientation-vertical="0" fo:background-color="#cccccc"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2" style:family="table-cell" style:parent-style-name="Standard_5f_Tabelle1" style:data-style-name="N36">
      <style:table-cell-properties style:glyph-orientation-vertical="0" fo:background-color="#999999"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3" style:family="table-cell" style:parent-style-name="Default" style:data-style-name="N36">
      <style:text-properties style:font-name="Arial" fo:font-size="10pt" fo:language="none" fo:country="none" style:font-size-asian="10pt" style:font-size-complex="10pt"/>
    </style:style>
    <style:style style:name="ce464" style:family="table-cell" style:parent-style-name="Default" style:data-style-name="N36">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5"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6" style:family="table-cell" style:parent-style-name="Default" style:data-style-name="N36">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7" style:family="table-cell" style:parent-style-name="Default" style:data-style-name="N36">
      <style:table-cell-properties fo:background-color="#cccccc" style:diagonal-bl-tr="none" style:diagonal-tl-br="none" fo:border="0.06pt solid #000000" fo:padding="0.071cm" style:rotation-align="none"/>
      <style:text-properties style:font-name="Arial" fo:font-size="10pt" fo:language="none" fo:country="none" fo:font-weight="bold" style:font-size-asian="10pt" style:font-weight-asian="bold" style:font-size-complex="10pt" style:font-weight-complex="bold"/>
    </style:style>
    <style:style style:name="ce468" style:family="table-cell" style:parent-style-name="Default" style:data-style-name="N36">
      <style:table-cell-properties fo:background-color="#999999" style:diagonal-bl-tr="none" style:diagonal-tl-br="none" fo:border="0.06pt solid #000000" fo:padding="0.071cm" style:rotation-align="none"/>
      <style:text-properties style:font-name="Arial" fo:font-size="10pt" fo:language="none" fo:country="none" fo:font-weight="bold" style:font-size-asian="10pt" style:font-weight-asian="bold" style:font-size-complex="10pt" style:font-weight-complex="bold"/>
    </style:style>
    <style:style style:name="ce469" style:family="table-cell" style:parent-style-name="Default" style:data-style-name="N36">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0" style:family="table-cell" style:parent-style-name="Default" style:data-style-name="N36">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1" style:family="table-cell" style:parent-style-name="Default" style:data-style-name="N36">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2" style:family="table-cell" style:parent-style-name="Default">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3" style:family="table-cell" style:parent-style-name="Default" style:data-style-name="N36">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Arial" fo:font-size="10pt" fo:language="none" fo:country="none" style:font-size-asian="10pt" style:font-size-complex="10pt"/>
    </style:style>
    <style:style style:name="ce474" style:family="table-cell" style:parent-style-name="Default">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5" style:family="table-cell" style:parent-style-name="Default" style:data-style-name="N30">
      <style:table-cell-properties fo:background-color="#999999" style:diagonal-bl-tr="none" style:diagonal-tl-br="none" style:text-align-source="fix" style:repeat-content="false" fo:wrap-option="no-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6" style:family="table-cell" style:parent-style-name="Default" style:data-style-name="N30">
      <style:table-cell-properties fo:background-color="#cccccc" style:diagonal-bl-tr="none" style:diagonal-tl-br="none" style:text-align-source="fix" style:repeat-content="false"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7" style:family="table-cell" style:parent-style-name="Default" style:data-style-name="N30">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font-name="Arial" fo:font-size="10pt" fo:language="none" fo:country="none" style:font-size-asian="10pt" style:font-size-complex="10pt"/>
    </style:style>
    <style:style style:name="ce478" style:family="table-cell" style:parent-style-name="Default" style:data-style-name="N30">
      <style:table-cell-properties fo:background-color="#cccccc" style:diagonal-bl-tr="none" style:diagonal-tl-br="none"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9" style:family="table-cell" style:parent-style-name="Default" style:data-style-name="N30">
      <style:table-cell-properties fo:background-color="transparent"/>
      <style:text-properties style:font-name="Arial" fo:font-size="10pt" fo:language="none" fo:country="none" style:font-size-asian="10pt" style:font-size-complex="10pt"/>
    </style:style>
    <style:style style:name="ce480" style:family="table-cell" style:parent-style-name="Default" style:data-style-name="N30">
      <style:text-properties style:font-name="Arial" fo:font-size="10pt" fo:language="none" fo:country="none" style:font-size-asian="10pt" style:font-size-complex="10pt"/>
    </style:style>
    <style:style style:name="ce481" style:family="table-cell" style:parent-style-name="Default" style:data-style-name="N30">
      <style:table-cell-properties fo:background-color="#999999" style:diagonal-bl-tr="none" style:diagonal-tl-br="none" fo:wrap-option="no-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2" style:family="table-cell" style:parent-style-name="Default" style:data-style-name="N30">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3" style:family="table-cell" style:parent-style-name="Default" style:data-style-name="N30">
      <style:table-cell-properties style:diagonal-bl-tr="none" style:diagonal-tl-br="none" style:text-align-source="fix" style:repeat-content="false" fo:background-color="transparent" fo:wrap-option="wrap" fo:border="0.06pt solid #000000" fo:padding="0.071cm" style:rotation-align="none" style:vertical-align="middle"/>
      <style:paragraph-properties fo:text-align="center" fo:margin-left="0cm"/>
      <style:text-properties style:font-name="Arial" fo:font-size="10pt" fo:language="none" fo:country="none" style:font-size-asian="10pt" style:font-size-complex="10pt"/>
    </style:style>
    <style:style style:name="ce484" style:family="table-cell" style:parent-style-name="Default" style:data-style-name="N30">
      <style:table-cell-properties fo:background-color="#cccccc" style:diagonal-bl-tr="none" style:diagonal-tl-br="none" fo:border="0.06pt solid #000000" fo:padding="0.071cm" style:rotation-align="none"/>
      <style:text-properties style:font-name="Arial" fo:font-size="10pt" fo:language="none" fo:country="none" fo:font-weight="bold" style:font-size-asian="10pt" style:font-weight-asian="bold" style:font-size-complex="10pt" style:font-weight-complex="bold"/>
    </style:style>
    <style:style style:name="ce485" style:family="table-cell" style:parent-style-name="Default" style:data-style-name="N2">
      <style:table-cell-properties fo:background-color="#999999" style:diagonal-bl-tr="none" style:diagonal-tl-br="none" fo:border="0.06pt solid #000000" fo:padding="0.071cm" style:rotation-align="none"/>
      <style:text-properties style:font-name="Arial" fo:font-size="10pt" fo:language="none" fo:country="none" fo:font-weight="bold" style:font-size-asian="10pt" style:font-weight-asian="bold" style:font-size-complex="10pt" style:font-weight-complex="bold"/>
    </style:style>
    <style:style style:name="ce486" style:family="table-cell" style:parent-style-name="Default">
      <style:table-cell-properties fo:wrap-option="no-wrap"/>
      <style:text-properties style:font-name="Arial" fo:font-size="10pt" fo:language="none" fo:country="none" style:font-size-asian="10pt" style:font-size-complex="10pt"/>
    </style:style>
    <style:style style:name="ce487" style:family="table-cell" style:parent-style-name="Default">
      <style:table-cell-properties fo:background-color="transparent"/>
      <style:text-properties style:font-name="Arial" fo:font-size="10pt" fo:language="none" fo:country="none" fo:font-weight="bold" style:font-size-asian="10pt" style:font-weight-asian="bold" style:font-size-complex="10pt" style:font-weight-complex="bold"/>
    </style:style>
    <style:style style:name="ce488" style:family="table-cell" style:parent-style-name="Default" style:data-style-name="N2">
      <style:table-cell-properties fo:background-color="transparent"/>
      <style:text-properties style:font-name="Arial" fo:font-size="10pt" fo:language="none" fo:country="none" fo:font-weight="bold" style:font-size-asian="10pt" style:font-weight-asian="bold" style:font-size-complex="10pt" style:font-weight-complex="bold"/>
    </style:style>
    <style:style style:name="ce489" style:family="table-cell" style:parent-style-name="Default">
      <style:table-cell-properties fo:background-color="#999999"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90"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91" style:family="table-cell" style:parent-style-name="Default">
      <style:table-cell-properties fo:background-color="#cccccc" fo:border="0.06pt solid #000000"/>
      <style:text-properties style:font-name="Arial" fo:font-size="10pt" fo:language="none" fo:country="none" fo:font-weight="bold" style:font-size-asian="10pt" style:font-weight-asian="bold" style:font-size-complex="10pt" style:font-weight-complex="bold"/>
    </style:style>
    <style:style style:name="ce492" style:family="table-cell" style:parent-style-name="Default" style:data-style-name="N183">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3"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font-style-asian="normal" style:font-weight-asian="normal" style:font-name-complex="FreeSans" style:font-size-complex="10pt" style:font-style-complex="normal" style:font-weight-complex="normal"/>
    </style:style>
    <style:style style:name="ce494" style:family="table-cell" style:parent-style-name="Default" style:data-style-name="N108">
      <style:table-cell-properties fo:background-color="#cccccc" fo:border="0.06pt solid #000000"/>
      <style:text-properties style:font-name="Arial" fo:font-size="10pt" fo:language="none" fo:country="none" fo:font-weight="bold" style:font-size-asian="10pt" style:font-weight-asian="bold" style:font-size-complex="10pt" style:font-weight-complex="bold"/>
    </style:style>
    <style:style style:name="ce495" style:family="table-cell" style:parent-style-name="Default" style:data-style-name="N2">
      <style:table-cell-properties fo:background-color="#999999" fo:border="0.06pt solid #000000"/>
      <style:text-properties fo:color="#000000" style:font-name="Arial" fo:font-size="10pt" fo:language="none" fo:country="none" fo:font-weight="bold" style:font-name-asian="Droid Sans Fallback" style:font-size-asian="10pt" style:font-weight-asian="bold" style:font-name-complex="FreeSans" style:font-size-complex="10pt" style:font-weight-complex="bold"/>
      <style:map style:condition="cell-content()!=0" style:apply-style-name="Rot" style:base-cell-address="Vereinsbereiche.B9"/>
    </style:style>
    <style:style style:name="ce496" style:family="table-cell" style:parent-style-name="Default" style:data-style-name="N183">
      <style:table-cell-properties fo:background-color="#999999" style:diagonal-bl-tr="none" style:diagonal-tl-br="none" fo:wrap-option="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7" style:family="table-cell" style:parent-style-name="Default">
      <style:table-cell-properties fo:background-color="#999999" fo:border="0.06pt solid #000000"/>
      <style:text-properties fo:color="#000000" style:font-name="Arial" fo:font-size="10pt" fo:language="none" fo:country="none" fo:font-weight="bold" style:font-name-asian="Droid Sans Fallback" style:font-size-asian="10pt" style:language-asian="en" style:country-asian="US" style:font-weight-asian="bold" style:font-name-complex="FreeSans" style:font-size-complex="10pt" style:language-complex="en" style:country-complex="US" style:font-weight-complex="bold"/>
    </style:style>
    <style:style style:name="ce498" style:family="table-cell" style:parent-style-name="Default">
      <style:text-properties style:font-name="Arial" fo:font-size="10pt" fo:language="none" fo:country="none" fo:font-weight="bold" style:font-size-asian="10pt" style:font-weight-asian="bold" style:font-size-complex="10pt" style:font-weight-complex="bold"/>
    </style:style>
    <style:style style:name="ce499" style:family="table-cell" style:parent-style-name="Default" style:data-style-name="N37">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0" style:family="table-cell" style:parent-style-name="Default">
      <style:table-cell-properties fo:background-color="#999999" fo:border="0.06pt solid #000000"/>
      <style:text-properties style:font-name="Arial" fo:font-size="10pt" fo:font-weight="bold" style:font-size-asian="10pt" style:font-weight-asian="bold" style:font-size-complex="10pt" style:font-weight-complex="bold"/>
    </style:style>
    <style:style style:name="ce501" style:family="table-cell" style:parent-style-name="Default">
      <style:table-cell-properties fo:background-color="#cccccc" fo:border="0.06pt solid #000000"/>
      <style:text-properties style:font-name="Arial" fo:font-size="10pt" style:font-size-asian="10pt" style:font-size-complex="10pt"/>
    </style:style>
    <style:style style:name="ce502" style:family="table-cell" style:parent-style-name="Default">
      <style:table-cell-properties fo:border="0.06pt solid #000000"/>
      <style:text-properties style:font-name="Arial" fo:font-size="10pt" style:font-size-asian="10pt" style:font-size-complex="10pt"/>
    </style:style>
    <style:style style:name="ce503" style:family="table-cell" style:parent-style-name="Default">
      <style:table-cell-properties fo:background-color="#cccccc" fo:border="0.06pt solid #000000"/>
      <style:text-properties style:font-name="Arial" fo:font-size="10pt" fo:font-weight="bold" style:font-size-asian="10pt" style:font-weight-asian="bold" style:font-size-complex="10pt" style:font-weight-complex="bold"/>
    </style:style>
    <style:style style:name="ce504" style:family="table-cell" style:parent-style-name="Default">
      <style:text-properties style:font-name="Arial" fo:font-size="10pt" style:font-size-asian="10pt" style:font-size-complex="10pt"/>
    </style:style>
    <style:style style:name="ce505" style:family="table-cell" style:parent-style-name="Default" style:data-style-name="N108">
      <style:table-cell-properties fo:background-color="#cccccc" fo:border="0.06pt solid #000000"/>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506" style:family="table-cell" style:parent-style-name="Default" style:data-style-name="N108">
      <style:table-cell-properties fo:background-color="#cccccc" fo:border="0.06pt solid #000000"/>
      <style:text-properties style:font-name="Arial" fo:font-size="10pt" fo:font-weight="bold" style:font-size-asian="10pt" style:font-weight-asian="bold" style:font-size-complex="10pt" style:font-weight-complex="bold"/>
    </style:style>
    <style:style style:name="ce507" style:family="table-cell" style:parent-style-name="Default" style:data-style-name="N2">
      <style:table-cell-properties fo:background-color="#999999" fo:border="0.06pt solid #000000"/>
      <style:text-properties style:font-name="Arial" fo:font-size="10pt" fo:font-weight="bold" style:font-size-asian="10pt" style:font-weight-asian="bold" style:font-size-complex="10pt" style:font-weight-complex="bold"/>
      <style:map style:condition="cell-content()!=0" style:apply-style-name="Rot" style:base-cell-address="Bestände.B10"/>
    </style:style>
    <style:style style:name="ce508" style:family="table-cell" style:parent-style-name="Default">
      <style:table-cell-properties fo:background-color="#999999" fo:border="0.06pt solid #000000"/>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09" style:family="table-cell" style:parent-style-name="Default">
      <style:table-cell-properties fo:background-color="#999999" style:text-align-source="fix" style:repeat-content="false" fo:border="0.06pt solid #000000"/>
      <style:paragraph-properties fo:text-align="center"/>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10" style:family="table-cell" style:parent-style-name="Default" style:data-style-name="N108">
      <style:table-cell-properties fo:background-color="#cccccc" fo:border="0.06pt solid #000000"/>
      <style:text-properties style:font-name="Arial" fo:font-size="10pt" fo:font-weight="bold" style:font-name-asian="Droid Sans Fallback" style:font-size-asian="10pt" style:font-weight-asian="bold" style:font-name-complex="FreeSans" style:font-size-complex="10pt" style:font-weight-complex="bold"/>
    </style:style>
    <style:style style:name="ce511" style:family="table-cell" style:parent-style-name="Default" style:data-style-name="N108">
      <style:text-properties style:font-name="Arial" fo:font-size="10pt" style:font-size-asian="10pt" style:font-size-complex="10pt"/>
    </style:style>
    <style:style style:name="ce512" style:family="table-cell" style:parent-style-name="Default" style:data-style-name="N108">
      <style:text-properties style:font-name="Arial" fo:font-size="10pt" style:font-name-asian="Droid Sans Fallback" style:font-size-asian="10pt" style:font-name-complex="FreeSans" style:font-size-complex="10pt"/>
    </style:style>
    <style:style style:name="ce513" style:family="table-cell" style:parent-style-name="Default">
      <style:table-cell-properties fo:wrap-option="wrap"/>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4" style:family="table-cell" style:parent-style-name="Default">
      <style:table-cell-properties fo:background-color="#999999"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15" style:family="table-cell" style:parent-style-name="Default">
      <style:table-cell-properties fo:background-color="#999999"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16" style:family="table-cell" style:parent-style-name="Default">
      <style:table-cell-properties fo:background-color="#ffffff" fo:border="0.06pt solid #000000"/>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17" style:family="table-cell" style:parent-style-name="Default">
      <style:table-cell-properties fo:background-color="#cccccc" fo:border="0.06pt solid #000000"/>
      <style:text-properties style:font-name="Arial" fo:font-size="10pt" fo:language="none" fo:country="none" fo:font-weight="bold" style:font-size-asian="10pt" style:language-asian="zxx" style:country-asian="none" style:font-weight-asian="bold" style:font-size-complex="10pt" style:font-weight-complex="bold"/>
    </style:style>
    <style:style style:name="ce518" style:family="table-cell" style:parent-style-name="Default">
      <style:table-cell-properties fo:background-color="#999999" fo:border="0.06pt solid #000000"/>
      <style:text-properties style:font-name="Arial" fo:font-size="10pt" fo:language="none" fo:country="none" fo:font-weight="bold" style:font-size-asian="10pt" style:language-asian="zxx" style:country-asian="none" style:font-weight-asian="bold" style:font-size-complex="10pt" style:font-weight-complex="bold"/>
    </style:style>
    <style:style style:name="ce519" style:family="table-cell" style:parent-style-name="Default">
      <style:text-properties style:font-name="Arial" fo:font-size="10pt" fo:language="none" fo:country="none" style:font-size-asian="10pt" style:language-asian="zxx" style:country-asian="none" style:font-size-complex="10pt"/>
    </style:style>
    <style:style style:name="ce520" style:family="table-cell" style:parent-style-name="Default" style:data-style-name="N183">
      <style:table-cell-properties fo:background-color="#999999" style:diagonal-bl-tr="none" style:diagonal-tl-br="none" style:text-align-source="fix" style:repeat-content="false" fo:wrap-option="wrap" fo:border="0.06pt solid #000000" fo:padding="0.071cm" style:rotation-align="none" style:vertical-align="middl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language-asian="zxx" style:country-asian="none" style:font-style-asian="normal" style:font-weight-asian="bold" style:font-name-complex="Calibri" style:font-size-complex="10pt" style:font-style-complex="normal" style:font-weight-complex="bold"/>
    </style:style>
    <style:style style:name="ce521" style:family="table-cell" style:parent-style-name="Default">
      <style:table-cell-properties fo:background-color="#999999" style:text-align-source="fix" style:repeat-content="false" fo:border="0.06pt solid #000000"/>
      <style:paragraph-properties fo:text-align="center" fo:margin-left="0cm"/>
      <style:text-properties style:font-name="Arial" fo:font-size="10pt" fo:language="none" fo:country="none" fo:font-weight="bold" style:font-size-asian="10pt" style:language-asian="zxx" style:country-asian="none" style:font-weight-asian="bold" style:font-size-complex="10pt" style:font-weight-complex="bold"/>
    </style:style>
    <style:style style:name="ce522"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font-name-asian="Droid Sans Fallback" style:font-size-asian="10pt" style:language-asian="zxx" style:country-asian="none" style:font-style-asian="normal" style:font-weight-asian="normal" style:font-name-complex="FreeSans" style:font-size-complex="10pt" style:font-style-complex="normal" style:font-weight-complex="normal"/>
    </style:style>
    <style:style style:name="ce523" style:family="table-cell" style:parent-style-name="Default" style:data-style-name="N108">
      <style:table-cell-properties fo:background-color="#cccccc" fo:border="0.06pt solid #000000"/>
      <style:text-properties style:font-name="Arial" fo:font-size="10pt" fo:language="none" fo:country="none" fo:font-weight="bold" style:font-size-asian="10pt" style:language-asian="zxx" style:country-asian="none" style:font-weight-asian="bold" style:font-size-complex="10pt" style:font-weight-complex="bold"/>
    </style:style>
    <style:style style:name="ce524" style:family="table-cell" style:parent-style-name="Default" style:data-style-name="N2">
      <style:table-cell-properties fo:background-color="#999999" fo:border="0.06pt solid #000000"/>
      <style:text-properties fo:color="#000000" style:font-name="Arial" fo:font-size="10pt" fo:language="none" fo:country="none" fo:font-weight="bold" style:font-name-asian="Droid Sans Fallback" style:font-size-asian="10pt" style:language-asian="zxx" style:country-asian="none" style:font-weight-asian="bold" style:font-name-complex="FreeSans" style:font-size-complex="10pt" style:font-weight-complex="bold"/>
      <style:map style:condition="cell-content()!=0" style:apply-style-name="Rot" style:base-cell-address="KostenErlösArt.B45"/>
    </style:style>
    <style:style style:name="ce525" style:family="table-cell" style:parent-style-name="Default" style:data-style-name="N183">
      <style:table-cell-properties fo:background-color="#999999" style:diagonal-bl-tr="none" style:diagonal-tl-br="none" fo:wrap-option="wrap" fo:border="0.06pt solid #000000" fo:padding="0.071cm" style:rotation-align="none"/>
      <style:text-properties fo:color="#000000" style:text-outline="false" style:text-line-through-style="none" style:text-line-through-type="none" style:font-name="Arial" fo:font-size="10pt" fo:language="none" fo:country="none" fo:font-style="normal" fo:text-shadow="none" style:text-underline-style="none" fo:font-weight="bold" style:font-size-asian="10pt" style:language-asian="zxx" style:country-asian="none" style:font-style-asian="normal" style:font-weight-asian="bold" style:font-name-complex="Calibri" style:font-size-complex="10pt" style:font-style-complex="normal" style:font-weight-complex="bold"/>
    </style:style>
    <style:style style:name="ce526" style:family="table-cell" style:parent-style-name="Default">
      <style:table-cell-properties fo:background-color="#999999" style:text-align-source="fix" style:repeat-content="false" fo:border="0.06pt solid #000000"/>
      <style:paragraph-properties fo:text-align="center" fo:margin-left="0cm"/>
      <style:text-properties fo:color="#000000" style:font-name="Arial" fo:font-size="10pt" fo:language="none" fo:country="none" fo:font-weight="bold" style:font-name-asian="Droid Sans Fallback" style:font-size-asian="10pt" style:language-asian="zxx" style:country-asian="none" style:font-weight-asian="bold" style:font-name-complex="FreeSans" style:font-size-complex="10pt" style:language-complex="en" style:country-complex="US" style:font-weight-complex="bold"/>
    </style:style>
    <style:style style:name="ce527" style:family="table-cell" style:parent-style-name="Default" style:data-style-name="N108">
      <style:table-cell-properties fo:background-color="#cccccc" style:diagonal-bl-tr="none" style:diagonal-tl-br="none" style:text-align-source="fix" style:repeat-content="false" fo:wrap-option="wrap" fo:border="0.06pt solid #000000" fo:padding="0.071cm" style:rotation-align="none" style:vertical-align="middle"/>
      <style:paragraph-properties fo:text-align="end" fo:margin-left="0cm"/>
      <style:text-properties fo:color="#000000" style:text-outline="false" style:text-line-through-style="none" style:text-line-through-type="none" style:font-name="Arial" fo:font-size="10pt" fo:language="none" fo:country="none" fo:font-style="normal" fo:text-shadow="none" style:text-underline-style="none" fo:font-weight="bold" style:font-name-asian="Droid Sans Fallback" style:font-size-asian="10pt" style:language-asian="zxx" style:country-asian="none" style:font-style-asian="normal" style:font-weight-asian="bold" style:font-name-complex="FreeSans" style:font-size-complex="10pt" style:font-style-complex="normal" style:font-weight-complex="bold"/>
    </style:style>
    <style:style style:name="ce528" style:family="table-cell" style:parent-style-name="Default">
      <style:table-cell-properties style:text-align-source="fix" style:repeat-content="false"/>
      <style:paragraph-properties fo:text-align="center" fo:margin-left="0cm"/>
      <style:text-properties style:font-name="Arial" fo:font-size="10pt" fo:language="none" fo:country="none" style:font-size-asian="10pt" style:language-asian="zxx" style:country-asian="none" style:font-size-complex="10pt"/>
    </style:style>
    <style:style style:name="ce529" style:family="table-cell" style:parent-style-name="Default">
      <style:table-cell-properties fo:background-color="#999999" style:text-align-source="fix" style:repeat-content="false" fo:border="0.06pt solid #000000"/>
      <style:paragraph-properties fo:text-align="center" fo:margin-left="0cm"/>
      <style:text-properties style:font-name="Arial" fo:font-size="10pt" fo:font-weight="bold" style:font-size-asian="10pt" style:font-weight-asian="bold" style:font-size-complex="10pt" style:font-weight-complex="bold"/>
    </style:style>
    <style:style style:name="ce530" style:family="table-cell" style:parent-style-name="Default">
      <style:table-cell-properties fo:background-color="#cccccc" style:text-align-source="fix" style:repeat-content="false" fo:border="0.06pt solid #000000"/>
      <style:paragraph-properties fo:text-align="center" fo:margin-left="0cm"/>
      <style:text-properties style:font-name="Arial" fo:font-size="10pt" fo:font-weight="bold" style:font-size-asian="10pt" style:font-weight-asian="bold" style:font-size-complex="10pt" style:font-weight-complex="bold"/>
    </style:style>
    <style:style style:name="ce531" style:family="table-cell" style:parent-style-name="Default">
      <style:table-cell-properties fo:background-color="#999999" style:text-align-source="fix" style:repeat-content="false" fo:wrap-option="wrap" fo:border="0.06pt solid #000000"/>
      <style:paragraph-properties fo:text-align="center" fo:margin-left="0cm"/>
      <style:text-properties style:font-name="Arial" fo:font-size="10pt" fo:font-weight="bold" style:font-size-asian="10pt" style:font-weight-asian="bold" style:font-size-complex="10pt" style:font-weight-complex="bold"/>
    </style:style>
    <style:style style:name="ce532" style:family="table-cell" style:parent-style-name="Default" style:data-style-name="N10">
      <style:table-cell-properties style:text-align-source="fix" style:repeat-content="false" fo:border="0.06pt solid #000000"/>
      <style:paragraph-properties fo:text-align="center" fo:margin-left="0cm"/>
      <style:text-properties style:font-name="Arial" fo:font-size="10pt" style:font-size-asian="10pt" style:font-size-complex="10pt"/>
    </style:style>
    <style:style style:name="ce533" style:family="table-cell" style:parent-style-name="Default">
      <style:table-cell-properties fo:background-color="#999999" style:text-align-source="fix" style:repeat-content="false" fo:border="0.06pt solid #000000"/>
      <style:paragraph-properties fo:text-align="end" fo:margin-left="0cm"/>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34" style:family="table-cell" style:parent-style-name="Default">
      <style:table-cell-properties fo:background-color="#999999" style:text-align-source="fix" style:repeat-content="false" fo:border="0.06pt solid #000000"/>
      <style:paragraph-properties fo:text-align="center" fo:margin-left="0cm"/>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35" style:family="table-cell" style:parent-style-name="Default" style:data-style-name="N2">
      <style:table-cell-properties fo:background-color="#999999" fo:border="0.06pt solid #000000"/>
      <style:text-properties style:font-name="Arial" fo:font-size="10pt" fo:font-weight="bold" style:font-size-asian="10pt" style:font-weight-asian="bold" style:font-size-complex="10pt" style:font-weight-complex="bold"/>
      <style:map style:condition="cell-content()!=0" style:apply-style-name="Rot" style:base-cell-address="Umsatzsteuer.B9"/>
    </style:style>
    <style:style style:name="ce536" style:family="table-cell" style:parent-style-name="Default" style:data-style-name="N36">
      <style:table-cell-properties style:text-align-source="fix" style:repeat-content="false" fo:background-color="transparent" fo:border="0.06pt solid #000000"/>
      <style:paragraph-properties fo:text-align="center"/>
      <style:text-properties fo:color="#000000"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537" style:family="table-cell" style:parent-style-name="Default">
      <style:table-cell-properties fo:background-color="#999999"/>
      <style:text-properties style:font-name="Arial" fo:font-size="10pt" style:font-size-asian="10pt" style:font-size-complex="10pt"/>
    </style:style>
    <style:style style:name="ce538" style:family="table-cell" style:parent-style-name="Default" style:data-style-name="N10">
      <style:text-properties style:font-name="Arial" fo:font-size="10pt" style:font-size-asian="10pt" style:font-size-complex="10pt"/>
    </style:style>
    <style:style style:name="ce539"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gr15" style:family="graphic">
      <style:graphic-properties draw:marker-start="Linienspitzen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marker-start="Linienspitzen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style>
    <style:style style:name="gr17" style:family="graphic">
      <style:graphic-properties draw:marker-start="Linienspitzen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marker-start="Linienspitzen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18" style:family="graphic">
      <style:graphic-properties draw:marker-start="Linienspitzen_20_1" draw:marker-start-width="0.2cm" draw:marker-start-center="false" draw:fill="solid" draw:fill-color="#ffffc0" draw:auto-grow-height="true" draw:auto-grow-width="false" fo:min-height="3.604cm" fo:padding-top="0.1cm" fo:padding-bottom="0.1cm" fo:padding-left="0.1cm" fo:padding-right="0.1cm" draw:shadow="hidden" draw:shadow-offset-x="0.1cm" draw:shadow-offset-y="0.1cm" draw:caption-escape-direction="auto"/>
      <style:paragraph-properties style:writing-mode="lr-tb"/>
    </style:style>
    <style:style style:name="gr19" style:family="graphic">
      <style:graphic-properties draw:marker-start="Linienspitzen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marker-start="Linienspitzen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marker-start="Linienspitzen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Linienspitzen_20_1" draw:marker-start-width="0.2cm" draw:marker-start-center="false" draw:fill="solid" draw:fill-color="#ffffc0" draw:auto-grow-height="true" draw:auto-grow-width="false" fo:min-height="7.11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Linienspitzen_20_1" draw:marker-start-width="0.2cm" draw:marker-start-center="false" draw:fill="solid" draw:fill-color="#ffffc0" draw:auto-grow-height="true" draw:auto-grow-width="false" fo:min-height="9.544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Linienspitzen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Linienspitzen_20_1" draw:marker-start-width="0.2cm" draw:marker-start-center="false" draw:fill="solid" draw:fill-color="#ffffc0" draw:auto-grow-height="true" draw:auto-grow-width="false" fo:min-height="9.87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Linienspitzen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graphic-properties draw:marker-start="Linienspitzen_20_1" draw:marker-start-width="0.2cm" draw:marker-start-center="false" draw:fill="solid" draw:fill-color="#ffffc0" draw:auto-grow-height="true" draw:auto-grow-width="false" fo:min-height="13.4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graphic-properties draw:marker-start="Linienspitzen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graphic-properties draw:marker-start="Linienspitzen_20_1" draw:marker-start-width="0.2cm" draw:marker-start-center="false" draw:fill="solid" draw:fill-color="#ffffc0" draw:auto-grow-height="true" draw:auto-grow-width="false" fo:min-height="6.71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graphic-properties draw:marker-start="Linienspitzen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graphic-properties draw:marker-start="Linienspitzen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graphic-properties draw:marker-start="Linienspitzen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8" style:family="graphic">
      <style:graphic-properties draw:marker-start="Linienspitzen_20_1" draw:marker-start-width="0.2cm" draw:marker-start-center="false" draw:fill="solid" draw:fill-color="#ffffc0" draw:auto-grow-height="true" draw:auto-grow-width="false" fo:min-height="3.604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9" style:family="graphic">
      <style:graphic-properties draw:marker-start="Linienspitzen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0" style:family="graphic">
      <style:graphic-properties draw:marker-start="Linienspitzen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1" style:family="graphic">
      <style:graphic-properties draw:marker-start="Linienspitzen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T1" style:family="text">
      <style:text-properties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Droid Sans Fallback"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date() and cell-content()&gt;=44927" table:allow-empty-cell="true" table:base-cell-address="Buchungstabelle.A1">
          <table:error-message table:message-type="stop" table:display="true"/>
        </table:content-validation>
        <table:content-validation table:name="val2" table:condition="of:cell-content-is-date() and cell-content()&gt;=32874" table:allow-empty-cell="true" table:base-cell-address="Buchungstabelle.B1">
          <table:error-message table:message-type="stop" table:display="true"/>
        </table:content-validation>
        <table:content-validation table:name="val3" table:condition="of:cell-content-is-in-list([$Bestände.$A$2:.$A$7])" table:allow-empty-cell="true" table:display-list="unsorted" table:base-cell-address="Buchungstabelle.C1">
          <table:error-message table:message-type="stop" table:display="true"/>
        </table:content-validation>
        <table:content-validation table:name="val4" table:condition="of:cell-content-is-in-list(&quot;Einnahme&quot;;&quot;Ausgabe&quot;)" table:allow-empty-cell="true" table:display-list="unsorted" table:base-cell-address="Buchungstabelle.G1">
          <table:error-message table:message-type="stop" table:display="true"/>
        </table:content-validation>
        <table:content-validation table:name="val5" table:condition="of:cell-content-is-in-list([$KostenErlösArt.$A$3:$KostenErlösArt.$A$48])" table:allow-empty-cell="true" table:display-list="unsorted" table:base-cell-address="Buchungstabelle.H1">
          <table:error-message table:message-type="stop" table:display="true"/>
        </table:content-validation>
        <table:content-validation table:name="val6" table:condition="of:cell-content-is-in-list([$KostenErlösArt.$A$3:$KostenErlösArt.$A$45])" table:allow-empty-cell="true" table:display-list="unsorted" table:base-cell-address="Buchungstabelle.H1">
          <table:error-message table:message-type="stop" table:display="true"/>
        </table:content-validation>
        <table:content-validation table:name="val7" table:condition="of:cell-content-is-in-list([$Vereinsbereiche.$A$3:.$A$7])" table:allow-empty-cell="true" table:display-list="unsorted" table:base-cell-address="Buchungstabelle.J1">
          <table:error-message table:message-type="stop" table:display="true"/>
        </table:content-validation>
        <table:content-validation table:name="val8" table:condition="of:cell-content-is-in-list([$Projekte.$A$3:.$A$10])" table:allow-empty-cell="true" table:display-list="unsorted" table:base-cell-address="Buchungstabelle.L1">
          <table:error-message table:message-type="stop" table:display="true"/>
        </table:content-validation>
      </table:content-validations>
      <table:table table:name="Buchungstabelle" table:style-name="ta1">
        <office:forms form:automatic-focus="false" form:apply-design-mode="false"/>
        <table:table-column table:style-name="co51" table:default-cell-style-name="ce157"/>
        <table:table-column table:style-name="co52" table:default-cell-style-name="ce157"/>
        <table:table-column table:style-name="co53" table:default-cell-style-name="ce170"/>
        <table:table-column table:style-name="co54" table:default-cell-style-name="ce170"/>
        <table:table-column table:style-name="co55" table:default-cell-style-name="ce170"/>
        <table:table-column table:style-name="co56" table:default-cell-style-name="ce170"/>
        <table:table-column table:style-name="co57" table:default-cell-style-name="ce170"/>
        <table:table-column table:style-name="co58" table:default-cell-style-name="ce296"/>
        <table:table-column table:style-name="co59" table:default-cell-style-name="ce296"/>
        <table:table-column table:style-name="co60" table:default-cell-style-name="ce170"/>
        <table:table-column table:style-name="co61" table:default-cell-style-name="ce210"/>
        <table:table-column table:style-name="co62" table:default-cell-style-name="ce170"/>
        <table:table-column table:style-name="co63" table:default-cell-style-name="ce233"/>
        <table:table-column table:style-name="co64" table:default-cell-style-name="ce170"/>
        <table:table-column table:style-name="co65" table:number-columns-repeated="2" table:default-cell-style-name="ce170"/>
        <table:table-column table:style-name="co66" table:default-cell-style-name="ce170"/>
        <table:table-column table:style-name="co17" table:number-columns-repeated="45" table:default-cell-style-name="ce170"/>
        <table:table-column table:style-name="co17" table:number-columns-repeated="962" table:default-cell-style-name="ce422"/>
        <table:table-row table:style-name="ro1">
          <table:table-cell table:style-name="ce151" table:content-validation-name="val1" office:value-type="string" calcext:value-type="string">
            <text:p>ZahlDatum</text:p>
          </table:table-cell>
          <table:table-cell table:style-name="ce151" office:value-type="string" calcext:value-type="string">
            <text:p>BelegDatum</text:p>
          </table:table-cell>
          <table:table-cell table:style-name="ce158" office:value-type="string" calcext:value-type="string">
            <office:annotation office:display="true" draw:style-name="gr9" draw:text-style-name="P2" svg:width="2.899cm" svg:height="7.311cm" svg:x="8.31cm" svg:y="0.01cm" draw:caption-point-x="0cm" draw:caption-point-y="0cm">
              <dc:date>2023-12-29T00:00:00</dc:date>
              <text:p text:style-name="P1"><text:span text:style-name="T1">Als Konto können alle Konten ausgewählt werden, die auf dem Tabellenblatt „Bestände“ eingetragen sind. Wenn der Bestand der Handkasse unter 0,00 € sinkt, werden die Kassen-Buchungen rot markiert.</text:span></text:p>
            </office:annotation>
            <text:p>Konto</text:p>
          </table:table-cell>
          <table:table-cell table:style-name="ce171" office:value-type="string" calcext:value-type="string">
            <office:annotation office:display="true" draw:style-name="gr11" draw:text-style-name="P2" svg:width="3.668cm" svg:height="9.744cm" svg:x="10.917cm" svg:y="0.01cm" draw:caption-point-x="0cm" draw:caption-point-y="0cm">
              <dc:date>2023-05-11T00:00:00</dc:date>
              <text:p text:style-name="P1"><text:span text:style-name="T1">Beleg-Nummer müssen in einem Geschäftsjahr einmalig sein, daher werden doppelte Nummern rot markiert. Ein mögliches Format für Beleg-Nummern ist: Buchstabe für Konto – Monat – fortlaufende Zahl beginnend bei 01. So ist bspw. die dritte Bank-Zahlung im Februar B-02-03. Einzelne Zahlungen können in mehrere Buchungen aufgesplittet werden, bspw. Die Zahlung B-02-03 in B-02-03-01, B-02-03-02, B-02-03-03 usw.</text:span></text:p>
            </office:annotation>
            <text:p>BelegNr</text:p>
          </table:table-cell>
          <table:table-cell table:style-name="ce158" office:value-type="string" calcext:value-type="string">
            <text:p>Buchungstext</text:p>
          </table:table-cell>
          <table:table-cell table:style-name="ce158" office:value-type="string" calcext:value-type="string">
            <text:p>Zusatztext</text:p>
          </table:table-cell>
          <table:table-cell table:style-name="ce158" office:value-type="string" calcext:value-type="string">
            <office:annotation office:display="true" draw:style-name="gr12" draw:text-style-name="P2" svg:width="2.899cm" svg:height="4.941cm" svg:x="28.038cm" svg:y="0.542cm" draw:caption-point-x="2.862cm" draw:caption-point-y="-0.532cm">
              <dc:date>2023-12-29T00:00:00</dc:date>
              <text:p text:style-name="P1"><text:span text:style-name="T1">Eine Zahlung kann eine „Einnahme“, eine „Ausgabe“ oder keins von beiden sein. Wenn kein Eintrag vergeben wurde, aber ein Vereinsbereich zugeordnet ist, wird die Zelle rot markiert.</text:span></text:p>
            </office:annotation>
            <text:p>EinnahmeAusgabe</text:p>
          </table:table-cell>
          <table:table-cell table:style-name="ce158" office:value-type="string" calcext:value-type="string">
            <office:annotation office:display="true" draw:style-name="gr13" draw:text-style-name="P2" svg:width="2.899cm" svg:height="10.076cm" svg:x="37.509cm" svg:y="0cm" draw:caption-point-x="-0.61cm" draw:caption-point-y="0.01cm">
              <dc:date>2023-12-29T00:00:00</dc:date>
              <text:p text:style-name="P1"><text:span text:style-name="T1">Als KostenErlösArt können alle KostenErlösArten ausgewählt werden, die auf dem Tabellenblatt „KostenErlösArt“ eingetragen sind. Wenn eine Person in einem Kalenderjahr mehr als 840 € Ehrenamtspauschale oder mehr als 3.000 € Übungsleiterpauschale bekommen soll, werden die dazugehörigen KostenErlösArt-Zellen rot markiert.</text:span></text:p>
            </office:annotation>
            <text:p>KostenErlösArt</text:p>
          </table:table-cell>
          <table:table-cell table:style-name="ce297" office:value-type="string" calcext:value-type="string">
            <text:p>Bruttobetrag</text:p>
          </table:table-cell>
          <table:table-cell table:style-name="ce158" office:value-type="string" calcext:value-type="string">
            <office:annotation office:display="true" draw:style-name="gr9" draw:text-style-name="P2" svg:width="2.899cm" svg:height="7.311cm" svg:x="43.689cm" svg:y="0.01cm" draw:caption-point-x="0cm" draw:caption-point-y="0cm">
              <dc:date>2023-12-29T00:00:00</dc:date>
              <text:p text:style-name="P1"><text:span text:style-name="T1">Als Vereinsbereich können alle Vereinsbereiche ausgewählt werden, die auf dem Tabellenblatt „Vereinsbereiche“ eingetragen sind. Wenn kein Eintrag vergeben wurde, aber eine „Einnahme“ oder „Ausgabe“ zugeordnet ist, wird die Zelle rot markiert.</text:span></text:p>
            </office:annotation>
            <text:p>Vereinsbereich</text:p>
          </table:table-cell>
          <table:table-cell table:style-name="ce314" office:value-type="string" calcext:value-type="string">
            <office:annotation office:display="true" draw:style-name="gr14" draw:text-style-name="P2" svg:width="2.899cm" svg:height="2.571cm" svg:x="45.821cm" svg:y="0.01cm" draw:caption-point-x="0cm" draw:caption-point-y="0cm">
              <dc:date>2023-05-11T00:00:00</dc:date>
              <text:p text:style-name="P1"><text:span text:style-name="T1">Wenn der Verein nicht umsatzsteuerpflichtig ist, diese Spalte bitte ausblenden.</text:span></text:p>
            </office:annotation>
            <text:p>UstSatz</text:p>
          </table:table-cell>
          <table:table-cell table:style-name="ce158" office:value-type="string" calcext:value-type="string">
            <office:annotation office:display="true" draw:style-name="gr22" draw:text-style-name="P2" svg:width="2.899cm" svg:height="13.631cm" svg:x="52.632cm" svg:y="0.01cm" draw:caption-point-x="0cm" draw:caption-point-y="0cm">
              <dc:date>2023-12-29T00:00:00</dc:date>
              <text:p text:style-name="P1"><text:span text:style-name="T1">Als Projekt können alle Projekte ausgewählt werden, die auf dem Tabellenblatt „Projekte“ eingetragen sind. Wenn ein Projekt mit einem Förderzeitraum ausgewählt wird und das Zahl- oder Beleg-Datum außerhalb des Förderzeitraum liegt, wird die Zelle rot markiert. Bei Projekten mit mehreren Förderzeiträumen wird die Zelle gelb gefärbt, falls das Zahl- oder Beleg-Datum außerhalb von mindestens einem der Förderzeiträume liegt.</text:span></text:p>
            </office:annotation>
            <text:p>Projekt</text:p>
          </table:table-cell>
          <table:table-cell table:style-name="ce412" office:value-type="string" calcext:value-type="string">
            <text:p>Projekt-Kosten-Stelle</text:p>
          </table:table-cell>
          <table:table-cell table:style-name="ce158" office:value-type="string" calcext:value-type="string">
            <office:annotation office:display="true" draw:style-name="gr23" draw:text-style-name="P2" svg:width="2.899cm" svg:height="5.336cm" svg:x="59.812cm" svg:y="0.01cm" draw:caption-point-x="0cm" draw:caption-point-y="0cm">
              <dc:date>2023-03-12T00:00:00</dc:date>
              <text:p text:style-name="P1"><text:span text:style-name="T1">Hier kann vermerkt werden, wenn bspw. Für die Zahlung ein Einzugsermächtigung (EE) oder eine Dauerauftrag (DA) eingerichtet ist. Sonst gern diese Spalte ausblenden.</text:span></text:p>
            </office:annotation>
            <text:p>Zahlungsart</text:p>
          </table:table-cell>
          <table:table-cell table:style-name="ce158" office:value-type="string" calcext:value-type="string">
            <office:annotation office:display="true" draw:style-name="gr24" draw:text-style-name="P2" svg:width="2.899cm" svg:height="6.916cm" svg:x="63.878cm" svg:y="0.01cm" draw:caption-point-x="0cm" draw:caption-point-y="0cm">
              <dc:date>2023-03-12T00:00:00</dc:date>
              <text:p text:style-name="P1"><text:span text:style-name="T1">Hier kann vermerkt werden, wenn der Beleg eine digitale Rechnung ist. Dann sollte die Datei in einem Rechnungs-Ordner im PDF-Format abgelegt werden und als Dateiname bspw. die Beleg-Nummer verwendet werden.</text:span></text:p>
            </office:annotation>
            <text:p>digitaleRechnung</text:p>
          </table:table-cell>
          <table:table-cell table:style-name="ce421" office:value-type="string" calcext:value-type="string">
            <text:p>Arbeitsvermerk</text:p>
          </table:table-cell>
          <table:table-cell table:number-columns-repeated="1008"/>
        </table:table-row>
        <table:table-row table:style-name="ro1">
          <table:table-cell table:style-name="ce152" table:content-validation-name="val1" office:value-type="date" office:date-value="2024-01-01" calcext:value-type="date">
            <text:p>01.01.2024</text:p>
          </table:table-cell>
          <table:table-cell table:style-name="ce152" table:content-validation-name="val2" office:value-type="date" office:date-value="2024-01-01" calcext:value-type="date">
            <text:p>01.01.2024</text:p>
          </table:table-cell>
          <table:table-cell table:style-name="ce47" table:content-validation-name="val3" office:value-type="string" calcext:value-type="string">
            <text:p>Bank</text:p>
          </table:table-cell>
          <table:table-cell table:style-name="ce74" office:value-type="string" calcext:value-type="string">
            <text:p>B-01-00</text:p>
          </table:table-cell>
          <table:table-cell table:style-name="ce96" office:value-type="string" calcext:value-type="string">
            <text:p>Anfangsbestand</text:p>
          </table:table-cell>
          <table:table-cell table:style-name="ce96"/>
          <table:table-cell table:style-name="ce169" table:content-validation-name="val4"/>
          <table:table-cell table:style-name="ce177" table:content-validation-name="val5" office:value-type="string" calcext:value-type="string">
            <text:p>Kostenneutral</text:p>
          </table:table-cell>
          <table:table-cell table:style-name="ce184" office:value-type="currency" office:currency="EUR" office:value="1155.5" calcext:value-type="currency">
            <text:p>1.155,50 €</text:p>
          </table:table-cell>
          <table:table-cell table:style-name="ce191" table:content-validation-name="val7"/>
          <table:table-cell table:style-name="ce203"/>
          <table:table-cell table:style-name="ce211" table:content-validation-name="val8"/>
          <table:table-cell table:style-name="ce226"/>
          <table:table-cell table:style-name="ce96" table:number-columns-repeated="2"/>
          <table:table-cell table:style-name="ce106" table:number-columns-repeated="4"/>
          <table:table-cell table:number-columns-repeated="1005"/>
        </table:table-row>
        <table:table-row table:style-name="ro1">
          <table:table-cell table:style-name="ce152" table:content-validation-name="val1" office:value-type="date" office:date-value="2024-02-04" calcext:value-type="date">
            <text:p>04.02.2024</text:p>
          </table:table-cell>
          <table:table-cell table:style-name="ce152" table:content-validation-name="val2" office:value-type="date" office:date-value="2024-02-04" calcext:value-type="date">
            <text:p>04.02.2024</text:p>
          </table:table-cell>
          <table:table-cell table:style-name="ce49" table:content-validation-name="val3" office:value-type="string" calcext:value-type="string">
            <text:p>Bank</text:p>
          </table:table-cell>
          <table:table-cell table:style-name="ce75" office:value-type="string" calcext:value-type="string">
            <text:p>B-02-01</text:p>
          </table:table-cell>
          <table:table-cell table:style-name="ce105" office:value-type="string" calcext:value-type="string">
            <text:p>Erkan Engelhardt</text:p>
          </table:table-cell>
          <table:table-cell table:style-name="ce106"/>
          <table:table-cell table:style-name="ce172" table:content-validation-name="val4" office:value-type="string" calcext:value-type="string">
            <text:p>Einnahme</text:p>
          </table:table-cell>
          <table:table-cell table:style-name="ce177" table:content-validation-name="val5" office:value-type="string" calcext:value-type="string">
            <text:p>Spenden</text:p>
          </table:table-cell>
          <table:table-cell table:style-name="ce186" office:value-type="currency" office:currency="EUR" office:value="100" calcext:value-type="currency">
            <text:p>100,00 €</text:p>
          </table:table-cell>
          <table:table-cell table:style-name="ce191" table:content-validation-name="val7" office:value-type="string" calcext:value-type="string">
            <text:p>Ideeller Bereich</text:p>
          </table:table-cell>
          <table:table-cell table:style-name="ce203" office:value-type="percentage" office:value="0" calcext:value-type="percentage">
            <text:p>0 %</text:p>
          </table:table-cell>
          <table:table-cell table:style-name="ce211" table:content-validation-name="val8" office:value-type="string" calcext:value-type="string">
            <text:p>skills for action – Bildungsoffensive 2024</text:p>
          </table:table-cell>
          <table:table-cell table:style-name="ce226"/>
          <table:table-cell table:style-name="ce106" table:number-columns-repeated="6"/>
          <table:table-cell table:number-columns-repeated="1005"/>
        </table:table-row>
        <table:table-row table:style-name="ro1">
          <table:table-cell table:number-columns-repeated="2" table:style-name="ce152" table:content-validation-name="val1" office:value-type="date" office:date-value="2024-07-01" calcext:value-type="date">
            <text:p>01.07.2024</text:p>
          </table:table-cell>
          <table:table-cell table:style-name="ce49" table:content-validation-name="val3" office:value-type="string" calcext:value-type="string">
            <text:p>Bank</text:p>
          </table:table-cell>
          <table:table-cell table:style-name="ce75" office:value-type="string" calcext:value-type="string">
            <text:p>B-07-01</text:p>
          </table:table-cell>
          <table:table-cell table:style-name="ce106" office:value-type="string" calcext:value-type="string">
            <text:p>Bank für Sozialwirtschaft</text:p>
          </table:table-cell>
          <table:table-cell table:style-name="ce106" office:value-type="string" calcext:value-type="string">
            <text:p>Entgeltabrechnung 30.06.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Kontoführungsgebühren</text:p>
          </table:table-cell>
          <table:table-cell table:style-name="ce184" office:value-type="currency" office:currency="EUR" office:value="-10" calcext:value-type="currency">
            <text:p>-10,00 €</text:p>
          </table:table-cell>
          <table:table-cell table:style-name="ce192" table:content-validation-name="val7" office:value-type="string" calcext:value-type="string">
            <text:p>Ideeller Bereich</text:p>
          </table:table-cell>
          <table:table-cell table:style-name="ce203" office:value-type="percentage" office:value="0" calcext:value-type="percentage">
            <text:p>0 %</text:p>
          </table:table-cell>
          <table:table-cell table:style-name="ce212" table:content-validation-name="val8" office:value-type="string" calcext:value-type="string">
            <text:p>allgemeines Arbeitsbudget</text:p>
          </table:table-cell>
          <table:table-cell table:style-name="ce226"/>
          <table:table-cell table:style-name="ce106" table:number-columns-repeated="6"/>
          <table:table-cell table:number-columns-repeated="1005"/>
        </table:table-row>
        <table:table-row table:style-name="ro1">
          <table:table-cell table:style-name="ce152" table:content-validation-name="val1" office:value-type="date" office:date-value="2024-08-14" calcext:value-type="date">
            <text:p>14.08.2024</text:p>
          </table:table-cell>
          <table:table-cell table:style-name="ce152" table:content-validation-name="val2" office:value-type="date" office:date-value="2024-08-04" calcext:value-type="date">
            <text:p>04.08.2024</text:p>
          </table:table-cell>
          <table:table-cell table:style-name="ce49" table:content-validation-name="val3" office:value-type="string" calcext:value-type="string">
            <text:p>Bank</text:p>
          </table:table-cell>
          <table:table-cell table:style-name="ce75" office:value-type="string" calcext:value-type="string">
            <text:p>B-08-01</text:p>
          </table:table-cell>
          <table:table-cell table:style-name="ce106" office:value-type="string" calcext:value-type="string">
            <text:p>Institut für groben Unfug e.V.</text:p>
          </table:table-cell>
          <table:table-cell table:style-name="ce106" office:value-type="string" calcext:value-type="string">
            <text:p>R-24-08-01 Technikverleih</text:p>
          </table:table-cell>
          <table:table-cell table:style-name="ce172" table:content-validation-name="val4" office:value-type="string" calcext:value-type="string">
            <text:p>Einnahme</text:p>
          </table:table-cell>
          <table:table-cell table:style-name="ce177" table:content-validation-name="val5" office:value-type="string" calcext:value-type="string">
            <text:p>Mieten</text:p>
          </table:table-cell>
          <table:table-cell table:style-name="ce184" office:value-type="currency" office:currency="EUR" office:value="849.6" calcext:value-type="currency">
            <text:p>849,60 €</text:p>
          </table:table-cell>
          <table:table-cell table:style-name="ce192" table:content-validation-name="val7" office:value-type="string" calcext:value-type="string">
            <text:p>Wirtschaftlicher Geschäftsbetrieb</text:p>
          </table:table-cell>
          <table:table-cell table:style-name="ce203" office:value-type="percentage" office:value="0.19" calcext:value-type="percentage">
            <text:p>19 %</text:p>
          </table:table-cell>
          <table:table-cell table:style-name="ce212" table:content-validation-name="val8" office:value-type="string" calcext:value-type="string">
            <text:p>allgemeines Arbeitsbudget</text:p>
          </table:table-cell>
          <table:table-cell table:style-name="ce226"/>
          <table:table-cell table:style-name="ce106" table:number-columns-repeated="6"/>
          <table:table-cell table:number-columns-repeated="1005"/>
        </table:table-row>
        <table:table-row table:style-name="ro1">
          <table:table-cell table:style-name="ce152" table:content-validation-name="val1" office:value-type="date" office:date-value="2024-11-04" calcext:value-type="date">
            <text:p>04.11.2024</text:p>
          </table:table-cell>
          <table:table-cell table:style-name="ce152" table:content-validation-name="val2" office:value-type="date" office:date-value="2024-11-02" calcext:value-type="date">
            <text:p>02.11.2024</text:p>
          </table:table-cell>
          <table:table-cell table:style-name="ce49" table:content-validation-name="val3" office:value-type="string" calcext:value-type="string">
            <text:p>Bank</text:p>
          </table:table-cell>
          <table:table-cell table:style-name="ce75" office:value-type="string" calcext:value-type="string">
            <text:p>B-11-01-01</text:p>
          </table:table-cell>
          <table:table-cell table:style-name="ce106" office:value-type="string" calcext:value-type="string">
            <text:p>Weltladen Connewitz | Eine Welt e.V.</text:p>
          </table:table-cell>
          <table:table-cell table:style-name="ce106" office:value-type="string" calcext:value-type="string">
            <text:p>Asylrechtsworkshop Leipzig 02.11.2022</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Einkauf von Speisen und Getränken</text:p>
          </table:table-cell>
          <table:table-cell table:style-name="ce184" office:value-type="currency" office:currency="EUR" office:value="-1.72" calcext:value-type="currency">
            <text:p>-1,72 €</text:p>
          </table:table-cell>
          <table:table-cell table:style-name="ce192" table:content-validation-name="val7" office:value-type="string" calcext:value-type="string">
            <text:p>Ideeller Bereich</text:p>
          </table:table-cell>
          <table:table-cell table:style-name="ce203" office:value-type="percentage" office:value="0" calcext:value-type="percentage">
            <text:p>0 %</text:p>
          </table:table-cell>
          <table:table-cell table:style-name="ce212" table:content-validation-name="val8" office:value-type="string" calcext:value-type="string">
            <text:p>skills for action – Bildungsoffensive 2024</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1-04" calcext:value-type="date">
            <text:p>04.11.2024</text:p>
          </table:table-cell>
          <table:table-cell table:style-name="ce152" table:content-validation-name="val2" office:value-type="date" office:date-value="2024-11-02" calcext:value-type="date">
            <text:p>02.11.2024</text:p>
          </table:table-cell>
          <table:table-cell table:style-name="ce49" table:content-validation-name="val3" office:value-type="string" calcext:value-type="string">
            <text:p>Bank</text:p>
          </table:table-cell>
          <table:table-cell table:style-name="ce75" office:value-type="string" calcext:value-type="string">
            <text:p>B-11-01-02</text:p>
          </table:table-cell>
          <table:table-cell table:style-name="ce106" office:value-type="string" calcext:value-type="string">
            <text:p>Weltladen Connewitz | Eine Welt e.V.</text:p>
          </table:table-cell>
          <table:table-cell table:style-name="ce106" office:value-type="string" calcext:value-type="string">
            <text:p>Asylrechtsworkshop Leipzig 02.11.2022</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Pfand</text:p>
          </table:table-cell>
          <table:table-cell table:style-name="ce184" office:value-type="currency" office:currency="EUR" office:value="-0.08" calcext:value-type="currency">
            <text:p>-0,08 €</text:p>
          </table:table-cell>
          <table:table-cell table:style-name="ce192" table:content-validation-name="val7" office:value-type="string" calcext:value-type="string">
            <text:p>Ideeller Bereich</text:p>
          </table:table-cell>
          <table:table-cell table:style-name="ce203" office:value-type="percentage" office:value="0" calcext:value-type="percentage">
            <text:p>0 %</text:p>
          </table:table-cell>
          <table:table-cell table:style-name="ce213" table:content-validation-name="val8" office:value-type="string" calcext:value-type="string">
            <text:p>allgemeines Arbeitsbudget</text:p>
          </table:table-cell>
          <table:table-cell table:style-name="ce226"/>
          <table:table-cell table:style-name="ce106" table:number-columns-repeated="6"/>
          <table:table-cell table:number-columns-repeated="1005"/>
        </table:table-row>
        <table:table-row table:style-name="ro1">
          <table:table-cell table:style-name="ce152" table:content-validation-name="val1" office:value-type="date" office:date-value="2024-11-06" calcext:value-type="date">
            <text:p>06.11.2024</text:p>
          </table:table-cell>
          <table:table-cell table:style-name="ce152" table:content-validation-name="val2" office:value-type="date" office:date-value="2024-11-04" calcext:value-type="date">
            <text:p>04.11.2024</text:p>
          </table:table-cell>
          <table:table-cell table:style-name="ce49" table:content-validation-name="val3" office:value-type="string" calcext:value-type="string">
            <text:p>Bank</text:p>
          </table:table-cell>
          <table:table-cell table:style-name="ce75" office:value-type="string" calcext:value-type="string">
            <text:p>B-11-02</text:p>
          </table:table-cell>
          <table:table-cell table:style-name="ce106" office:value-type="string" calcext:value-type="string">
            <text:p>Renée Rosenbloom</text:p>
          </table:table-cell>
          <table:table-cell table:style-name="ce106" office:value-type="string" calcext:value-type="string">
            <text:p>Seminar Jugendhilfegesetz Leipzig 04.11.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Honorare</text:p>
          </table:table-cell>
          <table:table-cell table:style-name="ce184" office:value-type="currency" office:currency="EUR" office:value="-100" calcext:value-type="currency">
            <text:p>-100,00 €</text:p>
          </table:table-cell>
          <table:table-cell table:style-name="ce192" table:content-validation-name="val7" office:value-type="string" calcext:value-type="string">
            <text:p>Ideeller Bereich</text:p>
          </table:table-cell>
          <table:table-cell table:style-name="ce203" office:value-type="percentage" office:value="0" calcext:value-type="percentage">
            <text:p>0 %</text:p>
          </table:table-cell>
          <table:table-cell table:style-name="ce214" table:content-validation-name="val8" office:value-type="string" calcext:value-type="string">
            <text:p>Seminarreihe Jugendhilfegesetz</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1-07" calcext:value-type="date">
            <text:p>07.11.2024</text:p>
          </table:table-cell>
          <table:table-cell table:style-name="ce152" table:content-validation-name="val2" office:value-type="date" office:date-value="2024-11-07" calcext:value-type="date">
            <text:p>07.11.2024</text:p>
          </table:table-cell>
          <table:table-cell table:style-name="ce49" table:content-validation-name="val3" office:value-type="string" calcext:value-type="string">
            <text:p>Bank</text:p>
          </table:table-cell>
          <table:table-cell table:style-name="ce75" office:value-type="string" calcext:value-type="string">
            <text:p>B-11-03</text:p>
          </table:table-cell>
          <table:table-cell table:style-name="ce106" office:value-type="string" calcext:value-type="string">
            <text:p>von Bank für Handkasse</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00" calcext:value-type="currency">
            <text:p>-100,00 €</text:p>
          </table:table-cell>
          <table:table-cell table:style-name="ce192" table:content-validation-name="val7"/>
          <table:table-cell table:style-name="ce205"/>
          <table:table-cell table:style-name="ce213" table:content-validation-name="val8"/>
          <table:table-cell table:style-name="ce226"/>
          <table:table-cell table:style-name="ce106" table:number-columns-repeated="6"/>
          <table:table-cell table:number-columns-repeated="1005"/>
        </table:table-row>
        <table:table-row table:style-name="ro1">
          <table:table-cell table:number-columns-repeated="2" table:style-name="ce152" table:content-validation-name="val1" office:value-type="date" office:date-value="2024-12-03" calcext:value-type="date">
            <text:p>03.12.2024</text:p>
          </table:table-cell>
          <table:table-cell table:style-name="ce49" table:content-validation-name="val3" office:value-type="string" calcext:value-type="string">
            <text:p>Bank</text:p>
          </table:table-cell>
          <table:table-cell table:style-name="ce75" office:value-type="string" calcext:value-type="string">
            <text:p>B-12-01</text:p>
          </table:table-cell>
          <table:table-cell table:style-name="ce106" office:value-type="string" calcext:value-type="string">
            <text:p>Großes böses A GmbH</text:p>
          </table:table-cell>
          <table:table-cell table:style-name="ce106" office:value-type="string" calcext:value-type="string">
            <text:p>Fehlerhafte Zahlung</text:p>
          </table:table-cell>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20" calcext:value-type="currency">
            <text:p>-120,00 €</text:p>
          </table:table-cell>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number-columns-repeated="2" table:style-name="ce152" table:content-validation-name="val1" office:value-type="date" office:date-value="2024-12-28" calcext:value-type="date">
            <text:p>28.12.2024</text:p>
          </table:table-cell>
          <table:table-cell table:style-name="ce49" table:content-validation-name="val3" office:value-type="string" calcext:value-type="string">
            <text:p>Bank</text:p>
          </table:table-cell>
          <table:table-cell table:style-name="ce75" office:value-type="string" calcext:value-type="string">
            <text:p>B-12-02</text:p>
          </table:table-cell>
          <table:table-cell table:style-name="ce106" office:value-type="string" calcext:value-type="string">
            <text:p>Großes böses A GmbH</text:p>
          </table:table-cell>
          <table:table-cell table:style-name="ce106" office:value-type="string" calcext:value-type="string">
            <text:p>Fehlerhafte Zahlung</text:p>
          </table:table-cell>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20" calcext:value-type="currency">
            <text:p>120,00 €</text:p>
          </table:table-cell>
          <table:table-cell table:style-name="ce192" table:content-validation-name="val7"/>
          <table:table-cell table:style-name="ce205"/>
          <table:table-cell table:style-name="ce215" table:content-validation-name="val8"/>
          <table:table-cell table:style-name="ce226"/>
          <table:table-cell table:style-name="ce106" table:number-columns-repeated="6"/>
          <table:table-cell table:number-columns-repeated="1005"/>
        </table:table-row>
        <table:table-row table:style-name="ro1">
          <table:table-cell table:style-name="ce152" table:content-validation-name="val2" office:value-type="date" office:date-value="2024-12-30" calcext:value-type="date">
            <text:p>30.12.2024</text:p>
          </table:table-cell>
          <table:table-cell table:style-name="ce152" table:content-validation-name="val2" office:value-type="date" office:date-value="2024-12-31" calcext:value-type="date">
            <text:p>31.12.2024</text:p>
          </table:table-cell>
          <table:table-cell table:style-name="ce49" table:content-validation-name="val3" office:value-type="string" calcext:value-type="string">
            <text:p>Bank</text:p>
          </table:table-cell>
          <table:table-cell table:style-name="ce75" office:value-type="string" calcext:value-type="string">
            <text:p>B-12-03</text:p>
          </table:table-cell>
          <table:table-cell table:style-name="ce106" office:value-type="string" calcext:value-type="string">
            <text:p>Blankofix GmbH</text:p>
          </table:table-cell>
          <table:table-cell table:style-name="ce106" office:value-type="string" calcext:value-type="string">
            <text:p>Reinigungsmittel für Technik</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Reinigung / Instandhaltung</text:p>
          </table:table-cell>
          <table:table-cell table:style-name="ce184" office:value-type="currency" office:currency="EUR" office:value="-119" calcext:value-type="currency">
            <text:p>-119,00 €</text:p>
          </table:table-cell>
          <table:table-cell table:style-name="ce192" table:content-validation-name="val7" office:value-type="string" calcext:value-type="string">
            <text:p>Wirtschaftlicher Geschäftsbetrieb</text:p>
          </table:table-cell>
          <table:table-cell table:style-name="ce203" office:value-type="percentage" office:value="0.19" calcext:value-type="percentage">
            <text:p>19 %</text:p>
          </table:table-cell>
          <table:table-cell table:style-name="ce212" table:content-validation-name="val8" office:value-type="string" calcext:value-type="string">
            <text:p>allgemeines Arbeitsbudget</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01-01" calcext:value-type="date">
            <text:p>01.01.2024</text:p>
          </table:table-cell>
          <table:table-cell table:style-name="ce152" table:content-validation-name="val2" office:value-type="date" office:date-value="2024-01-01" calcext:value-type="date">
            <text:p>01.01.2024</text:p>
          </table:table-cell>
          <table:table-cell table:style-name="ce49" table:content-validation-name="val3" office:value-type="string" calcext:value-type="string">
            <text:p>Kasse</text:p>
          </table:table-cell>
          <table:table-cell table:style-name="ce75" office:value-type="string" calcext:value-type="string">
            <text:p>K-01-00</text:p>
          </table:table-cell>
          <table:table-cell table:style-name="ce106" office:value-type="string" calcext:value-type="string">
            <text:p>Anfangsbestand</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220" calcext:value-type="currency">
            <text:p>220,00 €</text:p>
          </table:table-cell>
          <table:table-cell table:style-name="ce192" table:content-validation-name="val7"/>
          <table:table-cell table:style-name="ce205"/>
          <table:table-cell table:style-name="ce214" table:content-validation-name="val8"/>
          <table:table-cell table:style-name="ce226"/>
          <table:table-cell table:style-name="ce106" table:number-columns-repeated="6"/>
          <table:table-cell table:number-columns-repeated="1005"/>
        </table:table-row>
        <table:table-row table:style-name="ro1">
          <table:table-cell table:style-name="ce152" table:content-validation-name="val1" office:value-type="date" office:date-value="2024-02-01" calcext:value-type="date">
            <text:p>01.02.2024</text:p>
          </table:table-cell>
          <table:table-cell table:style-name="ce152" table:content-validation-name="val2" office:value-type="date" office:date-value="2024-02-01" calcext:value-type="date">
            <text:p>01.02.2024</text:p>
          </table:table-cell>
          <table:table-cell table:style-name="ce49" table:content-validation-name="val3" office:value-type="string" calcext:value-type="string">
            <text:p>Kasse</text:p>
          </table:table-cell>
          <table:table-cell table:style-name="ce75" office:value-type="string" calcext:value-type="string">
            <text:p>K-02-01</text:p>
          </table:table-cell>
          <table:table-cell table:style-name="ce106" office:value-type="string" calcext:value-type="string">
            <text:p>Erkan Engelhardt</text:p>
          </table:table-cell>
          <table:table-cell table:style-name="ce106" office:value-type="float" office:value="2024" calcext:value-type="float">
            <text:p>2024</text:p>
          </table:table-cell>
          <table:table-cell table:style-name="ce172" table:content-validation-name="val4" office:value-type="string" calcext:value-type="string">
            <text:p>Einnahme</text:p>
          </table:table-cell>
          <table:table-cell table:style-name="ce177" table:content-validation-name="val5" office:value-type="string" calcext:value-type="string">
            <text:p>Mitgliedsbeiträge</text:p>
          </table:table-cell>
          <table:table-cell table:style-name="ce184" office:value-type="currency" office:currency="EUR" office:value="10" calcext:value-type="currency">
            <text:p>10,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4" table:content-validation-name="val8" office:value-type="string" calcext:value-type="string">
            <text:p>allgemeines Arbeitsbudget</text:p>
          </table:table-cell>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office:value-type="date" office:date-value="2024-04-12" calcext:value-type="date">
            <text:p>12.04.2024</text:p>
          </table:table-cell>
          <table:table-cell table:style-name="ce152" table:content-validation-name="val2" office:value-type="date" office:date-value="2024-04-12" calcext:value-type="date">
            <text:p>12.04.2024</text:p>
          </table:table-cell>
          <table:table-cell table:style-name="ce49" table:content-validation-name="val3" office:value-type="string" calcext:value-type="string">
            <text:p>Kasse</text:p>
          </table:table-cell>
          <table:table-cell table:style-name="ce75" office:value-type="string" calcext:value-type="string">
            <text:p>K-04-01</text:p>
          </table:table-cell>
          <table:table-cell table:style-name="ce106" office:value-type="string" calcext:value-type="string">
            <text:p>Waschsalon Eco Express Dresden</text:p>
          </table:table-cell>
          <table:table-cell table:style-name="ce106" office:value-type="string" calcext:value-type="string">
            <text:p>Waschen Volleyball-Shirts</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Reinigung / Instandhaltung</text:p>
          </table:table-cell>
          <table:table-cell table:style-name="ce184" office:value-type="currency" office:currency="EUR" office:value="-44" calcext:value-type="currency">
            <text:p>-44,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3" table:content-validation-name="val8" office:value-type="string" calcext:value-type="string">
            <text:p>antirassistisches Volleyball</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0-20" calcext:value-type="date">
            <text:p>20.10.2024</text:p>
          </table:table-cell>
          <table:table-cell table:style-name="ce152" table:content-validation-name="val2" office:value-type="date" office:date-value="2024-10-20" calcext:value-type="date">
            <text:p>20.10.2024</text:p>
          </table:table-cell>
          <table:table-cell table:style-name="ce49" table:content-validation-name="val3" office:value-type="string" calcext:value-type="string">
            <text:p>Kasse</text:p>
          </table:table-cell>
          <table:table-cell table:style-name="ce75" office:value-type="string" calcext:value-type="string">
            <text:p>K-10-01</text:p>
          </table:table-cell>
          <table:table-cell table:style-name="ce106" office:value-type="string" calcext:value-type="string">
            <text:p>Erkan Engelhardt</text:p>
          </table:table-cell>
          <table:table-cell table:style-name="ce106" office:value-type="string" calcext:value-type="string">
            <text:p>Spendenbescheinigung am 21.10.2024 abgeschickt</text:p>
          </table:table-cell>
          <table:table-cell table:style-name="ce172" table:content-validation-name="val4" office:value-type="string" calcext:value-type="string">
            <text:p>Einnahme</text:p>
          </table:table-cell>
          <table:table-cell table:style-name="ce177" table:content-validation-name="val5" office:value-type="string" calcext:value-type="string">
            <text:p>Spenden</text:p>
          </table:table-cell>
          <table:table-cell table:style-name="ce184" office:value-type="currency" office:currency="EUR" office:value="12" calcext:value-type="currency">
            <text:p>12,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4" table:content-validation-name="val8" office:value-type="string" calcext:value-type="string">
            <text:p>allgemeines Arbeitsbudget</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1-05" calcext:value-type="date">
            <text:p>05.11.2024</text:p>
          </table:table-cell>
          <table:table-cell table:style-name="ce152" table:content-validation-name="val2" office:value-type="date" office:date-value="2024-10-21" calcext:value-type="date">
            <text:p>21.10.2024</text:p>
          </table:table-cell>
          <table:table-cell table:style-name="ce49" table:content-validation-name="val3" office:value-type="string" calcext:value-type="string">
            <text:p>Kasse</text:p>
          </table:table-cell>
          <table:table-cell table:style-name="ce75" office:value-type="string" calcext:value-type="string">
            <text:p>K-11-01-01</text:p>
          </table:table-cell>
          <table:table-cell table:style-name="ce106" office:value-type="string" calcext:value-type="string">
            <text:p>Renée Rosenbloom</text:p>
          </table:table-cell>
          <table:table-cell table:style-name="ce106" office:value-type="string" calcext:value-type="string">
            <text:p>Vortrag Mailverschlüsselung Dresden 21.10.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Fahrtkosten</text:p>
          </table:table-cell>
          <table:table-cell table:style-name="ce184" office:value-type="currency" office:currency="EUR" office:value="-48.3" calcext:value-type="currency">
            <text:p>-48,3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4" table:content-validation-name="val8" office:value-type="string" calcext:value-type="string">
            <text:p>Seminarreihe Datensicherheit im Internet</text:p>
          </table:table-cell>
          <table:table-cell table:style-name="ce226" office:value-type="string" calcext:value-type="string">
            <text:p>SDI1</text:p>
          </table:table-cell>
          <table:table-cell table:style-name="ce106" table:number-columns-repeated="49"/>
          <table:table-cell table:number-columns-repeated="962"/>
        </table:table-row>
        <table:table-row table:style-name="ro1">
          <table:table-cell table:style-name="ce152" table:content-validation-name="val1" office:value-type="date" office:date-value="2024-11-05" calcext:value-type="date">
            <text:p>05.11.2024</text:p>
          </table:table-cell>
          <table:table-cell table:style-name="ce152" table:content-validation-name="val2" office:value-type="date" office:date-value="2024-11-03" calcext:value-type="date">
            <text:p>03.11.2024</text:p>
          </table:table-cell>
          <table:table-cell table:style-name="ce49" table:content-validation-name="val3" office:value-type="string" calcext:value-type="string">
            <text:p>Kasse</text:p>
          </table:table-cell>
          <table:table-cell table:style-name="ce75" office:value-type="string" calcext:value-type="string">
            <text:p>K-11-01-02</text:p>
          </table:table-cell>
          <table:table-cell table:style-name="ce106" office:value-type="string" calcext:value-type="string">
            <text:p>Renée Rosenbloom</text:p>
          </table:table-cell>
          <table:table-cell table:style-name="ce106" office:value-type="string" calcext:value-type="string">
            <text:p>Seminar Kryptographie Dresden 03.11.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Fahrtkosten</text:p>
          </table:table-cell>
          <table:table-cell table:style-name="ce184" office:value-type="currency" office:currency="EUR" office:value="-50.6" calcext:value-type="currency">
            <text:p>-50,6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4" table:content-validation-name="val8" office:value-type="string" calcext:value-type="string">
            <text:p>Seminarreihe Datensicherheit im Internet</text:p>
          </table:table-cell>
          <table:table-cell table:style-name="ce226" office:value-type="string" calcext:value-type="string">
            <text:p>SDI1</text:p>
          </table:table-cell>
          <table:table-cell table:style-name="ce106" table:number-columns-repeated="49"/>
          <table:table-cell table:number-columns-repeated="962"/>
        </table:table-row>
        <table:table-row table:style-name="ro1">
          <table:table-cell table:style-name="ce152" table:content-validation-name="val1" office:value-type="date" office:date-value="2024-11-05" calcext:value-type="date">
            <text:p>05.11.2024</text:p>
          </table:table-cell>
          <table:table-cell table:style-name="ce152" table:content-validation-name="val2" office:value-type="date" office:date-value="2024-11-02" calcext:value-type="date">
            <text:p>02.11.2024</text:p>
          </table:table-cell>
          <table:table-cell table:style-name="ce49" table:content-validation-name="val3" office:value-type="string" calcext:value-type="string">
            <text:p>Kasse</text:p>
          </table:table-cell>
          <table:table-cell table:style-name="ce75" office:value-type="string" calcext:value-type="string">
            <text:p>K-11-01-03</text:p>
          </table:table-cell>
          <table:table-cell table:style-name="ce106" office:value-type="string" calcext:value-type="string">
            <text:p>Renée Rosenbloom</text:p>
          </table:table-cell>
          <table:table-cell table:style-name="ce106" office:value-type="string" calcext:value-type="string">
            <text:p>Vortrag Mailverschlüsselung Leipzig 02.11.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Fahrtkosten</text:p>
          </table:table-cell>
          <table:table-cell table:style-name="ce184" office:value-type="currency" office:currency="EUR" office:value="-3.8" calcext:value-type="currency">
            <text:p>-3,8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5" table:content-validation-name="val8" office:value-type="string" calcext:value-type="string">
            <text:p>Seminarreihe Datensicherheit im Internet</text:p>
          </table:table-cell>
          <table:table-cell table:style-name="ce226" office:value-type="string" calcext:value-type="string">
            <text:p>SDI1</text:p>
          </table:table-cell>
          <table:table-cell table:style-name="ce106" table:number-columns-repeated="49"/>
          <table:table-cell table:number-columns-repeated="962"/>
        </table:table-row>
        <table:table-row table:style-name="ro1">
          <table:table-cell table:number-columns-repeated="2" table:style-name="ce152" table:content-validation-name="val1" office:value-type="date" office:date-value="2024-11-07" calcext:value-type="date">
            <text:p>07.11.2024</text:p>
          </table:table-cell>
          <table:table-cell table:style-name="ce49" table:content-validation-name="val3" office:value-type="string" calcext:value-type="string">
            <text:p>Kasse</text:p>
          </table:table-cell>
          <table:table-cell table:style-name="ce75" office:value-type="string" calcext:value-type="string">
            <text:p>K-11-02</text:p>
          </table:table-cell>
          <table:table-cell table:style-name="ce106" office:value-type="string" calcext:value-type="string">
            <text:p>von Bank für Handkasse</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00" calcext:value-type="currency">
            <text:p>100,00 €</text:p>
          </table:table-cell>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2-08" calcext:value-type="date">
            <text:p>08.12.2024</text:p>
          </table:table-cell>
          <table:table-cell table:style-name="ce152" table:content-validation-name="val1"/>
          <table:table-cell table:style-name="ce49" table:content-validation-name="val3" office:value-type="string" calcext:value-type="string">
            <text:p>Kasse</text:p>
          </table:table-cell>
          <table:table-cell table:style-name="ce75" office:value-type="string" calcext:value-type="string">
            <text:p>K-12-01</text:p>
          </table:table-cell>
          <table:table-cell table:style-name="ce106" office:value-type="string" calcext:value-type="string">
            <text:p>Erkan Engelhardt</text:p>
          </table:table-cell>
          <table:table-cell table:style-name="ce106" office:value-type="string" calcext:value-type="string">
            <text:p>Chor-Leitung 01.-06.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Übungsleiterpauschalen</text:p>
          </table:table-cell>
          <table:table-cell table:style-name="ce184" office:value-type="currency" office:currency="EUR" office:value="-1600" calcext:value-type="currency">
            <text:p>-1.600,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4" table:content-validation-name="val8" office:value-type="string" calcext:value-type="string">
            <text:p>skills for action – Bildungsoffensive 2024</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2-25" calcext:value-type="date">
            <text:p>25.12.2024</text:p>
          </table:table-cell>
          <table:table-cell table:style-name="ce152" table:content-validation-name="val1"/>
          <table:table-cell table:style-name="ce49" table:content-validation-name="val3" office:value-type="string" calcext:value-type="string">
            <text:p>Kasse</text:p>
          </table:table-cell>
          <table:table-cell table:style-name="ce75" office:value-type="string" calcext:value-type="string">
            <text:p>K-12-02</text:p>
          </table:table-cell>
          <table:table-cell table:style-name="ce106" office:value-type="string" calcext:value-type="string">
            <text:p>Erkan Engelhardt</text:p>
          </table:table-cell>
          <table:table-cell table:style-name="ce106" office:value-type="string" calcext:value-type="string">
            <text:p>Chor-Leitung 07.-12.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Übungsleiterpauschalen</text:p>
          </table:table-cell>
          <table:table-cell table:style-name="ce184" office:value-type="currency" office:currency="EUR" office:value="-1600" calcext:value-type="currency">
            <text:p>-1.600,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4" table:content-validation-name="val8" office:value-type="string" calcext:value-type="string">
            <text:p>skills for action – Bildungsoffensive 2024</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01-01" calcext:value-type="date">
            <text:p>01.01.2024</text:p>
          </table:table-cell>
          <table:table-cell table:style-name="ce152" table:content-validation-name="val2" office:value-type="date" office:date-value="2024-01-01" calcext:value-type="date">
            <text:p>01.01.2024</text:p>
          </table:table-cell>
          <table:table-cell table:style-name="ce49" table:content-validation-name="val3" office:value-type="string" calcext:value-type="string">
            <text:p>Übertrag</text:p>
          </table:table-cell>
          <table:table-cell table:style-name="ce75" office:value-type="string" calcext:value-type="string">
            <text:p>Ü-01-00-01</text:p>
          </table:table-cell>
          <table:table-cell table:style-name="ce106" office:value-type="string" calcext:value-type="string">
            <text:p>Anfangsbestand</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302.39" calcext:value-type="currency">
            <text:p>1.302,39 €</text:p>
          </table:table-cell>
          <table:table-cell table:style-name="ce192" table:content-validation-name="val7"/>
          <table:table-cell table:style-name="ce205"/>
          <table:table-cell table:style-name="ce214" table:content-validation-name="val8" office:value-type="string" calcext:value-type="string">
            <text:p>allgemeines Arbeitsbudget</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01-01" calcext:value-type="date">
            <text:p>01.01.2024</text:p>
          </table:table-cell>
          <table:table-cell table:style-name="ce152" table:content-validation-name="val2" office:value-type="date" office:date-value="2024-01-01" calcext:value-type="date">
            <text:p>01.01.2024</text:p>
          </table:table-cell>
          <table:table-cell table:style-name="ce49" table:content-validation-name="val3" office:value-type="string" calcext:value-type="string">
            <text:p>Übertrag</text:p>
          </table:table-cell>
          <table:table-cell table:style-name="ce75" office:value-type="string" calcext:value-type="string">
            <text:p>Ü-01-00-02</text:p>
          </table:table-cell>
          <table:table-cell table:style-name="ce106" office:value-type="string" calcext:value-type="string">
            <text:p>Anfangsbestand</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573.11" calcext:value-type="currency">
            <text:p>573,11 €</text:p>
          </table:table-cell>
          <table:table-cell table:style-name="ce192" table:content-validation-name="val7"/>
          <table:table-cell table:style-name="ce205"/>
          <table:table-cell table:style-name="ce213" table:content-validation-name="val8" office:value-type="string" calcext:value-type="string">
            <text:p>Seminarreihe Datensicherheit im Internet</text:p>
          </table:table-cell>
          <table:table-cell table:style-name="ce226" office:value-type="string" calcext:value-type="string">
            <text:p>SDI-2</text:p>
          </table:table-cell>
          <table:table-cell table:style-name="ce106" table:number-columns-repeated="49"/>
          <table:table-cell table:number-columns-repeated="962"/>
        </table:table-row>
        <table:table-row table:style-name="ro1">
          <table:table-cell table:style-name="ce152" table:content-validation-name="val1" office:value-type="date" office:date-value="2024-01-01" calcext:value-type="date">
            <text:p>01.01.2024</text:p>
          </table:table-cell>
          <table:table-cell table:style-name="ce152" table:content-validation-name="val2" office:value-type="date" office:date-value="2024-01-01" calcext:value-type="date">
            <text:p>01.01.2024</text:p>
          </table:table-cell>
          <table:table-cell table:style-name="ce49" table:content-validation-name="val3" office:value-type="string" calcext:value-type="string">
            <text:p>Übertrag</text:p>
          </table:table-cell>
          <table:table-cell table:style-name="ce75" office:value-type="string" calcext:value-type="string">
            <text:p>Ü-01-00-03</text:p>
          </table:table-cell>
          <table:table-cell table:style-name="ce106" office:value-type="string" calcext:value-type="string">
            <text:p>Anfangsbestand</text:p>
          </table:table-cell>
          <table:table-cell table:style-name="ce106" office:value-type="string" calcext:value-type="string">
            <text:p><text:span text:style-name="T2">Vorschuss Renée Rosenbloom</text:span> 2023</text:p>
          </table:table-cell>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500" calcext:value-type="currency">
            <text:p>-500,00 €</text:p>
          </table:table-cell>
          <table:table-cell table:style-name="ce192" table:content-validation-name="val7"/>
          <table:table-cell table:style-name="ce205"/>
          <table:table-cell table:style-name="ce213" table:content-validation-name="val8" office:value-type="string" calcext:value-type="string">
            <text:p>Vorschuss</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1-08" calcext:value-type="date">
            <text:p>08.11.2024</text:p>
          </table:table-cell>
          <table:table-cell table:style-name="ce152" table:content-validation-name="val2" office:value-type="date" office:date-value="2024-11-08" calcext:value-type="date">
            <text:p>08.11.2024</text:p>
          </table:table-cell>
          <table:table-cell table:style-name="ce49" table:content-validation-name="val3" office:value-type="string" calcext:value-type="string">
            <text:p>Übertrag</text:p>
          </table:table-cell>
          <table:table-cell table:style-name="ce75" office:value-type="string" calcext:value-type="string">
            <text:p>Ü-11-01-01</text:p>
          </table:table-cell>
          <table:table-cell table:style-name="ce106" office:value-type="string" calcext:value-type="string">
            <text:p>von allgemeines Arbeitsbudget für Seminarreihe Datensicherheit im Internet </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50" calcext:value-type="currency">
            <text:p>-50,00 €</text:p>
          </table:table-cell>
          <table:table-cell table:style-name="ce192" table:content-validation-name="val7"/>
          <table:table-cell table:style-name="ce205"/>
          <table:table-cell table:style-name="ce214" table:content-validation-name="val8" office:value-type="string" calcext:value-type="string">
            <text:p>allgemeines Arbeitsbudget</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1-08" calcext:value-type="date">
            <text:p>08.11.2024</text:p>
          </table:table-cell>
          <table:table-cell table:style-name="ce152" table:content-validation-name="val2" office:value-type="date" office:date-value="2024-11-08" calcext:value-type="date">
            <text:p>08.11.2024</text:p>
          </table:table-cell>
          <table:table-cell table:style-name="ce49" table:content-validation-name="val3" office:value-type="string" calcext:value-type="string">
            <text:p>Übertrag</text:p>
          </table:table-cell>
          <table:table-cell table:style-name="ce75" office:value-type="string" calcext:value-type="string">
            <text:p>Ü-11-01-02</text:p>
          </table:table-cell>
          <table:table-cell table:style-name="ce106" office:value-type="string" calcext:value-type="string">
            <text:p>von allgemeines Arbeitsbudget für Seminarreihe Datensicherheit im Internet </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50" calcext:value-type="currency">
            <text:p>50,00 €</text:p>
          </table:table-cell>
          <table:table-cell table:style-name="ce192" table:content-validation-name="val7"/>
          <table:table-cell table:style-name="ce205"/>
          <table:table-cell table:style-name="ce216" table:content-validation-name="val8" office:value-type="string" calcext:value-type="string">
            <text:p>Seminarreihe Datensicherheit im Internet</text:p>
          </table:table-cell>
          <table:table-cell table:style-name="ce226" office:value-type="string" calcext:value-type="string">
            <text:p>SDI-2</text:p>
          </table:table-cell>
          <table:table-cell table:style-name="ce106" table:number-columns-repeated="49"/>
          <table:table-cell table:number-columns-repeated="962"/>
        </table:table-row>
        <table:table-row table:style-name="ro1">
          <table:table-cell table:style-name="ce152" table:content-validation-name="val1" office:value-type="date" office:date-value="2024-02-19" calcext:value-type="date">
            <text:p>19.02.2024</text:p>
          </table:table-cell>
          <table:table-cell table:style-name="ce152" table:content-validation-name="val2" office:value-type="date" office:date-value="2024-02-18" calcext:value-type="date">
            <text:p>18.02.2024</text:p>
          </table:table-cell>
          <table:table-cell table:style-name="ce49" table:content-validation-name="val3" office:value-type="string" calcext:value-type="string">
            <text:p>Verkürzter Zahlungsweg</text:p>
          </table:table-cell>
          <table:table-cell table:style-name="ce75" office:value-type="string" calcext:value-type="string">
            <text:p>V-02-01-01</text:p>
          </table:table-cell>
          <table:table-cell table:style-name="ce106" office:value-type="string" calcext:value-type="string">
            <text:p>Rico Knorr</text:p>
          </table:table-cell>
          <table:table-cell table:style-name="ce106" office:value-type="string" calcext:value-type="string">
            <text:p>Workshop Vereinsbuchhaltung Leipzig 19.02.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Honorare</text:p>
          </table:table-cell>
          <table:table-cell table:style-name="ce184" office:value-type="currency" office:currency="EUR" office:value="-250" calcext:value-type="currency">
            <text:p>-250,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1" table:content-validation-name="val8" office:value-type="string" calcext:value-type="string">
            <text:p>skills for action – Bildungsoffensive 2024</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02-19" calcext:value-type="date">
            <text:p>19.02.2024</text:p>
          </table:table-cell>
          <table:table-cell table:style-name="ce152" table:content-validation-name="val2" office:value-type="date" office:date-value="2024-02-19" calcext:value-type="date">
            <text:p>19.02.2024</text:p>
          </table:table-cell>
          <table:table-cell table:style-name="ce49" table:content-validation-name="val3" office:value-type="string" calcext:value-type="string">
            <text:p>Verkürzter Zahlungsweg</text:p>
          </table:table-cell>
          <table:table-cell table:style-name="ce75" office:value-type="string" calcext:value-type="string">
            <text:p>V-02-01-02</text:p>
          </table:table-cell>
          <table:table-cell table:style-name="ce106" office:value-type="string" calcext:value-type="string">
            <text:p>Rosa-Luxemburg-Stiftung e.V.</text:p>
          </table:table-cell>
          <table:table-cell table:style-name="ce106" office:value-type="string" calcext:value-type="string">
            <text:p>Honorar Rico Knorr</text:p>
          </table:table-cell>
          <table:table-cell table:style-name="ce172" table:content-validation-name="val4" office:value-type="string" calcext:value-type="string">
            <text:p>Einnahme</text:p>
          </table:table-cell>
          <table:table-cell table:style-name="ce177" table:content-validation-name="val5" office:value-type="string" calcext:value-type="string">
            <text:p>Fördermittel</text:p>
          </table:table-cell>
          <table:table-cell table:style-name="ce184" office:value-type="currency" office:currency="EUR" office:value="250" calcext:value-type="currency">
            <text:p>250,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1" table:content-validation-name="val8" office:value-type="string" calcext:value-type="string">
            <text:p>skills for action – Bildungsoffensive 2024</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2-07" calcext:value-type="date">
            <text:p>07.12.2024</text:p>
          </table:table-cell>
          <table:table-cell table:style-name="ce152" table:content-validation-name="val2"/>
          <table:table-cell table:style-name="ce49" table:content-validation-name="val3" office:value-type="string" calcext:value-type="string">
            <text:p>Plan</text:p>
          </table:table-cell>
          <table:table-cell table:style-name="ce75"/>
          <table:table-cell table:style-name="ce106" office:value-type="string" calcext:value-type="string">
            <text:p>von Handkasse für Bank</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00" calcext:value-type="currency">
            <text:p>100,00 €</text:p>
          </table:table-cell>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2-07" calcext:value-type="date">
            <text:p>07.12.2024</text:p>
          </table:table-cell>
          <table:table-cell table:style-name="ce152" table:content-validation-name="val2"/>
          <table:table-cell table:style-name="ce49" table:content-validation-name="val3" office:value-type="string" calcext:value-type="string">
            <text:p>Plan</text:p>
          </table:table-cell>
          <table:table-cell table:style-name="ce75"/>
          <table:table-cell table:style-name="ce106" office:value-type="string" calcext:value-type="string">
            <text:p>von Handkasse für Bank</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00" calcext:value-type="currency">
            <text:p>-100,00 €</text:p>
          </table:table-cell>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2-08" calcext:value-type="date">
            <text:p>08.12.2024</text:p>
          </table:table-cell>
          <table:table-cell table:style-name="ce152" table:content-validation-name="val2"/>
          <table:table-cell table:style-name="ce49" table:content-validation-name="val3" office:value-type="string" calcext:value-type="string">
            <text:p>Plan</text:p>
          </table:table-cell>
          <table:table-cell table:style-name="ce75"/>
          <table:table-cell table:style-name="ce106" office:value-type="string" calcext:value-type="string">
            <text:p>von allgemeines Arbeitsbudget für Seminarreihe Datensicherheit im Internet </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0" calcext:value-type="currency">
            <text:p>-10,00 €</text:p>
          </table:table-cell>
          <table:table-cell table:style-name="ce192" table:content-validation-name="val7"/>
          <table:table-cell table:style-name="ce205"/>
          <table:table-cell table:style-name="ce216" table:content-validation-name="val8" office:value-type="string" calcext:value-type="string">
            <text:p>allgemeines Arbeitsbudget</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2-08" calcext:value-type="date">
            <text:p>08.12.2024</text:p>
          </table:table-cell>
          <table:table-cell table:style-name="ce152" table:content-validation-name="val1"/>
          <table:table-cell table:style-name="ce49" table:content-validation-name="val3" office:value-type="string" calcext:value-type="string">
            <text:p>Plan</text:p>
          </table:table-cell>
          <table:table-cell table:style-name="ce75"/>
          <table:table-cell table:style-name="ce106" office:value-type="string" calcext:value-type="string">
            <text:p>von allgemeines Arbeitsbudget für Seminarreihe Datensicherheit im Internet </text:p>
          </table:table-cell>
          <table:table-cell table:style-name="ce106"/>
          <table:table-cell table:style-name="ce172" table:content-validation-name="val4"/>
          <table:table-cell table:style-name="ce177" table:content-validation-name="val5" office:value-type="string" calcext:value-type="string">
            <text:p>Kostenneutral</text:p>
          </table:table-cell>
          <table:table-cell table:style-name="ce184" office:value-type="currency" office:currency="EUR" office:value="10" calcext:value-type="currency">
            <text:p>10,00 €</text:p>
          </table:table-cell>
          <table:table-cell table:style-name="ce192" table:content-validation-name="val7"/>
          <table:table-cell table:style-name="ce205"/>
          <table:table-cell table:style-name="ce216" table:content-validation-name="val8" office:value-type="string" calcext:value-type="string">
            <text:p>Seminarreihe Datensicherheit im Internet</text:p>
          </table:table-cell>
          <table:table-cell table:style-name="ce226" office:value-type="string" calcext:value-type="string">
            <text:p>SDI-2</text:p>
          </table:table-cell>
          <table:table-cell table:style-name="ce106" table:number-columns-repeated="49"/>
          <table:table-cell table:number-columns-repeated="962"/>
        </table:table-row>
        <table:table-row table:style-name="ro1">
          <table:table-cell table:style-name="ce152" table:content-validation-name="val1" office:value-type="date" office:date-value="2024-12-10" calcext:value-type="date">
            <text:p>10.12.2024</text:p>
          </table:table-cell>
          <table:table-cell table:style-name="ce152" table:content-validation-name="val2"/>
          <table:table-cell table:style-name="ce49" table:content-validation-name="val3" office:value-type="string" calcext:value-type="string">
            <text:p>Plan</text:p>
          </table:table-cell>
          <table:table-cell table:style-name="ce75"/>
          <table:table-cell table:style-name="ce106" office:value-type="string" calcext:value-type="string">
            <text:p>Renée Rosenbloom</text:p>
          </table:table-cell>
          <table:table-cell table:style-name="ce106" office:value-type="string" calcext:value-type="string">
            <text:p>Seminar Kryptographie II Dresden 10.12.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Fahrtkosten</text:p>
          </table:table-cell>
          <table:table-cell table:style-name="ce184" office:value-type="currency" office:currency="EUR" office:value="-50.6" calcext:value-type="currency">
            <text:p>-50,6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6" table:content-validation-name="val8" office:value-type="string" calcext:value-type="string">
            <text:p>Seminarreihe Datensicherheit im Internet</text:p>
          </table:table-cell>
          <table:table-cell table:style-name="ce226" office:value-type="string" calcext:value-type="string">
            <text:p>SDI1</text:p>
          </table:table-cell>
          <table:table-cell table:style-name="ce106" table:number-columns-repeated="49"/>
          <table:table-cell table:number-columns-repeated="962"/>
        </table:table-row>
        <table:table-row table:style-name="ro1">
          <table:table-cell table:style-name="ce152" table:content-validation-name="val1" office:value-type="date" office:date-value="2024-12-20" calcext:value-type="date">
            <text:p>20.12.2024</text:p>
          </table:table-cell>
          <table:table-cell table:style-name="ce152" table:content-validation-name="val2"/>
          <table:table-cell table:style-name="ce49" table:content-validation-name="val3" office:value-type="string" calcext:value-type="string">
            <text:p>Plan</text:p>
          </table:table-cell>
          <table:table-cell table:style-name="ce75"/>
          <table:table-cell table:style-name="ce106" office:value-type="string" calcext:value-type="string">
            <text:p>Renée Rosenbloom</text:p>
          </table:table-cell>
          <table:table-cell table:style-name="ce106" office:value-type="string" calcext:value-type="string">
            <text:p>Pflege Blog „Jugendarbeit: aktuell“, 01.-06.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Ehrenamtspauschalen</text:p>
          </table:table-cell>
          <table:table-cell table:style-name="ce184" office:value-type="currency" office:currency="EUR" office:value="-450" calcext:value-type="currency">
            <text:p>-450,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4" table:content-validation-name="val8" office:value-type="string" calcext:value-type="string">
            <text:p>Seminarreihe Jugendhilfegesetz</text:p>
          </table:table-cell>
          <table:table-cell table:style-name="ce226"/>
          <table:table-cell table:style-name="ce106" table:number-columns-repeated="49"/>
          <table:table-cell table:number-columns-repeated="962"/>
        </table:table-row>
        <table:table-row table:style-name="ro1">
          <table:table-cell table:style-name="ce152" table:content-validation-name="val1" office:value-type="date" office:date-value="2024-12-20" calcext:value-type="date">
            <text:p>20.12.2024</text:p>
          </table:table-cell>
          <table:table-cell table:style-name="ce152" table:content-validation-name="val2"/>
          <table:table-cell table:style-name="ce49" table:content-validation-name="val3" office:value-type="string" calcext:value-type="string">
            <text:p>Plan</text:p>
          </table:table-cell>
          <table:table-cell table:style-name="ce75"/>
          <table:table-cell table:style-name="ce106" office:value-type="string" calcext:value-type="string">
            <text:p>Renée Rosenbloom</text:p>
          </table:table-cell>
          <table:table-cell table:style-name="ce106" office:value-type="string" calcext:value-type="string">
            <text:p><text:span text:style-name="T2">Pflege Blog „Jugendarbeit: aktuell</text:span>“, 07.-12.2024</text:p>
          </table:table-cell>
          <table:table-cell table:style-name="ce172" table:content-validation-name="val4" office:value-type="string" calcext:value-type="string">
            <text:p>Ausgabe</text:p>
          </table:table-cell>
          <table:table-cell table:style-name="ce177" table:content-validation-name="val5" office:value-type="string" calcext:value-type="string">
            <text:p>Ehrenamtspauschalen</text:p>
          </table:table-cell>
          <table:table-cell table:style-name="ce184" office:value-type="currency" office:currency="EUR" office:value="-450" calcext:value-type="currency">
            <text:p>-450,00 €</text:p>
          </table:table-cell>
          <table:table-cell table:style-name="ce192" table:content-validation-name="val7" office:value-type="string" calcext:value-type="string">
            <text:p>Ideeller Bereich</text:p>
          </table:table-cell>
          <table:table-cell table:style-name="ce205" office:value-type="percentage" office:value="0" calcext:value-type="percentage">
            <text:p>0 %</text:p>
          </table:table-cell>
          <table:table-cell table:style-name="ce214" table:content-validation-name="val8" office:value-type="string" calcext:value-type="string">
            <text:p>Seminarreihe Jugendhilfegesetz</text:p>
          </table:table-cell>
          <table:table-cell table:style-name="ce226"/>
          <table:table-cell table:style-name="ce106" table:number-columns-repeated="6"/>
          <table:table-cell table:number-columns-repeated="1005"/>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9"/>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1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4"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table-cell table:style-name="ce131"/>
          <table:table-cell table:style-name="ce106" table:number-columns-repeated="47"/>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6"/>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3" table:content-validation-name="val8"/>
          <table:table-cell table:style-name="ce228"/>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3" table:content-validation-name="val8"/>
          <table:table-cell table:style-name="ce227"/>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6"/>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3" table:content-validation-name="val8"/>
          <table:table-cell table:style-name="ce228"/>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274"/>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7"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131"/>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8"/>
          <table:table-cell table:style-name="ce141"/>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2" table:content-validation-name="val8"/>
          <table:table-cell table:style-name="ce227"/>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18"/>
          <table:table-cell table:style-name="ce106"/>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2" table:content-validation-name="val8"/>
          <table:table-cell table:style-name="ce227"/>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table-cell table:style-name="ce131"/>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table-cell table:style-name="ce131"/>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6"/>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14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52"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274"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63" table:content-validation-name="val3"/>
          <table:table-cell table:style-name="ce75"/>
          <table:table-cell table:style-name="ce118"/>
          <table:table-cell table:style-name="ce274"/>
          <table:table-cell table:style-name="ce173" table:content-validation-name="val4"/>
          <table:table-cell table:style-name="ce177" table:content-validation-name="val5"/>
          <table:table-cell table:style-name="ce187"/>
          <table:table-cell table:style-name="ce196"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63"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table-cell table:style-name="ce131"/>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3" table:content-validation-name="val8"/>
          <table:table-cell table:style-name="ce227"/>
          <table:table-cell table:style-name="ce105" table:number-columns-repeated="2"/>
          <table:table-cell table:style-name="ce106" table:number-columns-repeated="47"/>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6"/>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131"/>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16" table:number-columns-repeated="2"/>
          <table:table-cell table:style-name="ce106" table:number-columns-repeated="47"/>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14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7">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274"/>
          <table:table-cell table:style-name="ce173"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274"/>
          <table:table-cell table:style-name="ce173"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274"/>
          <table:table-cell table:style-name="ce173"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84"/>
          <table:table-cell table:style-name="ce106"/>
          <table:table-cell table:style-name="ce184"/>
          <table:table-cell table:style-name="ce106" table:number-columns-repeated="46"/>
          <table:table-cell table:number-columns-repeated="962"/>
        </table:table-row>
        <table:table-row table:style-name="ro1" table:number-rows-repeated="6">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274"/>
          <table:table-cell table:style-name="ce173"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table-cell table:style-name="ce131"/>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table-cell table:style-name="ce131"/>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table-cell table:style-name="ce131"/>
          <table:table-cell table:style-name="ce106" table:number-columns-repeated="47"/>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6"/>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8"/>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14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7"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7"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4"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2"/>
          <table:table-cell table:style-name="ce184"/>
          <table:table-cell table:style-name="ce106" table:number-columns-repeated="46"/>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4"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2"/>
          <table:table-cell table:style-name="ce184"/>
          <table:table-cell table:style-name="ce106" table:number-columns-repeated="46"/>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2"/>
          <table:table-cell table:style-name="ce184"/>
          <table:table-cell table:style-name="ce106" table:number-columns-repeated="46"/>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8"/>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number-rows-repeated="6">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274"/>
          <table:table-cell table:style-name="ce153"/>
          <table:table-cell table:style-name="ce175" table:content-validation-name="val4"/>
          <table:table-cell table:style-name="ce177" table:content-validation-name="val5"/>
          <table:table-cell table:style-name="ce189"/>
          <table:table-cell table:style-name="ce192" table:content-validation-name="val7"/>
          <table:table-cell table:style-name="ce205"/>
          <table:table-cell table:style-name="ce219"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7">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8" table:content-validation-name="val7"/>
          <table:table-cell table:style-name="ce205"/>
          <table:table-cell table:style-name="ce221"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8"/>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28"/>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3"/>
          <table:table-cell table:style-name="ce214" table:content-validation-name="val8"/>
          <table:table-cell table:style-name="ce226"/>
          <table:table-cell table:style-name="ce105"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4" table:content-validation-name="val1"/>
          <table:table-cell table:style-name="ce154" table:content-validation-name="val2"/>
          <table:table-cell table:style-name="ce66" table:content-validation-name="val3"/>
          <table:table-cell table:style-name="ce83"/>
          <table:table-cell table:style-name="ce274" table:number-columns-repeated="2"/>
          <table:table-cell table:style-name="ce175" table:content-validation-name="val4"/>
          <table:table-cell table:style-name="ce177" table:content-validation-name="val5"/>
          <table:table-cell table:style-name="ce187"/>
          <table:table-cell table:style-name="ce199" table:content-validation-name="val7"/>
          <table:table-cell table:style-name="ce206"/>
          <table:table-cell table:style-name="ce222" table:content-validation-name="val8"/>
          <table:table-cell table:style-name="ce229"/>
          <table:table-cell table:style-name="ce274" table:number-columns-repeated="3"/>
          <table:table-cell table:style-name="ce106" table:number-columns-repeated="46"/>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83"/>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8"/>
          <table:table-cell table:style-name="ce106"/>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8"/>
          <table:table-cell table:style-name="ce141"/>
          <table:table-cell table:style-name="ce172" table:content-validation-name="val4"/>
          <table:table-cell table:style-name="ce178" table:content-validation-name="val5"/>
          <table:table-cell table:style-name="ce141"/>
          <table:table-cell table:style-name="ce192" table:content-validation-name="val7"/>
          <table:table-cell table:style-name="ce205"/>
          <table:table-cell table:style-name="ce212"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18"/>
          <table:table-cell table:style-name="ce106"/>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8"/>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274"/>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7"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8"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80"/>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table-cell table:style-name="ce131"/>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8"/>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table-cell table:style-name="ce155" table:content-validation-name="val1"/>
          <table:table-cell table:style-name="ce155" table:content-validation-name="val2"/>
          <table:table-cell table:style-name="ce49" table:content-validation-name="val3"/>
          <table:table-cell table:style-name="ce75"/>
          <table:table-cell table:style-name="ce106"/>
          <table:table-cell table:style-name="ce159"/>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table-cell table:style-name="ce155" table:content-validation-name="val1"/>
          <table:table-cell table:style-name="ce155"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5" table:content-validation-name="val1"/>
          <table:table-cell table:style-name="ce155" table:content-validation-name="val2"/>
          <table:table-cell table:style-name="ce49" table:content-validation-name="val3"/>
          <table:table-cell table:style-name="ce75"/>
          <table:table-cell table:style-name="ce274"/>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5" table:content-validation-name="val1"/>
          <table:table-cell table:style-name="ce155"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5"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5" table:content-validation-name="val1"/>
          <table:table-cell table:style-name="ce155"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table-cell table:style-name="ce155" table:content-validation-name="val1"/>
          <table:table-cell table:style-name="ce155"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5" table:content-validation-name="val1"/>
          <table:table-cell table:style-name="ce155"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5"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159"/>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2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6" table:content-validation-name="val2"/>
          <table:table-cell table:style-name="ce70" table:content-validation-name="val3"/>
          <table:table-cell table:style-name="ce75"/>
          <table:table-cell table:style-name="ce106" table:number-columns-repeated="2"/>
          <table:table-cell table:style-name="ce169" table:content-validation-name="val4"/>
          <table:table-cell table:style-name="ce177" table:content-validation-name="val5"/>
          <table:table-cell table:style-name="ce186"/>
          <table:table-cell table:style-name="ce192" table:content-validation-name="val7"/>
          <table:table-cell table:style-name="ce203"/>
          <table:table-cell table:style-name="ce223" table:content-validation-name="val8"/>
          <table:table-cell table:style-name="ce226"/>
          <table:table-cell table:style-name="ce96"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274"/>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9">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274"/>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70" table:content-validation-name="val3"/>
          <table:table-cell table:style-name="ce75"/>
          <table:table-cell table:style-name="ce274"/>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96"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6" table:content-validation-name="val2"/>
          <table:table-cell table:style-name="ce70" table:content-validation-name="val3"/>
          <table:table-cell table:style-name="ce75"/>
          <table:table-cell table:style-name="ce96" table:number-columns-repeated="2"/>
          <table:table-cell table:style-name="ce169"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96"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6" table:content-validation-name="val2"/>
          <table:table-cell table:style-name="ce70" table:content-validation-name="val3"/>
          <table:table-cell table:style-name="ce75"/>
          <table:table-cell table:style-name="ce96" table:number-columns-repeated="2"/>
          <table:table-cell table:style-name="ce169"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30"/>
          <table:table-cell table:style-name="ce96" table:number-columns-repeated="2"/>
          <table:table-cell table:style-name="ce106" table:number-columns-repeated="47"/>
          <table:table-cell table:number-columns-repeated="962"/>
        </table:table-row>
        <table:table-row table:style-name="ro1" table:number-rows-repeated="6">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8"/>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7"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1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48"/>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7"/>
          <table:table-cell table:style-name="ce106" table:number-columns-repeated="49"/>
          <table:table-cell table:number-columns-repeated="962"/>
        </table:table-row>
        <table:table-row table:style-name="ro1" table:number-rows-repeated="6">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69" table:content-validation-name="val4"/>
          <table:table-cell table:style-name="ce177" table:content-validation-name="val5"/>
          <table:table-cell table:style-name="ce186"/>
          <table:table-cell table:style-name="ce192" table:content-validation-name="val7"/>
          <table:table-cell table:style-name="ce203"/>
          <table:table-cell table:style-name="ce223" table:content-validation-name="val8"/>
          <table:table-cell table:style-name="ce226"/>
          <table:table-cell table:style-name="ce96"/>
          <table:table-cell table:style-name="ce168"/>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159"/>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7"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31"/>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31"/>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8"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7"/>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8"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5"/>
          <table:table-cell table:style-name="ce106"/>
          <table:table-cell table:style-name="ce172" table:content-validation-name="val4"/>
          <table:table-cell table:style-name="ce177" table:content-validation-name="val5"/>
          <table:table-cell table:style-name="ce186"/>
          <table:table-cell table:style-name="ce195" table:content-validation-name="val7"/>
          <table:table-cell table:style-name="ce205"/>
          <table:table-cell table:style-name="ce213" table:content-validation-name="val8"/>
          <table:table-cell table:style-name="ce228"/>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159"/>
          <table:table-cell table:style-name="ce172" table:content-validation-name="val4"/>
          <table:table-cell table:style-name="ce177" table:content-validation-name="val5"/>
          <table:table-cell table:style-name="ce184"/>
          <table:table-cell table:style-name="ce198"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3"/>
          <table:table-cell table:style-name="ce274" table:number-columns-repeated="46"/>
          <table:table-cell table:number-columns-repeated="962"/>
        </table:table-row>
        <table:table-row table:style-name="ro1" table:number-rows-repeated="2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30"/>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6"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52" table:content-validation-name="val3"/>
          <table:table-cell table:style-name="ce91"/>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6" table:content-validation-name="val1"/>
          <table:table-cell table:style-name="ce156" table:content-validation-name="val2"/>
          <table:table-cell table:style-name="ce52" table:content-validation-name="val3"/>
          <table:table-cell table:style-name="ce74"/>
          <table:table-cell table:style-name="ce96"/>
          <table:table-cell table:style-name="ce167"/>
          <table:table-cell table:style-name="ce169" table:content-validation-name="val4"/>
          <table:table-cell table:style-name="ce177" table:content-validation-name="val5"/>
          <table:table-cell table:style-name="ce167"/>
          <table:table-cell table:style-name="ce191" table:content-validation-name="val7"/>
          <table:table-cell table:style-name="ce203"/>
          <table:table-cell table:style-name="ce211" table:content-validation-name="val8"/>
          <table:table-cell table:style-name="ce232"/>
          <table:table-cell table:style-name="ce96"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66" table:content-validation-name="val3"/>
          <table:table-cell table:style-name="ce74"/>
          <table:table-cell table:style-name="ce118"/>
          <table:table-cell table:style-name="ce274"/>
          <table:table-cell table:style-name="ce173" table:content-validation-name="val4"/>
          <table:table-cell table:style-name="ce177" table:content-validation-name="val5"/>
          <table:table-cell table:style-name="ce187"/>
          <table:table-cell table:style-name="ce196" table:content-validation-name="val7"/>
          <table:table-cell table:style-name="ce205"/>
          <table:table-cell table:style-name="ce212" table:content-validation-name="val8"/>
          <table:table-cell table:style-name="ce226"/>
          <table:table-cell table:style-name="ce106"/>
          <table:table-cell table:style-name="ce96"/>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66" table:content-validation-name="val3"/>
          <table:table-cell table:style-name="ce75"/>
          <table:table-cell table:style-name="ce116"/>
          <table:table-cell table:style-name="ce168"/>
          <table:table-cell table:style-name="ce169" table:content-validation-name="val4"/>
          <table:table-cell table:style-name="ce177" table:content-validation-name="val5"/>
          <table:table-cell table:style-name="ce184"/>
          <table:table-cell table:style-name="ce195" table:content-validation-name="val7"/>
          <table:table-cell table:style-name="ce203"/>
          <table:table-cell table:style-name="ce213" table:content-validation-name="val8"/>
          <table:table-cell table:style-name="ce232"/>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66" table:content-validation-name="val3"/>
          <table:table-cell table:style-name="ce75"/>
          <table:table-cell table:style-name="ce116"/>
          <table:table-cell table:style-name="ce168"/>
          <table:table-cell table:style-name="ce169" table:content-validation-name="val4"/>
          <table:table-cell table:style-name="ce177" table:content-validation-name="val5"/>
          <table:table-cell table:style-name="ce184"/>
          <table:table-cell table:style-name="ce195" table:content-validation-name="val7"/>
          <table:table-cell table:style-name="ce203"/>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66" table:content-validation-name="val3"/>
          <table:table-cell table:style-name="ce75"/>
          <table:table-cell table:style-name="ce116"/>
          <table:table-cell table:style-name="ce106"/>
          <table:table-cell table:style-name="ce169"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2"/>
          <table:table-cell table:style-name="ce105"/>
          <table:table-cell table:style-name="ce106" table:number-columns-repeated="46"/>
          <table:table-cell table:number-columns-repeated="962"/>
        </table:table-row>
        <table:table-row table:style-name="ro1">
          <table:table-cell table:style-name="ce156" table:content-validation-name="val1"/>
          <table:table-cell table:style-name="ce156" table:content-validation-name="val2"/>
          <table:table-cell table:style-name="ce47" table:content-validation-name="val3"/>
          <table:table-cell table:style-name="ce74"/>
          <table:table-cell table:style-name="ce96" table:number-columns-repeated="2"/>
          <table:table-cell table:style-name="ce169" table:content-validation-name="val4"/>
          <table:table-cell table:style-name="ce177" table:content-validation-name="val5"/>
          <table:table-cell table:style-name="ce184"/>
          <table:table-cell table:style-name="ce191" table:content-validation-name="val7"/>
          <table:table-cell table:style-name="ce203"/>
          <table:table-cell table:style-name="ce211" table:content-validation-name="val8"/>
          <table:table-cell table:style-name="ce232"/>
          <table:table-cell table:style-name="ce96" table:number-columns-repeated="2"/>
          <table:table-cell table:style-name="ce106" table:number-columns-repeated="47"/>
          <table:table-cell table:number-columns-repeated="962"/>
        </table:table-row>
        <table:table-row table:style-name="ro1">
          <table:table-cell table:style-name="ce156" table:content-validation-name="val1"/>
          <table:table-cell table:style-name="ce156" table:content-validation-name="val2"/>
          <table:table-cell table:style-name="ce52" table:content-validation-name="val3"/>
          <table:table-cell table:style-name="ce74"/>
          <table:table-cell table:style-name="ce96"/>
          <table:table-cell table:style-name="ce167"/>
          <table:table-cell table:style-name="ce169" table:content-validation-name="val4"/>
          <table:table-cell table:style-name="ce177" table:content-validation-name="val5"/>
          <table:table-cell table:style-name="ce167"/>
          <table:table-cell table:style-name="ce191" table:content-validation-name="val7"/>
          <table:table-cell table:style-name="ce203"/>
          <table:table-cell table:style-name="ce211" table:content-validation-name="val8"/>
          <table:table-cell table:style-name="ce232"/>
          <table:table-cell table:style-name="ce96" table:number-columns-repeated="2"/>
          <table:table-cell table:style-name="ce106" table:number-columns-repeated="47"/>
          <table:table-cell table:number-columns-repeated="962"/>
        </table:table-row>
        <table:table-row table:style-name="ro1">
          <table:table-cell table:style-name="ce154" table:content-validation-name="val1"/>
          <table:table-cell table:style-name="ce154" table:content-validation-name="val2"/>
          <table:table-cell table:style-name="ce66" table:content-validation-name="val3"/>
          <table:table-cell table:style-name="ce83"/>
          <table:table-cell table:style-name="ce274" table:number-columns-repeated="2"/>
          <table:table-cell table:style-name="ce175" table:content-validation-name="val4"/>
          <table:table-cell table:style-name="ce177" table:content-validation-name="val5"/>
          <table:table-cell table:style-name="ce187"/>
          <table:table-cell table:style-name="ce196" table:content-validation-name="val7"/>
          <table:table-cell table:style-name="ce206"/>
          <table:table-cell table:style-name="ce222" table:content-validation-name="val8"/>
          <table:table-cell table:style-name="ce229"/>
          <table:table-cell table:style-name="ce274" table:number-columns-repeated="3"/>
          <table:table-cell table:style-name="ce106" table:number-columns-repeated="46"/>
          <table:table-cell table:number-columns-repeated="962"/>
        </table:table-row>
        <table:table-row table:style-name="ro1">
          <table:table-cell table:style-name="ce152" table:content-validation-name="val1"/>
          <table:table-cell table:style-name="ce152" table:content-validation-name="val2"/>
          <table:table-cell table:style-name="ce52" table:content-validation-name="val3"/>
          <table:table-cell table:style-name="ce83"/>
          <table:table-cell table:style-name="ce106" table:number-columns-repeated="2"/>
          <table:table-cell table:style-name="ce169"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6" table:content-validation-name="val1"/>
          <table:table-cell table:style-name="ce156" table:content-validation-name="val2"/>
          <table:table-cell table:style-name="ce49" table:content-validation-name="val3"/>
          <table:table-cell table:style-name="ce74"/>
          <table:table-cell table:style-name="ce96" table:number-columns-repeated="2"/>
          <table:table-cell table:style-name="ce169" table:content-validation-name="val4"/>
          <table:table-cell table:style-name="ce177" table:content-validation-name="val5"/>
          <table:table-cell table:style-name="ce141"/>
          <table:table-cell table:style-name="ce192" table:content-validation-name="val7"/>
          <table:table-cell table:style-name="ce205"/>
          <table:table-cell table:style-name="ce211" table:content-validation-name="val8"/>
          <table:table-cell table:style-name="ce226"/>
          <table:table-cell table:style-name="ce96"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6" table:content-validation-name="val2"/>
          <table:table-cell table:style-name="ce49" table:content-validation-name="val3"/>
          <table:table-cell table:style-name="ce74"/>
          <table:table-cell table:style-name="ce96"/>
          <table:table-cell table:style-name="ce106"/>
          <table:table-cell table:style-name="ce172" table:content-validation-name="val4"/>
          <table:table-cell table:style-name="ce177" table:content-validation-name="val5"/>
          <table:table-cell table:style-name="ce188"/>
          <table:table-cell table:style-name="ce192" table:content-validation-name="val7"/>
          <table:table-cell table:style-name="ce205"/>
          <table:table-cell table:style-name="ce212" table:content-validation-name="val8"/>
          <table:table-cell table:style-name="ce226"/>
          <table:table-cell table:style-name="ce96"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6" table:content-validation-name="val2"/>
          <table:table-cell table:style-name="ce49" table:content-validation-name="val3"/>
          <table:table-cell table:style-name="ce74"/>
          <table:table-cell table:style-name="ce96"/>
          <table:table-cell table:style-name="ce106"/>
          <table:table-cell table:style-name="ce172" table:content-validation-name="val4"/>
          <table:table-cell table:style-name="ce177" table:content-validation-name="val5"/>
          <table:table-cell table:style-name="ce141"/>
          <table:table-cell table:style-name="ce192" table:content-validation-name="val7"/>
          <table:table-cell table:style-name="ce205"/>
          <table:table-cell table:style-name="ce213" table:content-validation-name="val8"/>
          <table:table-cell table:style-name="ce226"/>
          <table:table-cell table:style-name="ce96" table:number-columns-repeated="2"/>
          <table:table-cell table:style-name="ce106" table:number-columns-repeated="47"/>
          <table:table-cell table:number-columns-repeated="962"/>
        </table:table-row>
        <table:table-row table:style-name="ro1">
          <table:table-cell table:style-name="ce156" table:content-validation-name="val1"/>
          <table:table-cell table:style-name="ce156" table:content-validation-name="val2"/>
          <table:table-cell table:style-name="ce49" table:content-validation-name="val3"/>
          <table:table-cell table:style-name="ce74"/>
          <table:table-cell table:style-name="ce96" table:number-columns-repeated="2"/>
          <table:table-cell table:style-name="ce169" table:content-validation-name="val4"/>
          <table:table-cell table:style-name="ce177" table:content-validation-name="val5"/>
          <table:table-cell table:style-name="ce190"/>
          <table:table-cell table:style-name="ce192" table:content-validation-name="val7"/>
          <table:table-cell table:style-name="ce205"/>
          <table:table-cell table:style-name="ce213" table:content-validation-name="val8"/>
          <table:table-cell table:style-name="ce226"/>
          <table:table-cell table:style-name="ce96" table:number-columns-repeated="2"/>
          <table:table-cell table:style-name="ce106" table:number-columns-repeated="47"/>
          <table:table-cell table:number-columns-repeated="962"/>
        </table:table-row>
        <table:table-row table:style-name="ro1">
          <table:table-cell table:style-name="ce156" table:content-validation-name="val1"/>
          <table:table-cell table:style-name="ce156" table:content-validation-name="val2"/>
          <table:table-cell table:style-name="ce49" table:content-validation-name="val3"/>
          <table:table-cell table:style-name="ce74"/>
          <table:table-cell table:style-name="ce96" table:number-columns-repeated="2"/>
          <table:table-cell table:style-name="ce169" table:content-validation-name="val4"/>
          <table:table-cell table:style-name="ce177" table:content-validation-name="val5"/>
          <table:table-cell table:style-name="ce190"/>
          <table:table-cell table:style-name="ce192" table:content-validation-name="val7"/>
          <table:table-cell table:style-name="ce205"/>
          <table:table-cell table:style-name="ce214" table:content-validation-name="val8"/>
          <table:table-cell table:style-name="ce226"/>
          <table:table-cell table:style-name="ce96"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96"/>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6" table:content-validation-name="val1"/>
          <table:table-cell table:style-name="ce156" table:content-validation-name="val2"/>
          <table:table-cell table:style-name="ce70" table:content-validation-name="val3"/>
          <table:table-cell table:style-name="ce74"/>
          <table:table-cell table:style-name="ce96"/>
          <table:table-cell table:style-name="ce106"/>
          <table:table-cell table:style-name="ce169" table:content-validation-name="val4"/>
          <table:table-cell table:style-name="ce177" table:content-validation-name="val5"/>
          <table:table-cell table:style-name="ce186"/>
          <table:table-cell table:style-name="ce200" table:content-validation-name="val7"/>
          <table:table-cell table:style-name="ce203"/>
          <table:table-cell table:style-name="ce211" table:content-validation-name="val8"/>
          <table:table-cell table:style-name="ce232"/>
          <table:table-cell table:style-name="ce96" table:number-columns-repeated="2"/>
          <table:table-cell table:style-name="ce106" table:number-columns-repeated="47"/>
          <table:table-cell table:number-columns-repeated="962"/>
        </table:table-row>
        <table:table-row table:style-name="ro1" table:number-rows-repeated="4">
          <table:table-cell table:style-name="ce156" table:content-validation-name="val1"/>
          <table:table-cell table:style-name="ce156" table:content-validation-name="val2"/>
          <table:table-cell table:style-name="ce70" table:content-validation-name="val3"/>
          <table:table-cell table:style-name="ce74"/>
          <table:table-cell table:style-name="ce96"/>
          <table:table-cell table:style-name="ce106"/>
          <table:table-cell table:style-name="ce169" table:content-validation-name="val4"/>
          <table:table-cell table:style-name="ce177" table:content-validation-name="val5"/>
          <table:table-cell table:style-name="ce186"/>
          <table:table-cell table:style-name="ce200" table:content-validation-name="val7"/>
          <table:table-cell table:style-name="ce203"/>
          <table:table-cell table:style-name="ce211" table:content-validation-name="val8"/>
          <table:table-cell table:style-name="ce228"/>
          <table:table-cell table:style-name="ce96" table:number-columns-repeated="2"/>
          <table:table-cell table:style-name="ce106" table:number-columns-repeated="47"/>
          <table:table-cell table:number-columns-repeated="962"/>
        </table:table-row>
        <table:table-row table:style-name="ro1">
          <table:table-cell table:style-name="ce156" table:content-validation-name="val1"/>
          <table:table-cell table:style-name="ce156" table:content-validation-name="val2"/>
          <table:table-cell table:style-name="ce70" table:content-validation-name="val3"/>
          <table:table-cell table:style-name="ce74"/>
          <table:table-cell table:style-name="ce96"/>
          <table:table-cell table:style-name="ce106"/>
          <table:table-cell table:style-name="ce169" table:content-validation-name="val4"/>
          <table:table-cell table:style-name="ce179" table:content-validation-name="val5"/>
          <table:table-cell table:style-name="ce186"/>
          <table:table-cell table:style-name="ce200" table:content-validation-name="val7"/>
          <table:table-cell table:style-name="ce203"/>
          <table:table-cell table:style-name="ce211" table:content-validation-name="val8"/>
          <table:table-cell table:style-name="ce232"/>
          <table:table-cell table:style-name="ce96" table:number-columns-repeated="2"/>
          <table:table-cell table:style-name="ce106" table:number-columns-repeated="47"/>
          <table:table-cell table:number-columns-repeated="962"/>
        </table:table-row>
        <table:table-row table:style-name="ro1">
          <table:table-cell table:style-name="ce156" table:content-validation-name="val1"/>
          <table:table-cell table:style-name="ce156" table:content-validation-name="val2"/>
          <table:table-cell table:style-name="ce70" table:content-validation-name="val3"/>
          <table:table-cell table:style-name="ce74"/>
          <table:table-cell table:style-name="ce96"/>
          <table:table-cell table:style-name="ce106"/>
          <table:table-cell table:style-name="ce169" table:content-validation-name="val4"/>
          <table:table-cell table:style-name="ce177" table:content-validation-name="val5"/>
          <table:table-cell table:style-name="ce186"/>
          <table:table-cell table:style-name="ce200" table:content-validation-name="val7"/>
          <table:table-cell table:style-name="ce203"/>
          <table:table-cell table:style-name="ce211" table:content-validation-name="val8"/>
          <table:table-cell table:style-name="ce232"/>
          <table:table-cell table:style-name="ce96" table:number-columns-repeated="2"/>
          <table:table-cell table:style-name="ce106" table:number-columns-repeated="47"/>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9"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70"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number-rows-repeated="3">
          <table:table-cell table:style-name="ce152" table:content-validation-name="val1"/>
          <table:table-cell table:style-name="ce152" table:content-validation-name="val2"/>
          <table:table-cell table:style-name="ce70"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274"/>
          <table:table-cell table:style-name="ce173"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7"/>
          <table:table-cell table:style-name="ce106" table:number-columns-repeated="49"/>
          <table:table-cell table:number-columns-repeated="962"/>
        </table:table-row>
        <table:table-row table:style-name="ro1" table:number-rows-repeated="9">
          <table:table-cell table:style-name="ce152" table:content-validation-name="val1"/>
          <table:table-cell table:style-name="ce152" table:content-validation-name="val2"/>
          <table:table-cell table:style-name="ce49" table:content-validation-name="val3"/>
          <table:table-cell table:style-name="ce75"/>
          <table:table-cell table:style-name="ce106"/>
          <table:table-cell table:style-name="ce274"/>
          <table:table-cell table:style-name="ce173"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5" table:content-validation-name="val8"/>
          <table:table-cell table:style-name="ce226"/>
          <table:table-cell table:style-name="ce106" table:number-columns-repeated="49"/>
          <table:table-cell table:number-columns-repeated="962"/>
        </table:table-row>
        <table:table-row table:style-name="ro1" table:number-rows-repeated="4">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274"/>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4" table:content-validation-name="val8"/>
          <table:table-cell table:style-name="ce226"/>
          <table:table-cell table:style-name="ce106" table:number-columns-repeated="49"/>
          <table:table-cell table:number-columns-repeated="962"/>
        </table:table-row>
        <table:table-row table:style-name="ro1" table:number-rows-repeated="6">
          <table:table-cell table:style-name="ce152" table:content-validation-name="val1"/>
          <table:table-cell table:style-name="ce152" table:content-validation-name="val2"/>
          <table:table-cell table:style-name="ce49" table:content-validation-name="val3"/>
          <table:table-cell table:style-name="ce75"/>
          <table:table-cell table:style-name="ce274"/>
          <table:table-cell table:style-name="ce106"/>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8"/>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28"/>
          <table:table-cell table:style-name="ce106"/>
          <table:table-cell table:style-name="ce174" table:content-validation-name="val4"/>
          <table:table-cell table:style-name="ce177" table:content-validation-name="val5"/>
          <table:table-cell table:style-name="ce184"/>
          <table:table-cell table:style-name="ce192" table:content-validation-name="val7"/>
          <table:table-cell table:style-name="ce205"/>
          <table:table-cell table:style-name="ce213" table:content-validation-name="val8"/>
          <table:table-cell table:style-name="ce227"/>
          <table:table-cell table:style-name="ce106" table:number-columns-repeated="49"/>
          <table:table-cell table:number-columns-repeated="962"/>
        </table:table-row>
        <table:table-row table:style-name="ro1" table:number-rows-repeated="2">
          <table:table-cell table:style-name="ce152" table:content-validation-name="val1"/>
          <table:table-cell table:style-name="ce152" table:content-validation-name="val2"/>
          <table:table-cell table:style-name="ce52" table:content-validation-name="val3"/>
          <table:table-cell table:style-name="ce91"/>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8" table:content-validation-name="val7"/>
          <table:table-cell table:style-name="ce205"/>
          <table:table-cell table:style-name="ce218" table:content-validation-name="val8"/>
          <table:table-cell table:style-name="ce226"/>
          <table:table-cell table:style-name="ce106" table:number-columns-repeated="49"/>
          <table:table-cell table:number-columns-repeated="962"/>
        </table:table-row>
        <table:table-row table:style-name="ro1" table:number-rows-repeated="60">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9"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5">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9"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19">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80"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63">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9"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129">
          <table:table-cell table:style-name="ce152" table:content-validation-name="val1"/>
          <table:table-cell table:style-name="ce152" table:content-validation-name="val2"/>
          <table:table-cell table:style-name="ce49" table:content-validation-name="val3"/>
          <table:table-cell table:style-name="ce75"/>
          <table:table-cell table:style-name="ce106" table:number-columns-repeated="2"/>
          <table:table-cell table:style-name="ce172" table:content-validation-name="val4"/>
          <table:table-cell table:style-name="ce177" table:content-validation-name="val5"/>
          <table:table-cell table:style-name="ce184"/>
          <table:table-cell table:style-name="ce192" table:content-validation-name="val7"/>
          <table:table-cell table:style-name="ce205"/>
          <table:table-cell table:style-name="ce212" table:content-validation-name="val8"/>
          <table:table-cell table:style-name="ce226"/>
          <table:table-cell table:style-name="ce106" table:number-columns-repeated="49"/>
          <table:table-cell table:number-columns-repeated="962"/>
        </table:table-row>
        <table:table-row table:style-name="ro1" table:number-rows-repeated="29">
          <table:table-cell table:content-validation-name="val1"/>
          <table:table-cell table:content-validation-name="val2"/>
          <table:table-cell table:style-name="ce71" table:content-validation-name="val3"/>
          <table:table-cell table:style-name="ce94"/>
          <table:table-cell table:number-columns-repeated="2"/>
          <table:table-cell table:style-name="ce176" table:content-validation-name="val4"/>
          <table:table-cell table:style-name="ce177" table:content-validation-name="val5"/>
          <table:table-cell/>
          <table:table-cell table:style-name="ce201" table:content-validation-name="val7"/>
          <table:table-cell table:style-name="ce207"/>
          <table:table-cell table:style-name="ce224" table:content-validation-name="val8"/>
          <table:table-cell table:number-columns-repeated="1012"/>
        </table:table-row>
        <table:table-row table:style-name="ro1">
          <table:table-cell table:content-validation-name="val1"/>
          <table:table-cell table:content-validation-name="val2"/>
          <table:table-cell table:style-name="ce71" table:content-validation-name="val3"/>
          <table:table-cell table:style-name="ce94"/>
          <table:table-cell table:style-name="ce106"/>
          <table:table-cell/>
          <table:table-cell table:style-name="ce176" table:content-validation-name="val4"/>
          <table:table-cell table:style-name="ce177" table:content-validation-name="val5"/>
          <table:table-cell/>
          <table:table-cell table:style-name="ce201" table:content-validation-name="val7"/>
          <table:table-cell table:style-name="ce207"/>
          <table:table-cell table:style-name="ce224" table:content-validation-name="val8"/>
          <table:table-cell table:number-columns-repeated="1012"/>
        </table:table-row>
        <table:table-row table:style-name="ro1" table:number-rows-repeated="47">
          <table:table-cell table:content-validation-name="val1"/>
          <table:table-cell table:content-validation-name="val2"/>
          <table:table-cell table:style-name="ce71" table:content-validation-name="val3"/>
          <table:table-cell table:style-name="ce94"/>
          <table:table-cell table:number-columns-repeated="2"/>
          <table:table-cell table:style-name="ce176" table:content-validation-name="val4"/>
          <table:table-cell table:style-name="ce177" table:content-validation-name="val5"/>
          <table:table-cell/>
          <table:table-cell table:style-name="ce201" table:content-validation-name="val7"/>
          <table:table-cell table:style-name="ce207"/>
          <table:table-cell table:style-name="ce224" table:content-validation-name="val8"/>
          <table:table-cell table:number-columns-repeated="1012"/>
        </table:table-row>
        <table:table-row table:style-name="ro1">
          <table:table-cell table:content-validation-name="val1"/>
          <table:table-cell table:content-validation-name="val2"/>
          <table:table-cell table:style-name="ce71" table:content-validation-name="val3"/>
          <table:table-cell table:style-name="ce94"/>
          <table:table-cell table:number-columns-repeated="2"/>
          <table:table-cell table:style-name="ce176" table:content-validation-name="val4"/>
          <table:table-cell table:style-name="ce177" table:content-validation-name="val5"/>
          <table:table-cell/>
          <table:table-cell table:style-name="ce201" table:content-validation-name="val7"/>
          <table:table-cell table:style-name="ce207"/>
          <table:table-cell table:style-name="ce212" table:content-validation-name="val8"/>
          <table:table-cell table:number-columns-repeated="1012"/>
        </table:table-row>
        <table:table-row table:style-name="ro1" table:number-rows-repeated="8967">
          <table:table-cell table:content-validation-name="val1"/>
          <table:table-cell table:content-validation-name="val2"/>
          <table:table-cell table:style-name="ce71" table:content-validation-name="val3"/>
          <table:table-cell table:style-name="ce94"/>
          <table:table-cell table:number-columns-repeated="2"/>
          <table:table-cell table:style-name="ce176" table:content-validation-name="val4"/>
          <table:table-cell table:style-name="ce177" table:content-validation-name="val5"/>
          <table:table-cell/>
          <table:table-cell table:style-name="ce201" table:content-validation-name="val7"/>
          <table:table-cell table:style-name="ce207"/>
          <table:table-cell table:style-name="ce224" table:content-validation-name="val8"/>
          <table:table-cell table:number-columns-repeated="1012"/>
        </table:table-row>
        <table:table-row table:style-name="ro1" table:number-rows-repeated="1038575">
          <table:table-cell table:content-validation-name="val1"/>
          <table:table-cell table:content-validation-name="val2"/>
          <table:table-cell table:content-validation-name="val3"/>
          <table:table-cell table:number-columns-repeated="3"/>
          <table:table-cell table:content-validation-name="val4"/>
          <table:table-cell table:content-validation-name="val6"/>
          <table:table-cell/>
          <table:table-cell table:content-validation-name="val7"/>
          <table:table-cell/>
          <table:table-cell table:content-validation-name="val8"/>
          <table:table-cell table:number-columns-repeated="1012"/>
        </table:table-row>
        <table:table-row table:style-name="ro1">
          <table:table-cell table:content-validation-name="val1"/>
          <table:table-cell table:content-validation-name="val2"/>
          <table:table-cell table:content-validation-name="val3"/>
          <table:table-cell table:number-columns-repeated="3"/>
          <table:table-cell table:content-validation-name="val4"/>
          <table:table-cell table:content-validation-name="val6"/>
          <table:table-cell/>
          <table:table-cell table:content-validation-name="val7"/>
          <table:table-cell/>
          <table:table-cell table:content-validation-name="val8"/>
          <table:table-cell table:number-columns-repeated="1012"/>
        </table:table-row>
        <calcext:conditional-formats>
          <calcext:conditional-format calcext:target-range-address="Buchungstabelle.D1:Buchungstabelle.D10000">
            <calcext:condition calcext:apply-style-name="Rot" calcext:value="duplicate" calcext:base-cell-address="Buchungstabelle.D1"/>
          </calcext:conditional-format>
          <calcext:conditional-format calcext:target-range-address="Buchungstabelle.C2:Buchungstabelle.C10000">
            <calcext:condition calcext:apply-style-name="nix" calcext:value="!=[$Bestände.$A$2]" calcext:base-cell-address="Buchungstabelle.C2"/>
            <calcext:condition calcext:apply-style-name="Rot" calcext:value="formula-is([$Bestände.$F$2]&lt;0)" calcext:base-cell-address="Buchungstabelle.C2"/>
          </calcext:conditional-format>
          <calcext:conditional-format calcext:target-range-address="Buchungstabelle.H2:Buchungstabelle.H10000">
            <calcext:condition calcext:apply-style-name="Rot" calcext:value="formula-is(OR(AND(SUMIFS(Bruttobetrag;KostenErlösArt;&quot;Ehrenamtspauschalen&quot;;Buchungstext;[.E2];ZahlDatum;&quot;&lt;=&quot;&amp;DATE(YEAR([.A2]);12;31);ZahlDatum;&quot;&gt;=&quot;&amp;DATE(YEAR([.A2]);1;1))&lt;-840;IF([.H2]=&quot;Ehrenamtspauschalen&quot;));AND(SUMIFS(Bruttobetrag;KostenErlösArt;&quot;Übungsleiterpauschalen&quot;;Buchungstext;[.E2];ZahlDatum;&quot;&lt;=&quot;&amp;DATE(YEAR([.A2]);12;31);ZahlDatum;&quot;&gt;=&quot;&amp;DATE(YEAR([.A2]);1;1))&lt;-3000;IF([.H2]=&quot;Übungsleiterpauschalen&quot;))))" calcext:base-cell-address="Buchungstabelle.H2"/>
          </calcext:conditional-format>
          <calcext:conditional-format calcext:target-range-address="Buchungstabelle.K2:Buchungstabelle.K10000">
            <calcext:condition calcext:apply-style-name="Rot" calcext:value="&lt;0" calcext:base-cell-address="Buchungstabelle.K2"/>
            <calcext:condition calcext:apply-style-name="nix" calcext:value="formula-is([Buchungstabelle.J2]&lt;&gt;&quot;Ideeller Bereich&quot;)" calcext:base-cell-address="Buchungstabelle.K2"/>
            <calcext:condition calcext:apply-style-name="Rot" calcext:value="&gt;0" calcext:base-cell-address="Buchungstabelle.K2"/>
          </calcext:conditional-format>
          <calcext:conditional-format calcext:target-range-address="Buchungstabelle.G2:Buchungstabelle.G10000">
            <calcext:condition calcext:apply-style-name="nix" calcext:value="!=0" calcext:base-cell-address="Buchungstabelle.G2"/>
            <calcext:condition calcext:apply-style-name="Rot" calcext:value="formula-is([Buchungstabelle.J2]&lt;&gt;&quot;&quot;)" calcext:base-cell-address="Buchungstabelle.G2"/>
          </calcext:conditional-format>
          <calcext:conditional-format calcext:target-range-address="Buchungstabelle.J2:Buchungstabelle.J10000">
            <calcext:condition calcext:apply-style-name="nix" calcext:value="!=0" calcext:base-cell-address="Buchungstabelle.J2"/>
            <calcext:condition calcext:apply-style-name="Rot" calcext:value="formula-is([Buchungstabelle.G2]&lt;&gt;&quot;&quot;)" calcext:base-cell-address="Buchungstabelle.J2"/>
          </calcext:conditional-format>
          <calcext:conditional-format calcext:target-range-address="Buchungstabelle.L2:Buchungstabelle.L10000">
            <calcext:condition calcext:apply-style-name="nix" calcext:value="=&quot;&quot;" calcext:base-cell-address="Buchungstabelle.L2"/>
            <calcext:condition calcext:apply-style-name="nix" calcext:value="formula-is(AND(COM.MICROSOFT.MAXIFS([$Projekte.$Q$3:.$Q$10];[$Projekte.$A$3:.$A$10];[.L2])=0;COM.MICROSOFT.MAXIFS([$Projekte.$R$3:.$R$10];[$Projekte.$A$3:.$A$10];[.L2])=0))" calcext:base-cell-address="Buchungstabelle.L2"/>
            <calcext:condition calcext:apply-style-name="Rot" calcext:value="formula-is(OR(COM.MICROSOFT.MINIFS([$Projekte.$Q$3:.$Q$10];[$Projekte.$A$3:.$A$10];[.L2])&gt;[.A2];COM.MICROSOFT.MAXIFS([$Projekte.$R$3:.$R$10];[$Projekte.$A$3:.$A$10];[.L2])&lt;[.A2];IF(ISNUMBER([.B2]);COM.MICROSOFT.MINIFS([$Projekte.$Q$3:.$Q$10];[$Projekte.$A$3:.$A$10];[.L2])&gt;[.B2];0);IF(ISNUMBER([.B2]);COM.MICROSOFT.MAXIFS([$Projekte.$R$3:.$R$10];[$Projekte.$A$3:.$A$10];[.L2])&lt;[.B2];0);))" calcext:base-cell-address="Buchungstabelle.L2"/>
            <calcext:condition calcext:apply-style-name="Gelb" calcext:value="formula-is(OR(COM.MICROSOFT.MAXIFS([$Projekte.$Q$3:.$Q$10];[$Projekte.$A$3:.$A$10];[.L2])&gt;[.A2];COM.MICROSOFT.MINIFS([$Projekte.$R$3:.$R$10];[$Projekte.$A$3:.$A$10];[.L2])&lt;[.A2];IF(ISNUMBER([.B2]);COM.MICROSOFT.MAXIFS([$Projekte.$Q$3:.$Q$10];[$Projekte.$A$3:.$A$10];[.L2])&gt;[.B2];0);IF(ISNUMBER([.B2]);COM.MICROSOFT.MINIFS([$Projekte.$R$3:.$R$10];[$Projekte.$A$3:.$A$10];[.L2])&lt;[.B2];0);))" calcext:base-cell-address="Buchungstabelle.L2"/>
          </calcext:conditional-format>
        </calcext:conditional-formats>
      </table:table>
      <table:table table:name="Projekte" table:style-name="ta1" table:print-ranges="Projekte.A1:Projekte.W13">
        <office:forms form:automatic-focus="false" form:apply-design-mode="false"/>
        <table:table-column table:style-name="co25" table:default-cell-style-name="ce433"/>
        <table:table-column table:style-name="co26" table:default-cell-style-name="ce274"/>
        <table:table-column table:style-name="co27" table:default-cell-style-name="ce274"/>
        <table:table-column table:style-name="co28" table:number-columns-repeated="2" table:default-cell-style-name="ce274"/>
        <table:table-column table:style-name="co29" table:default-cell-style-name="ce274"/>
        <table:table-column table:style-name="co30" table:number-columns-repeated="2" table:default-cell-style-name="ce274"/>
        <table:table-column table:style-name="co31" table:default-cell-style-name="ce422"/>
        <table:table-column table:style-name="co32" table:default-cell-style-name="ce274"/>
        <table:table-column table:style-name="co28" table:default-cell-style-name="ce274"/>
        <table:table-column table:style-name="co33" table:default-cell-style-name="ce274"/>
        <table:table-column table:style-name="co34" table:default-cell-style-name="ce422"/>
        <table:table-column table:style-name="co35" table:default-cell-style-name="ce422"/>
        <table:table-column table:style-name="co42" table:default-cell-style-name="ce463"/>
        <table:table-column table:style-name="co17" table:default-cell-style-name="ce463"/>
        <table:table-column table:style-name="co43" table:default-cell-style-name="ce463"/>
        <table:table-column table:style-name="co44" table:default-cell-style-name="ce463"/>
        <table:table-column table:style-name="co17" table:default-cell-style-name="ce463"/>
        <table:table-column table:style-name="co45" table:default-cell-style-name="ce422"/>
        <table:table-column table:style-name="co46" table:default-cell-style-name="ce422"/>
        <table:table-column table:style-name="co47" table:number-columns-repeated="2" table:default-cell-style-name="ce480"/>
        <table:table-column table:style-name="co17" table:number-columns-repeated="1001" table:default-cell-style-name="ce422"/>
        <table:table-row table:style-name="ro3">
          <table:table-cell table:style-name="ce423" office:value-type="string" calcext:value-type="string" table:number-columns-spanned="1" table:number-rows-spanned="2">
            <office:annotation office:display="true" draw:style-name="gr25" draw:text-style-name="P2" svg:width="2.899cm" svg:height="2.966cm" svg:x="2.254cm" svg:y="1.479cm" draw:caption-point-x="3.536cm" draw:caption-point-y="-1.469cm">
              <dc:date>2023-05-11T00:00:00</dc:date>
              <text:p text:style-name="P1"><text:span text:style-name="T1">Bitte nur Projekt-Titel ohne Sonderzeichen wie Klammern, Punkt oder Sternchen verwenden.</text:span></text:p>
            </office:annotation>
            <text:p>Projekttitel</text:p>
          </table:table-cell>
          <table:table-cell table:style-name="ce434" office:value-type="string" calcext:value-type="string" table:number-columns-spanned="5" table:number-rows-spanned="1">
            <text:p>IST</text:p>
          </table:table-cell>
          <table:covered-table-cell table:number-columns-repeated="2" table:style-name="ce434"/>
          <table:covered-table-cell table:style-name="ce439"/>
          <table:covered-table-cell table:style-name="ce434" office:value-type="string" calcext:value-type="string">
            <text:p>Saldo</text:p>
          </table:covered-table-cell>
          <table:table-cell table:style-name="ce434" office:value-type="string" calcext:value-type="string" table:number-columns-spanned="2" table:number-rows-spanned="1">
            <office:annotation office:display="true" draw:style-name="gr26" draw:text-style-name="P2" svg:width="2.899cm" svg:height="3.756cm" svg:x="20.073cm" svg:y="1.062cm" draw:caption-point-x="3.691cm" draw:caption-point-y="-1.052cm">
              <dc:date>2023-05-11T00:00:00</dc:date>
              <text:p text:style-name="P1"><text:span text:style-name="T1">Wenn keinen Buchungen auf das Konto „Plan“ gemacht werden, können diese beiden Spalten ausgeblendet werden.</text:span></text:p>
            </office:annotation>
            <text:p>PLAN End-Bestand </text:p>
          </table:table-cell>
          <table:covered-table-cell table:style-name="ce434" office:value-type="string" calcext:value-type="string">
            <text:p>Saldo</text:p>
          </table:covered-table-cell>
          <table:table-cell table:style-name="ce423" office:value-type="string" calcext:value-type="string">
            <text:p>Budget-Hoheit</text:p>
          </table:table-cell>
          <table:table-cell table:style-name="ce434" office:value-type="string" calcext:value-type="string" table:number-columns-spanned="2" table:number-rows-spanned="1">
            <text:p>Fördermittel</text:p>
          </table:table-cell>
          <table:covered-table-cell table:style-name="ce434"/>
          <table:table-cell table:style-name="ce451" office:value-type="string" calcext:value-type="string" table:number-columns-spanned="1" table:number-rows-spanned="2">
            <text:p>Eigenmittel</text:p>
          </table:table-cell>
          <table:table-cell table:style-name="ce423" office:value-type="string" calcext:value-type="string" table:number-columns-spanned="1" table:number-rows-spanned="2">
            <text:p>Fördermittel-Geber*in</text:p>
          </table:table-cell>
          <table:table-cell table:style-name="ce423" office:value-type="string" calcext:value-type="string" table:number-columns-spanned="1" table:number-rows-spanned="2">
            <text:p>Aktenzeichen</text:p>
          </table:table-cell>
          <table:table-cell table:style-name="ce457" office:value-type="string" calcext:value-type="string" table:number-columns-spanned="1" table:number-rows-spanned="2">
            <text:p>Bescheid-Datum</text:p>
          </table:table-cell>
          <table:table-cell table:style-name="ce457" office:value-type="string" calcext:value-type="string" table:number-columns-spanned="1" table:number-rows-spanned="2">
            <text:p>Abrufungs-Frist</text:p>
          </table:table-cell>
          <table:table-cell table:style-name="ce466" office:value-type="string" calcext:value-type="string" table:number-columns-spanned="2" table:number-rows-spanned="1">
            <text:p>Förderzeitraum</text:p>
          </table:table-cell>
          <table:covered-table-cell table:style-name="ce466"/>
          <table:table-cell table:style-name="ce470" office:value-type="string" calcext:value-type="string" table:number-columns-spanned="1" table:number-rows-spanned="2">
            <text:p>Abrechnungs-Frist</text:p>
          </table:table-cell>
          <table:table-cell table:style-name="ce472" office:value-type="string" calcext:value-type="string">
            <text:p>finanzielle</text:p>
          </table:table-cell>
          <table:table-cell table:style-name="ce472" office:value-type="string" calcext:value-type="string">
            <text:p>inhaltliche</text:p>
          </table:table-cell>
          <table:table-cell table:style-name="ce475" office:value-type="string" calcext:value-type="string" table:number-columns-spanned="2" table:number-rows-spanned="1">
            <text:p>Abrechnung</text:p>
          </table:table-cell>
          <table:covered-table-cell table:style-name="ce475"/>
          <table:table-cell table:style-name="ce486" table:number-columns-repeated="41"/>
          <table:table-cell table:number-columns-repeated="960"/>
        </table:table-row>
        <table:table-row table:style-name="ro3">
          <table:covered-table-cell table:style-name="ce424"/>
          <table:table-cell table:style-name="ce435" office:value-type="string" calcext:value-type="string">
            <text:p>Anfangsbestand</text:p>
          </table:table-cell>
          <table:table-cell table:style-name="ce435" office:value-type="string" calcext:value-type="string">
            <text:p>Projektübertrag</text:p>
          </table:table-cell>
          <table:table-cell table:style-name="ce439" office:value-type="string" calcext:value-type="string">
            <text:p>Einnahmen</text:p>
          </table:table-cell>
          <table:table-cell table:style-name="ce439" office:value-type="string" calcext:value-type="string">
            <text:p>Ausgaben</text:p>
          </table:table-cell>
          <table:table-cell table:style-name="ce434" office:value-type="string" calcext:value-type="string">
            <text:p>Endbestand</text:p>
          </table:table-cell>
          <table:table-cell table:style-name="ce441" table:formula="of:=MIN(EOMONTH(TODAY();2);[.H2])" office:value-type="date" office:date-value="2024-02-29" calcext:value-type="date">
            <office:annotation office:display="true" draw:style-name="gr27" draw:text-style-name="P2" svg:width="2.899cm" svg:height="2.176cm" svg:x="16.4cm" svg:y="1.154cm" draw:caption-point-x="4.93cm" draw:caption-point-y="-0.627cm">
              <dc:date>2023-03-12T00:00:00</dc:date>
              <text:p text:style-name="P1"><text:span text:style-name="T1">Hier steht automatisch das Datum vom Monatsende in 2 Monaten.</text:span></text:p>
            </office:annotation>
            <text:p>29.02.24</text:p>
          </table:table-cell>
          <table:table-cell table:style-name="ce442" office:value-type="date" office:date-value="2024-12-31" calcext:value-type="date">
            <office:annotation office:display="true" draw:style-name="gr14" draw:text-style-name="P2" svg:width="2.899cm" svg:height="2.571cm" svg:x="23.356cm" svg:y="1.209cm" draw:caption-point-x="0.408cm" draw:caption-point-y="-0.682cm">
              <dc:date>2023-03-12T00:00:00</dc:date>
              <text:p text:style-name="P1"><text:span text:style-name="T1">Hier soll das Datum des Endes des aktuellen Geschäftsjahres stehen.</text:span></text:p>
            </office:annotation>
            <text:p>31.12.24</text:p>
          </table:table-cell>
          <table:table-cell table:style-name="ce424" office:value-type="string" calcext:value-type="string">
            <text:p>Projekt-Leiter*in</text:p>
          </table:table-cell>
          <table:table-cell table:style-name="ce439" office:value-type="string" calcext:value-type="string">
            <text:p>Bewilligt</text:p>
          </table:table-cell>
          <table:table-cell table:style-name="ce439" office:value-type="string" calcext:value-type="string">
            <text:p>Abgerufen</text:p>
          </table:table-cell>
          <table:covered-table-cell table:style-name="ce452"/>
          <table:covered-table-cell table:number-columns-repeated="2" table:style-name="ce424"/>
          <table:covered-table-cell table:number-columns-repeated="2" table:style-name="ce458"/>
          <table:table-cell table:style-name="ce466" office:value-type="string" calcext:value-type="string">
            <text:p>Beginn</text:p>
          </table:table-cell>
          <table:table-cell table:style-name="ce466" office:value-type="string" calcext:value-type="string">
            <text:p>Ende</text:p>
          </table:table-cell>
          <table:covered-table-cell table:style-name="ce471"/>
          <table:table-cell table:style-name="ce472" office:value-type="string" calcext:value-type="string" table:number-columns-spanned="2" table:number-rows-spanned="1">
            <text:p>Abrechnung umfasst</text:p>
          </table:table-cell>
          <table:covered-table-cell table:style-name="ce472"/>
          <table:table-cell table:style-name="ce475" office:value-type="string" calcext:value-type="string">
            <text:p>abgeschickt</text:p>
          </table:table-cell>
          <table:table-cell table:style-name="ce481" office:value-type="string" calcext:value-type="string">
            <text:p>Antwort</text:p>
          </table:table-cell>
          <table:table-cell table:style-name="ce486" table:number-columns-repeated="41"/>
          <table:table-cell table:number-columns-repeated="960"/>
        </table:table-row>
        <table:table-row table:style-name="ro3">
          <table:table-cell table:style-name="ce425" office:value-type="string" calcext:value-type="string">
            <text:p>allgemeines Arbeitsbudget</text:p>
          </table:table-cell>
          <table:table-cell table:style-name="ce436" table:formula="of:=SUMIFS(Bruttobetrag;Konto; &quot;Übertrag&quot;; Buchungstext; &quot;Anfangsbestand&quot;; Projekt; [.$A3])" office:value-type="currency" office:currency="EUR" office:value="1302.39" calcext:value-type="currency">
            <text:p>1.302,39 €</text:p>
          </table:table-cell>
          <table:table-cell table:style-name="ce436" table:formula="of:=SUMIFS(Bruttobetrag; Konto; &quot;Übertrag&quot;; Buchungstext; &quot;&lt;&gt;Anfangsbestand&quot;; Projekt; [.$A3] )" office:value-type="currency" office:currency="EUR" office:value="-50" calcext:value-type="currency">
            <text:p>-50,00 €</text:p>
          </table:table-cell>
          <table:table-cell table:style-name="ce436" table:formula="of:=SUMIFS( Bruttobetrag; Konto; &quot;&lt;&gt;Plan&quot;;  EinnahmeAusgabe; &quot;Einnahme&quot;; Projekt; [.$A3] )" office:value-type="currency" office:currency="EUR" office:value="871.6" calcext:value-type="currency">
            <text:p>871,60 €</text:p>
          </table:table-cell>
          <table:table-cell table:style-name="ce436" table:formula="of:=SUMIFS(Bruttobetrag; Konto; &quot;&lt;&gt;Plan&quot;; EinnahmeAusgabe; &quot;Ausgabe&quot;; Projekt; [.$A3] )" office:value-type="currency" office:currency="EUR" office:value="-129.08" calcext:value-type="currency">
            <text:p>-129,08 €</text:p>
          </table:table-cell>
          <table:table-cell table:style-name="ce440" table:formula="of:=SUM([.B3:.E3])" office:value-type="currency" office:currency="EUR" office:value="1994.91" calcext:value-type="currency">
            <text:p>1.994,91 €</text:p>
          </table:table-cell>
          <table:table-cell table:style-name="ce436" table:formula="of:=SUMIFS(Bruttobetrag; ZahlDatum; &quot;&lt;=&quot; &amp; [.$G$2]; Projekt; [.$A3] )" office:value-type="currency" office:currency="EUR" office:value="1312.39" calcext:value-type="currency">
            <text:p>1.312,39 €</text:p>
          </table:table-cell>
          <table:table-cell table:style-name="ce436" table:formula="of:=SUMIFS(Bruttobetrag; ZahlDatum; &quot;&lt;=&quot; &amp; [.$H$2]; Projekt; [.$A3] )" office:value-type="currency" office:currency="EUR" office:value="1984.91" calcext:value-type="currency">
            <text:p>1.984,91 €</text:p>
          </table:table-cell>
          <table:table-cell table:style-name="ce443"/>
          <table:table-cell table:number-columns-repeated="3" table:style-name="ce446"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number-columns-repeated="4" table:style-name="ce464" office:value-type="string" calcext:value-type="string">
            <text:p>---</text:p>
          </table:table-cell>
          <table:table-cell table:number-columns-repeated="2" table:style-name="ce443" office:value-type="string" calcext:value-type="string">
            <text:p>---</text:p>
          </table:table-cell>
          <table:table-cell table:style-name="ce476" office:value-type="string" calcext:value-type="string">
            <text:p>---</text:p>
          </table:table-cell>
          <table:table-cell table:style-name="ce482" office:value-type="string" calcext:value-type="string">
            <text:p>---</text:p>
          </table:table-cell>
          <table:table-cell table:style-name="ce274" table:number-columns-repeated="41"/>
          <table:table-cell table:number-columns-repeated="960"/>
        </table:table-row>
        <table:table-row table:style-name="ro3">
          <table:table-cell table:style-name="ce425" office:value-type="string" calcext:value-type="string">
            <text:p>Fehlerhafte Zahlung</text:p>
          </table:table-cell>
          <table:table-cell table:style-name="ce436" table:formula="of:=SUMIFS(Bruttobetrag;Konto; &quot;Übertrag&quot;; Buchungstext; &quot;Anfangsbestand&quot;; Projekt; [.$A4])" office:value-type="currency" office:currency="EUR" office:value="0" calcext:value-type="currency">
            <text:p>0,00 €</text:p>
          </table:table-cell>
          <table:table-cell table:style-name="ce436" table:formula="of:=SUMIFS(Bruttobetrag; Konto; &quot;Übertrag&quot;; Buchungstext; &quot;&lt;&gt;Anfangsbestand&quot;; Projekt; [.$A4] )" office:value-type="currency" office:currency="EUR" office:value="0" calcext:value-type="currency">
            <text:p>0,00 €</text:p>
          </table:table-cell>
          <table:table-cell table:style-name="ce436" table:formula="of:=SUMIFS( Bruttobetrag; Konto; &quot;&lt;&gt;Plan&quot;;  EinnahmeAusgabe; &quot;Einnahme&quot;; Projekt; [.$A4] )" office:value-type="currency" office:currency="EUR" office:value="0" calcext:value-type="currency">
            <text:p>0,00 €</text:p>
          </table:table-cell>
          <table:table-cell table:style-name="ce436" table:formula="of:=SUMIFS(Bruttobetrag; Konto; &quot;&lt;&gt;Plan&quot;; EinnahmeAusgabe; &quot;Ausgabe&quot;; Projekt; [.$A4] )" office:value-type="currency" office:currency="EUR" office:value="0" calcext:value-type="currency">
            <text:p>0,00 €</text:p>
          </table:table-cell>
          <table:table-cell table:style-name="ce440" table:formula="of:=SUM([.B4:.E4])" office:value-type="currency" office:currency="EUR" office:value="0" calcext:value-type="currency">
            <text:p>0,00 €</text:p>
          </table:table-cell>
          <table:table-cell table:style-name="ce436" table:formula="of:=SUMIFS(Bruttobetrag; ZahlDatum; &quot;&lt;=&quot; &amp; [.$G$2]; Projekt; [.$A4] )" office:value-type="currency" office:currency="EUR" office:value="0" calcext:value-type="currency">
            <text:p>0,00 €</text:p>
          </table:table-cell>
          <table:table-cell table:style-name="ce436" table:formula="of:=SUMIFS(Bruttobetrag; ZahlDatum; &quot;&lt;=&quot; &amp; [.$H$2]; Projekt; [.$A4] )" office:value-type="currency" office:currency="EUR" office:value="0" calcext:value-type="currency">
            <text:p>0,00 €</text:p>
          </table:table-cell>
          <table:table-cell table:style-name="ce443"/>
          <table:table-cell table:number-columns-repeated="3" table:style-name="ce446"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number-columns-repeated="4" table:style-name="ce464" office:value-type="string" calcext:value-type="string">
            <text:p>---</text:p>
          </table:table-cell>
          <table:table-cell table:number-columns-repeated="2" table:style-name="ce443" office:value-type="string" calcext:value-type="string">
            <text:p>---</text:p>
          </table:table-cell>
          <table:table-cell table:style-name="ce476" office:value-type="string" calcext:value-type="string">
            <text:p>---</text:p>
          </table:table-cell>
          <table:table-cell table:style-name="ce482" office:value-type="string" calcext:value-type="string">
            <text:p>---</text:p>
          </table:table-cell>
          <table:table-cell table:style-name="ce274" table:number-columns-repeated="41"/>
          <table:table-cell table:number-columns-repeated="960"/>
        </table:table-row>
        <table:table-row table:style-name="ro3">
          <table:table-cell table:style-name="ce425" office:value-type="string" calcext:value-type="string">
            <text:p>Vorschuss</text:p>
          </table:table-cell>
          <table:table-cell table:style-name="ce436" table:formula="of:=SUMIFS(Bruttobetrag;Konto; &quot;Übertrag&quot;; Buchungstext; &quot;Anfangsbestand&quot;; Projekt; [.$A5])" office:value-type="currency" office:currency="EUR" office:value="-500" calcext:value-type="currency">
            <text:p>-500,00 €</text:p>
          </table:table-cell>
          <table:table-cell table:style-name="ce436" table:formula="of:=SUMIFS(Bruttobetrag; Konto; &quot;Übertrag&quot;; Buchungstext; &quot;&lt;&gt;Anfangsbestand&quot;; Projekt; [.$A5] )" office:value-type="currency" office:currency="EUR" office:value="0" calcext:value-type="currency">
            <text:p>0,00 €</text:p>
          </table:table-cell>
          <table:table-cell table:style-name="ce436" table:formula="of:=SUMIFS( Bruttobetrag; Konto; &quot;&lt;&gt;Plan&quot;;  EinnahmeAusgabe; &quot;Einnahme&quot;; Projekt; [.$A5] )" office:value-type="currency" office:currency="EUR" office:value="0" calcext:value-type="currency">
            <text:p>0,00 €</text:p>
          </table:table-cell>
          <table:table-cell table:style-name="ce436" table:formula="of:=SUMIFS(Bruttobetrag; Konto; &quot;&lt;&gt;Plan&quot;; EinnahmeAusgabe; &quot;Ausgabe&quot;; Projekt; [.$A5] )" office:value-type="currency" office:currency="EUR" office:value="0" calcext:value-type="currency">
            <text:p>0,00 €</text:p>
          </table:table-cell>
          <table:table-cell table:style-name="ce440" table:formula="of:=SUM([.B5:.E5])" office:value-type="currency" office:currency="EUR" office:value="-500" calcext:value-type="currency">
            <text:p>-500,00 €</text:p>
          </table:table-cell>
          <table:table-cell table:style-name="ce436" table:formula="of:=SUMIFS(Bruttobetrag; ZahlDatum; &quot;&lt;=&quot; &amp; [.$G$2]; Projekt; [.$A5] )" office:value-type="currency" office:currency="EUR" office:value="-500" calcext:value-type="currency">
            <text:p>-500,00 €</text:p>
          </table:table-cell>
          <table:table-cell table:style-name="ce436" table:formula="of:=SUMIFS(Bruttobetrag; ZahlDatum; &quot;&lt;=&quot; &amp; [.$H$2]; Projekt; [.$A5] )" office:value-type="currency" office:currency="EUR" office:value="-500" calcext:value-type="currency">
            <text:p>-500,00 €</text:p>
          </table:table-cell>
          <table:table-cell table:style-name="ce443"/>
          <table:table-cell table:number-columns-repeated="3" table:style-name="ce446" office:value-type="string" calcext:value-type="string">
            <text:p>---</text:p>
          </table:table-cell>
          <table:table-cell table:number-columns-repeated="2" table:style-name="ce443" office:value-type="string" calcext:value-type="string">
            <text:p>---</text:p>
          </table:table-cell>
          <table:table-cell table:style-name="ce459" office:value-type="string" calcext:value-type="string">
            <text:p>---</text:p>
          </table:table-cell>
          <table:table-cell table:number-columns-repeated="4" table:style-name="ce464" office:value-type="string" calcext:value-type="string">
            <text:p>---</text:p>
          </table:table-cell>
          <table:table-cell table:number-columns-repeated="2" table:style-name="ce443" office:value-type="string" calcext:value-type="string">
            <text:p>---</text:p>
          </table:table-cell>
          <table:table-cell table:style-name="ce476" office:value-type="string" calcext:value-type="string">
            <text:p>---</text:p>
          </table:table-cell>
          <table:table-cell table:style-name="ce482" office:value-type="string" calcext:value-type="string">
            <text:p>---</text:p>
          </table:table-cell>
          <table:table-cell table:style-name="ce274" table:number-columns-repeated="41"/>
          <table:table-cell table:number-columns-repeated="960"/>
        </table:table-row>
        <table:table-row table:style-name="ro4">
          <table:table-cell table:style-name="ce426" office:value-type="string" calcext:value-type="string">
            <text:p>Seminarreihe Datensicherheit im Internet</text:p>
          </table:table-cell>
          <table:table-cell table:style-name="ce436" table:formula="of:=SUMIFS(Bruttobetrag;Konto; &quot;Übertrag&quot;; Buchungstext; &quot;Anfangsbestand&quot;; Projekt; [.$A6])" office:value-type="currency" office:currency="EUR" office:value="573.11" calcext:value-type="currency">
            <text:p>573,11 €</text:p>
          </table:table-cell>
          <table:table-cell table:style-name="ce436" table:formula="of:=SUMIFS(Bruttobetrag; Konto; &quot;Übertrag&quot;; Buchungstext; &quot;&lt;&gt;Anfangsbestand&quot;; Projekt; [.$A6] )" office:value-type="currency" office:currency="EUR" office:value="50" calcext:value-type="currency">
            <text:p>50,00 €</text:p>
          </table:table-cell>
          <table:table-cell table:style-name="ce436" table:formula="of:=SUMIFS( Bruttobetrag; Konto; &quot;&lt;&gt;Plan&quot;;  EinnahmeAusgabe; &quot;Einnahme&quot;; Projekt; [.$A6] )" office:value-type="currency" office:currency="EUR" office:value="0" calcext:value-type="currency">
            <text:p>0,00 €</text:p>
          </table:table-cell>
          <table:table-cell table:style-name="ce436" table:formula="of:=SUMIFS(Bruttobetrag; Konto; &quot;&lt;&gt;Plan&quot;; EinnahmeAusgabe; &quot;Ausgabe&quot;; Projekt; [.$A6] )" office:value-type="currency" office:currency="EUR" office:value="-102.7" calcext:value-type="currency">
            <text:p>-102,70 €</text:p>
          </table:table-cell>
          <table:table-cell table:style-name="ce440" table:formula="of:=SUM([.B6:.E6])" office:value-type="currency" office:currency="EUR" office:value="520.41" calcext:value-type="currency">
            <text:p>520,41 €</text:p>
          </table:table-cell>
          <table:table-cell table:style-name="ce436" table:formula="of:=SUMIFS(Bruttobetrag; ZahlDatum; &quot;&lt;=&quot; &amp; [.$G$2]; Projekt; [.$A6] )" office:value-type="currency" office:currency="EUR" office:value="573.11" calcext:value-type="currency">
            <text:p>573,11 €</text:p>
          </table:table-cell>
          <table:table-cell table:style-name="ce436" table:formula="of:=SUMIFS(Bruttobetrag; ZahlDatum; &quot;&lt;=&quot; &amp; [.$H$2]; Projekt; [.$A6] )" office:value-type="currency" office:currency="EUR" office:value="479.81" calcext:value-type="currency">
            <text:p>479,81 €</text:p>
          </table:table-cell>
          <table:table-cell table:style-name="ce444" office:value-type="string" calcext:value-type="string">
            <text:p>Petra</text:p>
          </table:table-cell>
          <table:table-cell table:style-name="ce447" office:value-type="currency" office:currency="EUR" office:value="1500" calcext:value-type="currency">
            <text:p>1.500,00 €</text:p>
          </table:table-cell>
          <table:table-cell table:style-name="ce436" table:formula="of:=SUMIFS(Bruttobetrag;Konto; &quot;&lt;&gt;Plan&quot;; Projekt; [.$A6]; KostenErlösArt; &quot;Fördermittel&quot;;  Buchungstext; [.$M6]  )" office:value-type="currency" office:currency="EUR" office:value="0" calcext:value-type="currency">
            <text:p>0,00 €</text:p>
          </table:table-cell>
          <table:table-cell table:style-name="ce448" office:value-type="currency" office:currency="EUR" office:value="790" calcext:value-type="currency">
            <text:p>790,00 €</text:p>
          </table:table-cell>
          <table:table-cell table:style-name="ce444" office:value-type="string" calcext:value-type="string">
            <text:p>Kinder- und Jugendrind e.V.</text:p>
          </table:table-cell>
          <table:table-cell table:style-name="ce444" office:value-type="string" calcext:value-type="string">
            <text:p>XXOXXL14</text:p>
          </table:table-cell>
          <table:table-cell table:style-name="ce454" office:value-type="date" office:date-value="2024-10-01" calcext:value-type="date">
            <text:p>01.10.2024</text:p>
          </table:table-cell>
          <table:table-cell table:style-name="ce465" office:value-type="date" office:date-value="2024-11-30" calcext:value-type="date">
            <text:p>30.11.2024</text:p>
          </table:table-cell>
          <table:table-cell table:style-name="ce454" office:value-type="date" office:date-value="2024-10-01" calcext:value-type="date">
            <text:p>01.10.2024</text:p>
          </table:table-cell>
          <table:table-cell table:style-name="ce454" office:value-type="date" office:date-value="2024-12-31" calcext:value-type="date">
            <text:p>31.12.2024</text:p>
          </table:table-cell>
          <table:table-cell table:style-name="ce465" office:value-type="date" office:date-value="2025-01-31" calcext:value-type="date">
            <text:p>31.01.2025</text:p>
          </table:table-cell>
          <table:table-cell table:style-name="ce473" office:value-type="string" calcext:value-type="string">
            <text:p>Belegkopien, Belegliste</text:p>
          </table:table-cell>
          <table:table-cell table:style-name="ce444" office:value-type="string" calcext:value-type="string">
            <text:p>Sachbericht</text:p>
          </table:table-cell>
          <table:table-cell table:style-name="ce477"/>
          <table:table-cell table:style-name="ce483"/>
          <table:table-cell table:style-name="ce274" table:number-columns-repeated="41"/>
          <table:table-cell table:number-columns-repeated="960"/>
        </table:table-row>
        <table:table-row table:style-name="ro4">
          <table:table-cell table:style-name="ce427" office:value-type="string" calcext:value-type="string">
            <text:p>skills for action – Bildungsoffensive 2024</text:p>
          </table:table-cell>
          <table:table-cell table:style-name="ce436" table:formula="of:=SUMIFS(Bruttobetrag;Konto; &quot;Übertrag&quot;; Buchungstext; &quot;Anfangsbestand&quot;; Projekt; [.$A7])" office:value-type="currency" office:currency="EUR" office:value="0" calcext:value-type="currency" table:number-columns-spanned="1" table:number-rows-spanned="2">
            <text:p>0,00 €</text:p>
          </table:table-cell>
          <table:table-cell table:style-name="ce436" table:formula="of:=SUMIFS(Bruttobetrag; Konto; &quot;Übertrag&quot;; Buchungstext; &quot;&lt;&gt;Anfangsbestand&quot;; Projekt; [.$A7] )" office:value-type="currency" office:currency="EUR" office:value="0" calcext:value-type="currency" table:number-columns-spanned="1" table:number-rows-spanned="2">
            <text:p>0,00 €</text:p>
          </table:table-cell>
          <table:table-cell table:style-name="ce436" table:formula="of:=SUMIFS( Bruttobetrag; Konto; &quot;&lt;&gt;Plan&quot;;  EinnahmeAusgabe; &quot;Einnahme&quot;; Projekt; [.$A7] )" office:value-type="currency" office:currency="EUR" office:value="350" calcext:value-type="currency" table:number-columns-spanned="1" table:number-rows-spanned="2">
            <text:p>350,00 €</text:p>
          </table:table-cell>
          <table:table-cell table:style-name="ce436" table:formula="of:=SUMIFS(Bruttobetrag; Konto; &quot;&lt;&gt;Plan&quot;; EinnahmeAusgabe; &quot;Ausgabe&quot;; Projekt; [.$A7] )" office:value-type="currency" office:currency="EUR" office:value="-3451.72" calcext:value-type="currency" table:number-columns-spanned="1" table:number-rows-spanned="2">
            <text:p>-3.451,72 €</text:p>
          </table:table-cell>
          <table:table-cell table:style-name="ce440" table:formula="of:=SUM([.B7:.E7])" office:value-type="currency" office:currency="EUR" office:value="-3101.72" calcext:value-type="currency" table:number-columns-spanned="1" table:number-rows-spanned="2">
            <text:p>-3.101,72 €</text:p>
          </table:table-cell>
          <table:table-cell table:style-name="ce436" table:formula="of:=SUMIFS(Bruttobetrag; ZahlDatum; &quot;&lt;=&quot; &amp; [.$G$2]; Projekt; [.$A7] )" office:value-type="currency" office:currency="EUR" office:value="100" calcext:value-type="currency" table:number-columns-spanned="1" table:number-rows-spanned="2">
            <text:p>100,00 €</text:p>
          </table:table-cell>
          <table:table-cell table:style-name="ce436" table:formula="of:=SUMIFS(Bruttobetrag; ZahlDatum; &quot;&lt;=&quot; &amp; [.$H$2]; Projekt; [.$A7] )" office:value-type="currency" office:currency="EUR" office:value="-3101.72" calcext:value-type="currency" table:number-columns-spanned="1" table:number-rows-spanned="2">
            <text:p>-3.101,72 €</text:p>
          </table:table-cell>
          <table:table-cell table:style-name="ce444" office:value-type="string" calcext:value-type="string">
            <text:p>Petra</text:p>
          </table:table-cell>
          <table:table-cell table:style-name="ce448" office:value-type="currency" office:currency="EUR" office:value="500" calcext:value-type="currency">
            <text:p>500,00 €</text:p>
          </table:table-cell>
          <table:table-cell table:style-name="ce436" table:formula="of:=SUMIFS(Bruttobetrag;Konto; &quot;&lt;&gt;Plan&quot;; Projekt; [.$A7]; KostenErlösArt; &quot;Fördermittel&quot;;  Buchungstext; [.$M7]  )" office:value-type="currency" office:currency="EUR" office:value="250" calcext:value-type="currency">
            <text:p>250,00 €</text:p>
          </table:table-cell>
          <table:table-cell table:style-name="ce448" office:value-type="currency" office:currency="EUR" office:value="0" calcext:value-type="currency">
            <text:p>0,00 €</text:p>
          </table:table-cell>
          <table:table-cell table:style-name="ce444" office:value-type="string" calcext:value-type="string">
            <text:p>Rosa-Luxemburg-Stiftung e.V.</text:p>
          </table:table-cell>
          <table:table-cell table:style-name="ce444" office:value-type="string" calcext:value-type="string">
            <text:p>8150819</text:p>
          </table:table-cell>
          <table:table-cell table:style-name="ce454" office:value-type="date" office:date-value="2024-01-01" calcext:value-type="date">
            <text:p>01.01.2024</text:p>
          </table:table-cell>
          <table:table-cell table:style-name="ce465" office:value-type="date" office:date-value="2024-11-30" calcext:value-type="date">
            <text:p>30.11.2024</text:p>
          </table:table-cell>
          <table:table-cell table:style-name="ce454" office:value-type="date" office:date-value="2024-01-01" calcext:value-type="date">
            <text:p>01.01.2024</text:p>
          </table:table-cell>
          <table:table-cell table:style-name="ce454" office:value-type="date" office:date-value="2024-12-31" calcext:value-type="date">
            <text:p>31.12.2024</text:p>
          </table:table-cell>
          <table:table-cell table:style-name="ce465" office:value-type="date" office:date-value="2025-01-31" calcext:value-type="date">
            <text:p>31.01.2025</text:p>
          </table:table-cell>
          <table:table-cell table:style-name="ce473" office:value-type="string" calcext:value-type="string">
            <text:p>Originalbelege, Belegliste</text:p>
          </table:table-cell>
          <table:table-cell table:style-name="ce444" office:value-type="string" calcext:value-type="string">
            <text:p>Sachbericht, TN-Listen</text:p>
          </table:table-cell>
          <table:table-cell table:style-name="ce474" table:number-columns-repeated="2"/>
          <table:table-cell table:style-name="ce274" table:number-columns-repeated="41"/>
          <table:table-cell table:number-columns-repeated="960"/>
        </table:table-row>
        <table:table-row table:style-name="ro5">
          <table:table-cell table:style-name="ce427" office:value-type="string" calcext:value-type="string">
            <text:p>skills for action – Bildungsoffensive 2024</text:p>
          </table:table-cell>
          <table:covered-table-cell table:number-columns-repeated="4" table:style-name="ce436"/>
          <table:covered-table-cell table:style-name="ce440"/>
          <table:covered-table-cell table:number-columns-repeated="2" table:style-name="ce436"/>
          <table:table-cell table:style-name="ce444" office:value-type="string" calcext:value-type="string">
            <text:p>Petra</text:p>
          </table:table-cell>
          <table:table-cell table:style-name="ce448" office:value-type="currency" office:currency="EUR" office:value="200" calcext:value-type="currency">
            <text:p>200,00 €</text:p>
          </table:table-cell>
          <table:table-cell table:style-name="ce436" table:formula="of:=SUMIFS(Bruttobetrag;Konto; &quot;&lt;&gt;Plan&quot;; Projekt; [.$A8]; KostenErlösArt; &quot;Fördermittel&quot;;  Buchungstext; [.$M8]  )" office:value-type="currency" office:currency="EUR" office:value="0" calcext:value-type="currency">
            <text:p>0,00 €</text:p>
          </table:table-cell>
          <table:table-cell table:style-name="ce448" office:value-type="currency" office:currency="EUR" office:value="0" calcext:value-type="currency">
            <text:p>0,00 €</text:p>
          </table:table-cell>
          <table:table-cell table:style-name="ce454" office:value-type="string" calcext:value-type="string">
            <text:p>Lokaler Aktionsplan</text:p>
          </table:table-cell>
          <table:table-cell table:style-name="ce444" office:value-type="string" calcext:value-type="string">
            <text:p>LPFD-03-24</text:p>
          </table:table-cell>
          <table:table-cell table:style-name="ce454" office:value-type="date" office:date-value="2024-01-01" calcext:value-type="date">
            <text:p>01.01.2024</text:p>
          </table:table-cell>
          <table:table-cell table:style-name="ce465" office:value-type="date" office:date-value="2024-11-30" calcext:value-type="date">
            <text:p>30.11.2024</text:p>
          </table:table-cell>
          <table:table-cell table:style-name="ce454" office:value-type="date" office:date-value="2024-11-01" calcext:value-type="date">
            <text:p>01.11.2024</text:p>
          </table:table-cell>
          <table:table-cell table:style-name="ce454" office:value-type="date" office:date-value="2024-12-31" calcext:value-type="date">
            <text:p>31.12.2024</text:p>
          </table:table-cell>
          <table:table-cell table:style-name="ce465" office:value-type="date" office:date-value="2025-01-31" calcext:value-type="date">
            <text:p>31.01.2025</text:p>
          </table:table-cell>
          <table:table-cell table:style-name="ce473" office:value-type="string" calcext:value-type="string">
            <text:p>Originalbelege, Belegliste</text:p>
          </table:table-cell>
          <table:table-cell table:style-name="ce444" office:value-type="string" calcext:value-type="string">
            <text:p>Sachbericht, TN-Listen</text:p>
          </table:table-cell>
          <table:table-cell table:style-name="ce474" table:number-columns-repeated="2"/>
          <table:table-cell table:style-name="ce274" table:number-columns-repeated="41"/>
          <table:table-cell table:number-columns-repeated="960"/>
        </table:table-row>
        <table:table-row table:style-name="ro3">
          <table:table-cell table:style-name="ce428" office:value-type="string" calcext:value-type="string">
            <text:p>Seminarreihe Jugendhilfegesetz</text:p>
          </table:table-cell>
          <table:table-cell table:style-name="ce436" table:formula="of:=SUMIFS(Bruttobetrag;Konto; &quot;Übertrag&quot;; Buchungstext; &quot;Anfangsbestand&quot;; Projekt; [.$A9])" office:value-type="currency" office:currency="EUR" office:value="0" calcext:value-type="currency">
            <text:p>0,00 €</text:p>
          </table:table-cell>
          <table:table-cell table:style-name="ce436" table:formula="of:=SUMIFS(Bruttobetrag; Konto; &quot;Übertrag&quot;; Buchungstext; &quot;&lt;&gt;Anfangsbestand&quot;; Projekt; [.$A9] )" office:value-type="currency" office:currency="EUR" office:value="0" calcext:value-type="currency">
            <text:p>0,00 €</text:p>
          </table:table-cell>
          <table:table-cell table:style-name="ce436" table:formula="of:=SUMIFS( Bruttobetrag; Konto; &quot;&lt;&gt;Plan&quot;;  EinnahmeAusgabe; &quot;Einnahme&quot;; Projekt; [.$A9] )" office:value-type="currency" office:currency="EUR" office:value="0" calcext:value-type="currency">
            <text:p>0,00 €</text:p>
          </table:table-cell>
          <table:table-cell table:style-name="ce436" table:formula="of:=SUMIFS(Bruttobetrag; Konto; &quot;&lt;&gt;Plan&quot;; EinnahmeAusgabe; &quot;Ausgabe&quot;; Projekt; [.$A9] )" office:value-type="currency" office:currency="EUR" office:value="-100" calcext:value-type="currency">
            <text:p>-100,00 €</text:p>
          </table:table-cell>
          <table:table-cell table:style-name="ce440" table:formula="of:=SUM([.B9:.E9])" office:value-type="currency" office:currency="EUR" office:value="-100" calcext:value-type="currency">
            <text:p>-100,00 €</text:p>
          </table:table-cell>
          <table:table-cell table:style-name="ce436" table:formula="of:=SUMIFS(Bruttobetrag; ZahlDatum; &quot;&lt;=&quot; &amp; [.$G$2]; Projekt; [.$A9] )" office:value-type="currency" office:currency="EUR" office:value="0" calcext:value-type="currency">
            <text:p>0,00 €</text:p>
          </table:table-cell>
          <table:table-cell table:style-name="ce436" table:formula="of:=SUMIFS(Bruttobetrag; ZahlDatum; &quot;&lt;=&quot; &amp; [.$H$2]; Projekt; [.$A9] )" office:value-type="currency" office:currency="EUR" office:value="-1000" calcext:value-type="currency">
            <text:p>-1.000,00 €</text:p>
          </table:table-cell>
          <table:table-cell table:style-name="ce444" office:value-type="string" calcext:value-type="string">
            <text:p>Petra</text:p>
          </table:table-cell>
          <table:table-cell table:style-name="ce448" office:value-type="currency" office:currency="EUR" office:value="200" calcext:value-type="currency">
            <text:p>200,00 €</text:p>
          </table:table-cell>
          <table:table-cell table:style-name="ce436" table:formula="of:=SUMIFS(Bruttobetrag;Konto; &quot;&lt;&gt;Plan&quot;; Projekt; [.$A9]; KostenErlösArt; &quot;Fördermittel&quot;;  Buchungstext; [.$M9]  )" office:value-type="currency" office:currency="EUR" office:value="0" calcext:value-type="currency">
            <text:p>0,00 €</text:p>
          </table:table-cell>
          <table:table-cell table:style-name="ce448" office:value-type="currency" office:currency="EUR" office:value="0" calcext:value-type="currency">
            <text:p>0,00 €</text:p>
          </table:table-cell>
          <table:table-cell table:style-name="ce444" office:value-type="string" calcext:value-type="string">
            <text:p>Lokaler Aktionsplan</text:p>
          </table:table-cell>
          <table:table-cell table:style-name="ce444" office:value-type="string" calcext:value-type="string">
            <text:p>LPFD-07-24</text:p>
          </table:table-cell>
          <table:table-cell table:style-name="ce454" office:value-type="date" office:date-value="2024-01-01" calcext:value-type="date">
            <text:p>01.01.2024</text:p>
          </table:table-cell>
          <table:table-cell table:style-name="ce465" office:value-type="date" office:date-value="2024-11-30" calcext:value-type="date">
            <text:p>30.11.2024</text:p>
          </table:table-cell>
          <table:table-cell table:style-name="ce454" office:value-type="date" office:date-value="2024-01-01" calcext:value-type="date">
            <text:p>01.01.2024</text:p>
          </table:table-cell>
          <table:table-cell table:style-name="ce454" office:value-type="date" office:date-value="2024-12-31" calcext:value-type="date">
            <text:p>31.12.2024</text:p>
          </table:table-cell>
          <table:table-cell table:style-name="ce465" office:value-type="date" office:date-value="2025-01-31" calcext:value-type="date">
            <text:p>31.01.2025</text:p>
          </table:table-cell>
          <table:table-cell table:style-name="ce444" office:value-type="string" calcext:value-type="string">
            <text:p>Originalbelege, Belegliste</text:p>
          </table:table-cell>
          <table:table-cell table:style-name="ce444" office:value-type="string" calcext:value-type="string">
            <text:p>Sachbericht, TN-Listen</text:p>
          </table:table-cell>
          <table:table-cell table:style-name="ce474" table:number-columns-repeated="2"/>
          <table:table-cell table:style-name="ce274" table:number-columns-repeated="41"/>
          <table:table-cell table:number-columns-repeated="960"/>
        </table:table-row>
        <table:table-row table:style-name="ro3">
          <table:table-cell table:style-name="ce429" office:value-type="string" calcext:value-type="string">
            <text:p>antirassistisches Volleyball</text:p>
          </table:table-cell>
          <table:table-cell table:style-name="ce436" table:formula="of:=SUMIFS(Bruttobetrag;Konto; &quot;Übertrag&quot;; Buchungstext; &quot;Anfangsbestand&quot;; Projekt; [.$A10])" office:value-type="currency" office:currency="EUR" office:value="0" calcext:value-type="currency">
            <text:p>0,00 €</text:p>
          </table:table-cell>
          <table:table-cell table:style-name="ce436" table:formula="of:=SUMIFS(Bruttobetrag; Konto; &quot;Übertrag&quot;; Buchungstext; &quot;&lt;&gt;Anfangsbestand&quot;; Projekt; [.$A10] )" office:value-type="currency" office:currency="EUR" office:value="0" calcext:value-type="currency">
            <text:p>0,00 €</text:p>
          </table:table-cell>
          <table:table-cell table:style-name="ce436" table:formula="of:=SUMIFS( Bruttobetrag; Konto; &quot;&lt;&gt;Plan&quot;;  EinnahmeAusgabe; &quot;Einnahme&quot;; Projekt; [.$A10] )" office:value-type="currency" office:currency="EUR" office:value="0" calcext:value-type="currency">
            <text:p>0,00 €</text:p>
          </table:table-cell>
          <table:table-cell table:style-name="ce436" table:formula="of:=SUMIFS(Bruttobetrag; Konto; &quot;&lt;&gt;Plan&quot;; EinnahmeAusgabe; &quot;Ausgabe&quot;; Projekt; [.$A10] )" office:value-type="currency" office:currency="EUR" office:value="-44" calcext:value-type="currency">
            <text:p>-44,00 €</text:p>
          </table:table-cell>
          <table:table-cell table:style-name="ce440" table:formula="of:=SUM([.B10:.E10])" office:value-type="currency" office:currency="EUR" office:value="-44" calcext:value-type="currency">
            <text:p>-44,00 €</text:p>
          </table:table-cell>
          <table:table-cell table:style-name="ce436" table:formula="of:=SUMIFS(Bruttobetrag; ZahlDatum; &quot;&lt;=&quot; &amp; [.$G$2]; Projekt; [.$A10] )" office:value-type="currency" office:currency="EUR" office:value="0" calcext:value-type="currency">
            <text:p>0,00 €</text:p>
          </table:table-cell>
          <table:table-cell table:style-name="ce436" table:formula="of:=SUMIFS(Bruttobetrag; ZahlDatum; &quot;&lt;=&quot; &amp; [.$H$2]; Projekt; [.$A10] )" office:value-type="currency" office:currency="EUR" office:value="-44" calcext:value-type="currency">
            <text:p>-44,00 €</text:p>
          </table:table-cell>
          <table:table-cell table:style-name="ce445" office:value-type="string" calcext:value-type="string">
            <text:p>Petra</text:p>
          </table:table-cell>
          <table:table-cell table:style-name="ce448" office:value-type="currency" office:currency="EUR" office:value="200" calcext:value-type="currency">
            <text:p>200,00 €</text:p>
          </table:table-cell>
          <table:table-cell table:style-name="ce436" table:formula="of:=SUMIFS(Bruttobetrag;Konto; &quot;&lt;&gt;Plan&quot;; Projekt; [.$A10]; KostenErlösArt; &quot;Fördermittel&quot;;  Buchungstext; [.$M10]  )" office:value-type="currency" office:currency="EUR" office:value="0" calcext:value-type="currency">
            <text:p>0,00 €</text:p>
          </table:table-cell>
          <table:table-cell table:number-columns-repeated="2" table:style-name="ce453" office:value-type="string" calcext:value-type="string">
            <text:p>---</text:p>
          </table:table-cell>
          <table:table-cell table:style-name="ce445" office:value-type="string" calcext:value-type="string">
            <text:p>---</text:p>
          </table:table-cell>
          <table:table-cell table:number-columns-repeated="5" table:style-name="ce460" office:value-type="string" calcext:value-type="string">
            <text:p>---</text:p>
          </table:table-cell>
          <table:table-cell table:style-name="ce444" office:value-type="string" calcext:value-type="string">
            <text:p>---</text:p>
          </table:table-cell>
          <table:table-cell table:style-name="ce474" office:value-type="string" calcext:value-type="string">
            <text:p>---</text:p>
          </table:table-cell>
          <table:table-cell table:number-columns-repeated="2" table:style-name="ce453" office:value-type="string" calcext:value-type="string">
            <text:p>---</text:p>
          </table:table-cell>
          <table:table-cell table:style-name="ce274" table:number-columns-repeated="41"/>
          <table:table-cell table:number-columns-repeated="960"/>
        </table:table-row>
        <table:table-row table:style-name="ro3">
          <table:table-cell table:style-name="ce430" office:value-type="string" calcext:value-type="string">
            <text:p>Summe</text:p>
          </table:table-cell>
          <table:table-cell table:style-name="ce437" table:formula="of:=SUM([.B3:.B10])" office:value-type="currency" office:currency="EUR" office:value="1375.5" calcext:value-type="currency">
            <text:p>1.375,50 €</text:p>
          </table:table-cell>
          <table:table-cell table:style-name="ce437" table:formula="of:=SUM([.C3:.C10])" office:value-type="currency" office:currency="EUR" office:value="0" calcext:value-type="currency">
            <text:p>0,00 €</text:p>
          </table:table-cell>
          <table:table-cell table:style-name="ce437" table:formula="of:=SUM([.D3:.D10])" office:value-type="currency" office:currency="EUR" office:value="1221.6" calcext:value-type="currency">
            <text:p>1.221,60 €</text:p>
          </table:table-cell>
          <table:table-cell table:style-name="ce437" table:formula="of:=SUM([.E3:.E10])" office:value-type="currency" office:currency="EUR" office:value="-3827.5" calcext:value-type="currency">
            <text:p>-3.827,50 €</text:p>
          </table:table-cell>
          <table:table-cell table:style-name="ce437" table:formula="of:=SUM([.F3:.F10])" office:value-type="currency" office:currency="EUR" office:value="-1230.4" calcext:value-type="currency">
            <text:p>-1.230,40 €</text:p>
          </table:table-cell>
          <table:table-cell table:style-name="ce437" table:formula="of:=SUM([.G3:.G10])" office:value-type="currency" office:currency="EUR" office:value="1485.5" calcext:value-type="currency">
            <text:p>1.485,50 €</text:p>
          </table:table-cell>
          <table:table-cell table:style-name="ce437" table:formula="of:=SUM([.H3:.H10])" office:value-type="currency" office:currency="EUR" office:value="-2181" calcext:value-type="currency">
            <text:p>-2.181,00 €</text:p>
          </table:table-cell>
          <table:table-cell table:style-name="ce430"/>
          <table:table-cell table:style-name="ce437" table:formula="of:=SUM([.J3:.J10])" office:value-type="currency" office:currency="EUR" office:value="2600" calcext:value-type="currency">
            <text:p>2.600,00 €</text:p>
          </table:table-cell>
          <table:table-cell table:style-name="ce437" table:formula="of:=SUM([.K3:.K10])" office:value-type="currency" office:currency="EUR" office:value="250" calcext:value-type="currency">
            <text:p>250,00 €</text:p>
          </table:table-cell>
          <table:table-cell table:style-name="ce437" table:formula="of:=SUM([.L3:.L10])" office:value-type="currency" office:currency="EUR" office:value="790" calcext:value-type="currency">
            <text:p>790,00 €</text:p>
          </table:table-cell>
          <table:table-cell table:style-name="ce455"/>
          <table:table-cell table:style-name="ce430"/>
          <table:table-cell table:style-name="ce461" table:number-columns-repeated="2"/>
          <table:table-cell table:style-name="ce467" table:number-columns-repeated="3"/>
          <table:table-cell table:style-name="ce455" table:number-columns-repeated="2"/>
          <table:table-cell table:style-name="ce478"/>
          <table:table-cell table:style-name="ce484"/>
          <table:table-cell table:style-name="ce487" table:number-columns-repeated="41"/>
          <table:table-cell table:number-columns-repeated="960"/>
        </table:table-row>
        <table:table-row table:style-name="ro3">
          <table:table-cell table:style-name="ce431" office:value-type="string" calcext:value-type="string">
            <text:p>Kontrollsumme</text:p>
          </table:table-cell>
          <table:table-cell table:style-name="ce438" table:formula="of:=ROUND(SUMIFS( Bruttobetrag; Konto; &quot;Übertrag&quot;; Buchungstext; &quot;Anfangsbestand&quot;)-[.B11];5)" office:value-type="float" office:value="0" calcext:value-type="float">
            <text:p>0,00</text:p>
          </table:table-cell>
          <table:table-cell table:style-name="ce438" table:formula="of:=ROUND(SUMIFS( Bruttobetrag; Konto; &quot;Übertrag&quot;; Buchungstext; &quot;&lt;&gt;Anfangsbestand&quot; );5)" office:value-type="float" office:value="0" calcext:value-type="float">
            <text:p>0,00</text:p>
          </table:table-cell>
          <table:table-cell table:style-name="ce438" table:formula="of:=ROUND(SUMIFS( Bruttobetrag; Konto; &quot;&lt;&gt;Plan&quot;; EinnahmeAusgabe; &quot;Einnahme&quot; )-[.D11];5)" office:value-type="float" office:value="0" calcext:value-type="float">
            <text:p>0,00</text:p>
          </table:table-cell>
          <table:table-cell table:style-name="ce438" table:formula="of:=ROUND(SUMIFS( Bruttobetrag; Konto; &quot;&lt;&gt;Plan&quot;; EinnahmeAusgabe; &quot;Ausgabe&quot; )-[.E11];5)" office:value-type="float" office:value="0" calcext:value-type="float">
            <text:p>0,00</text:p>
          </table:table-cell>
          <table:table-cell table:style-name="ce438" table:formula="of:=ROUND(SUMIFS(  Bruttobetrag;  Konto; &quot;&lt;&gt;Plan&quot;;  Projekt; &quot;&lt;&gt;&quot;) - [.F11];5)" office:value-type="float" office:value="0" calcext:value-type="float">
            <text:p>0,00</text:p>
          </table:table-cell>
          <table:table-cell table:style-name="ce438" table:formula="of:=ROUND(SUMIFS( Bruttobetrag; ZahlDatum; &quot;&lt;=&quot; &amp; [.$G$2];  Projekt; &quot;&lt;&gt;&quot;)-[.G11];5)" office:value-type="float" office:value="0" calcext:value-type="float">
            <text:p>0,00</text:p>
          </table:table-cell>
          <table:table-cell table:style-name="ce438" table:formula="of:=ROUND(SUMIFS( Bruttobetrag; ZahlDatum; &quot;&lt;=&quot; &amp; [.$H$2];  Projekt; &quot;&lt;&gt;&quot;)-[.H11];5)" office:value-type="float" office:value="0" calcext:value-type="float">
            <text:p>0,00</text:p>
          </table:table-cell>
          <table:table-cell table:style-name="ce431"/>
          <table:table-cell table:style-name="ce449"/>
          <table:table-cell table:style-name="ce450" table:formula="of:=ROUND(SUMIFS(  Bruttobetrag;  Konto; &quot;&lt;&gt;Plan&quot;; KostenErlösArt; &quot;Fördermittel&quot; )-[.K11];5)" office:value-type="float" office:value="0" calcext:value-type="float">
            <text:p>0,00</text:p>
          </table:table-cell>
          <table:table-cell table:style-name="ce449"/>
          <table:table-cell table:style-name="ce456"/>
          <table:table-cell table:style-name="ce431"/>
          <table:table-cell table:style-name="ce462" table:number-columns-repeated="2"/>
          <table:table-cell table:style-name="ce468" table:number-columns-repeated="3"/>
          <table:table-cell table:style-name="ce456" table:number-columns-repeated="3"/>
          <table:table-cell table:style-name="ce485"/>
          <table:table-cell table:style-name="ce488" table:number-columns-repeated="41"/>
          <table:table-cell table:number-columns-repeated="960"/>
        </table:table-row>
        <table:table-row table:style-name="ro1" table:number-rows-repeated="2">
          <table:table-cell table:style-name="ce432"/>
          <table:table-cell table:number-columns-repeated="7"/>
          <table:table-cell table:style-name="ce274"/>
          <table:table-cell table:number-columns-repeated="4"/>
          <table:table-cell table:style-name="ce274"/>
          <table:table-cell table:style-name="ce154" table:number-columns-repeated="2"/>
          <table:table-cell/>
          <table:table-cell table:style-name="ce469"/>
          <table:table-cell/>
          <table:table-cell table:style-name="ce274" table:number-columns-repeated="2"/>
          <table:table-cell table:style-name="ce479" table:number-columns-repeated="2"/>
          <table:table-cell table:style-name="ce274" table:number-columns-repeated="41"/>
          <table:table-cell table:number-columns-repeated="960"/>
        </table:table-row>
        <table:table-row table:style-name="ro1">
          <table:table-cell table:style-name="ce432"/>
          <table:table-cell table:number-columns-repeated="7"/>
          <table:table-cell table:style-name="ce274"/>
          <table:table-cell table:number-columns-repeated="3"/>
          <table:table-cell table:style-name="ce274" table:number-columns-repeated="2"/>
          <table:table-cell table:style-name="ce154" table:number-columns-repeated="3"/>
          <table:table-cell table:style-name="ce469"/>
          <table:table-cell/>
          <table:table-cell table:style-name="ce274" table:number-columns-repeated="2"/>
          <table:table-cell table:style-name="ce479" table:number-columns-repeated="2"/>
          <table:table-cell table:style-name="ce274" table:number-columns-repeated="41"/>
          <table:table-cell table:number-columns-repeated="960"/>
        </table:table-row>
        <table:table-row table:style-name="ro1">
          <table:table-cell table:style-name="ce432"/>
          <table:table-cell table:number-columns-repeated="7"/>
          <table:table-cell table:style-name="ce274"/>
          <table:table-cell table:number-columns-repeated="3"/>
          <table:table-cell table:style-name="ce274" table:number-columns-repeated="2"/>
          <table:table-cell table:style-name="ce154" table:number-columns-repeated="3"/>
          <table:table-cell table:style-name="ce469"/>
          <table:table-cell table:style-name="ce154"/>
          <table:table-cell table:style-name="ce274" table:number-columns-repeated="2"/>
          <table:table-cell table:style-name="ce479" table:number-columns-repeated="2"/>
          <table:table-cell table:style-name="ce274" table:number-columns-repeated="41"/>
          <table:table-cell table:number-columns-repeated="960"/>
        </table:table-row>
        <table:table-row table:style-name="ro1" table:number-rows-repeated="5">
          <table:table-cell table:style-name="ce432"/>
          <table:table-cell table:number-columns-repeated="7"/>
          <table:table-cell table:style-name="ce274"/>
          <table:table-cell table:number-columns-repeated="3"/>
          <table:table-cell table:style-name="ce274" table:number-columns-repeated="2"/>
          <table:table-cell table:style-name="ce154" table:number-columns-repeated="5"/>
          <table:table-cell table:style-name="ce274" table:number-columns-repeated="2"/>
          <table:table-cell table:style-name="ce479" table:number-columns-repeated="2"/>
          <table:table-cell table:style-name="ce274" table:number-columns-repeated="41"/>
          <table:table-cell table:number-columns-repeated="960"/>
        </table:table-row>
        <table:table-row table:style-name="ro1" table:number-rows-repeated="6">
          <table:table-cell table:style-name="ce432"/>
          <table:table-cell table:number-columns-repeated="7"/>
          <table:table-cell table:style-name="ce274"/>
          <table:table-cell table:number-columns-repeated="4"/>
          <table:table-cell table:style-name="ce274"/>
          <table:table-cell table:style-name="ce154" table:number-columns-repeated="2"/>
          <table:table-cell/>
          <table:table-cell table:style-name="ce154" table:number-columns-repeated="2"/>
          <table:table-cell table:style-name="ce274" table:number-columns-repeated="2"/>
          <table:table-cell table:style-name="ce479" table:number-columns-repeated="2"/>
          <table:table-cell table:style-name="ce274" table:number-columns-repeated="41"/>
          <table:table-cell table:number-columns-repeated="960"/>
        </table:table-row>
        <table:table-row table:style-name="ro1" table:number-rows-repeated="63">
          <table:table-cell table:style-name="ce432"/>
          <table:table-cell table:number-columns-repeated="7"/>
          <table:table-cell table:style-name="ce274"/>
          <table:table-cell table:number-columns-repeated="3"/>
          <table:table-cell table:style-name="ce274" table:number-columns-repeated="2"/>
          <table:table-cell table:style-name="ce154" table:number-columns-repeated="5"/>
          <table:table-cell table:style-name="ce274" table:number-columns-repeated="2"/>
          <table:table-cell table:style-name="ce479" table:number-columns-repeated="2"/>
          <table:table-cell table:style-name="ce274" table:number-columns-repeated="41"/>
          <table:table-cell table:number-columns-repeated="960"/>
        </table:table-row>
        <table:table-row table:style-name="ro1" table:number-rows-repeated="1048485">
          <table:table-cell table:number-columns-repeated="1024"/>
        </table:table-row>
        <table:table-row table:style-name="ro1">
          <table:table-cell table:number-columns-repeated="1024"/>
        </table:table-row>
        <calcext:conditional-formats>
          <calcext:conditional-format calcext:target-range-address="Projekte.B12:Projekte.H12 Projekte.K12:Projekte.K12">
            <calcext:condition calcext:apply-style-name="Rot" calcext:value="!=0" calcext:base-cell-address="Projekte.B12"/>
          </calcext:conditional-format>
        </calcext:conditional-formats>
      </table:table>
      <table:table table:name="Vereinsbereiche" table:style-name="ta1">
        <office:forms form:automatic-focus="false" form:apply-design-mode="false"/>
        <table:table-column table:style-name="co48" table:default-cell-style-name="ce422"/>
        <table:table-column table:style-name="co17" table:number-columns-repeated="2" table:default-cell-style-name="ce422"/>
        <table:table-column table:style-name="co17" table:default-cell-style-name="ce498"/>
        <table:table-column table:style-name="co17" table:number-columns-repeated="1020" table:default-cell-style-name="ce422"/>
        <table:table-row table:style-name="ro3">
          <table:table-cell table:style-name="ce489" office:value-type="string" calcext:value-type="string" table:number-columns-spanned="1" table:number-rows-spanned="2">
            <text:p>Vereinsbereich</text:p>
          </table:table-cell>
          <table:table-cell table:style-name="ce492" office:value-type="string" calcext:value-type="string" table:number-columns-spanned="3" table:number-rows-spanned="1">
            <text:p>IST</text:p>
          </table:table-cell>
          <table:covered-table-cell table:style-name="ce496"/>
          <table:covered-table-cell table:style-name="ce492" office:value-type="string" calcext:value-type="string">
            <text:p>Saldo</text:p>
          </table:covered-table-cell>
          <table:table-cell table:style-name="ce499" table:formula="of:=MIN(EOMONTH(TODAY();2);[.H1])" office:value-type="date" office:date-value="2024-02-29" calcext:value-type="date" table:number-columns-spanned="3" table:number-rows-spanned="1">
            <text:p>29.02.24</text:p>
          </table:table-cell>
          <table:covered-table-cell table:style-name="ce496"/>
          <table:covered-table-cell table:style-name="ce492"/>
          <table:table-cell table:style-name="ce499" table:formula="of:=[$Projekte.H2]" office:value-type="date" office:date-value="2024-12-31" calcext:value-type="date" table:number-columns-spanned="3" table:number-rows-spanned="1">
            <text:p>31.12.24</text:p>
          </table:table-cell>
          <table:covered-table-cell table:style-name="ce496"/>
          <table:covered-table-cell table:style-name="ce492" office:value-type="string" calcext:value-type="string">
            <text:p>Saldo</text:p>
          </table:covered-table-cell>
          <table:table-cell table:number-columns-repeated="1014"/>
        </table:table-row>
        <table:table-row table:style-name="ro1">
          <table:covered-table-cell table:style-name="ce158"/>
          <table:table-cell table:style-name="ce421" office:value-type="string" calcext:value-type="string">
            <text:p>Einnahmen</text:p>
          </table:table-cell>
          <table:table-cell table:style-name="ce497" office:value-type="string" calcext:value-type="string">
            <text:p>Ausgaben</text:p>
          </table:table-cell>
          <table:table-cell table:style-name="ce497" office:value-type="string" calcext:value-type="string">
            <text:p>Saldo</text:p>
          </table:table-cell>
          <table:table-cell table:style-name="ce421" office:value-type="string" calcext:value-type="string">
            <text:p>Einnahmen</text:p>
          </table:table-cell>
          <table:table-cell table:style-name="ce497" office:value-type="string" calcext:value-type="string">
            <text:p>Ausgaben</text:p>
          </table:table-cell>
          <table:table-cell table:style-name="ce497" office:value-type="string" calcext:value-type="string">
            <text:p>Saldo</text:p>
          </table:table-cell>
          <table:table-cell table:style-name="ce421" office:value-type="string" calcext:value-type="string">
            <text:p>Einnahmen</text:p>
          </table:table-cell>
          <table:table-cell table:style-name="ce497" office:value-type="string" calcext:value-type="string">
            <text:p>Ausgaben</text:p>
          </table:table-cell>
          <table:table-cell table:style-name="ce497" office:value-type="string" calcext:value-type="string">
            <text:p>Saldo</text:p>
          </table:table-cell>
          <table:table-cell table:number-columns-repeated="1014"/>
        </table:table-row>
        <table:table-row table:style-name="ro3">
          <table:table-cell table:style-name="ce490" office:value-type="string" calcext:value-type="string">
            <text:p>Ideeller Bereich</text:p>
          </table:table-cell>
          <table:table-cell table:style-name="ce493" table:formula="of:=SUMIFS( Bruttobetrag; Konto; &quot;&lt;&gt;Plan&quot;; Vereinsbereich; [.$A3]; EinnahmeAusgabe; &quot;Einnahme&quot; )" office:value-type="currency" office:currency="EUR" office:value="372" calcext:value-type="currency">
            <text:p>372,00 €</text:p>
          </table:table-cell>
          <table:table-cell table:style-name="ce493" table:formula="of:=SUMIFS( Bruttobetrag; Konto; &quot;&lt;&gt;Plan&quot;; Vereinsbereich; [.$A3]; EinnahmeAusgabe; &quot;Ausgabe&quot; )" office:value-type="currency" office:currency="EUR" office:value="-3708.5" calcext:value-type="currency">
            <text:p>-3.708,50 €</text:p>
          </table:table-cell>
          <table:table-cell table:style-name="ce440" table:formula="of:=[.B3]+[.C3]" office:value-type="currency" office:currency="EUR" office:value="-3336.5" calcext:value-type="currency">
            <text:p>-3.336,50 €</text:p>
          </table:table-cell>
          <table:table-cell table:style-name="ce493" table:formula="of:=SUMIFS(Bruttobetrag; Vereinsbereich; [.$A3];  ZahlDatum; &quot;&lt;=&quot; &amp; [.$E$1];  EinnahmeAusgabe; &quot;Einnahme&quot; )" office:value-type="currency" office:currency="EUR" office:value="360" calcext:value-type="currency">
            <text:p>360,00 €</text:p>
          </table:table-cell>
          <table:table-cell table:style-name="ce493" table:formula="of:=SUMIFS( Bruttobetrag;  Vereinsbereich; [.$A3];  ZahlDatum; &quot;&lt;=&quot; &amp; [.$E$1];  EinnahmeAusgabe; &quot;Ausgabe&quot; )" office:value-type="currency" office:currency="EUR" office:value="-250" calcext:value-type="currency">
            <text:p>-250,00 €</text:p>
          </table:table-cell>
          <table:table-cell table:style-name="ce440" table:formula="of:=[.E3]+[.F3]" office:value-type="currency" office:currency="EUR" office:value="110" calcext:value-type="currency">
            <text:p>110,00 €</text:p>
          </table:table-cell>
          <table:table-cell table:style-name="ce493" table:formula="of:=SUMIFS(  Bruttobetrag;  Vereinsbereich; [.$A3];  ZahlDatum; &quot;&lt;=&quot; &amp; [.$H$1];  EinnahmeAusgabe; &quot;Einnahme&quot; )" office:value-type="currency" office:currency="EUR" office:value="372" calcext:value-type="currency">
            <text:p>372,00 €</text:p>
          </table:table-cell>
          <table:table-cell table:style-name="ce493" table:formula="of:=SUMIFS( Bruttobetrag;  Vereinsbereich; [.$A3];  ZahlDatum; &quot;&lt;=&quot; &amp; [.$H$1];  EinnahmeAusgabe; &quot;Ausgabe&quot; )" office:value-type="currency" office:currency="EUR" office:value="-4659.1" calcext:value-type="currency">
            <text:p>-4.659,10 €</text:p>
          </table:table-cell>
          <table:table-cell table:style-name="ce440" table:formula="of:=[.H3]+[.I3]" office:value-type="currency" office:currency="EUR" office:value="-4287.1" calcext:value-type="currency">
            <text:p>-4.287,10 €</text:p>
          </table:table-cell>
          <table:table-cell table:number-columns-repeated="1014"/>
        </table:table-row>
        <table:table-row table:style-name="ro3">
          <table:table-cell table:style-name="ce490" office:value-type="string" calcext:value-type="string">
            <text:p>Zweckbetrieb</text:p>
          </table:table-cell>
          <table:table-cell table:style-name="ce493" table:formula="of:=SUMIFS( Bruttobetrag; Konto; &quot;&lt;&gt;Plan&quot;; Vereinsbereich; [.$A4]; EinnahmeAusgabe; &quot;Einnahme&quot; )" office:value-type="currency" office:currency="EUR" office:value="0" calcext:value-type="currency">
            <text:p>0,00 €</text:p>
          </table:table-cell>
          <table:table-cell table:style-name="ce493" table:formula="of:=SUMIFS( Bruttobetrag; Konto; &quot;&lt;&gt;Plan&quot;; Vereinsbereich; [.$A4]; EinnahmeAusgabe; &quot;Ausgabe&quot; )" office:value-type="currency" office:currency="EUR" office:value="0" calcext:value-type="currency">
            <text:p>0,00 €</text:p>
          </table:table-cell>
          <table:table-cell table:style-name="ce440" table:formula="of:=[.B4]+[.C4]" office:value-type="currency" office:currency="EUR" office:value="0" calcext:value-type="currency">
            <text:p>0,00 €</text:p>
          </table:table-cell>
          <table:table-cell table:style-name="ce493" table:formula="of:=SUMIFS(Bruttobetrag; Vereinsbereich; [.$A4];  ZahlDatum; &quot;&lt;=&quot; &amp; [.$E$1];  EinnahmeAusgabe; &quot;Einnahme&quot; )" office:value-type="currency" office:currency="EUR" office:value="0" calcext:value-type="currency">
            <text:p>0,00 €</text:p>
          </table:table-cell>
          <table:table-cell table:style-name="ce493" table:formula="of:=SUMIFS( Bruttobetrag;  Vereinsbereich; [.$A4];  ZahlDatum; &quot;&lt;=&quot; &amp; [.$E$1];  EinnahmeAusgabe; &quot;Ausgabe&quot; )" office:value-type="currency" office:currency="EUR" office:value="0" calcext:value-type="currency">
            <text:p>0,00 €</text:p>
          </table:table-cell>
          <table:table-cell table:style-name="ce440" table:formula="of:=[.E4]+[.F4]" office:value-type="currency" office:currency="EUR" office:value="0" calcext:value-type="currency">
            <text:p>0,00 €</text:p>
          </table:table-cell>
          <table:table-cell table:style-name="ce493" table:formula="of:=SUMIFS(  Bruttobetrag;  Vereinsbereich; [.$A4];  ZahlDatum; &quot;&lt;=&quot; &amp; [.$H$1];  EinnahmeAusgabe; &quot;Einnahme&quot; )" office:value-type="currency" office:currency="EUR" office:value="0" calcext:value-type="currency">
            <text:p>0,00 €</text:p>
          </table:table-cell>
          <table:table-cell table:style-name="ce493" table:formula="of:=SUMIFS( Bruttobetrag;  Vereinsbereich; [.$A4];  ZahlDatum; &quot;&lt;=&quot; &amp; [.$H$1];  EinnahmeAusgabe; &quot;Ausgabe&quot; )" office:value-type="currency" office:currency="EUR" office:value="0" calcext:value-type="currency">
            <text:p>0,00 €</text:p>
          </table:table-cell>
          <table:table-cell table:style-name="ce440" table:formula="of:=[.H4]+[.I4]" office:value-type="currency" office:currency="EUR" office:value="0" calcext:value-type="currency">
            <text:p>0,00 €</text:p>
          </table:table-cell>
          <table:table-cell table:number-columns-repeated="1014"/>
        </table:table-row>
        <table:table-row table:style-name="ro3">
          <table:table-cell table:style-name="ce490" office:value-type="string" calcext:value-type="string">
            <text:p>Vermögensverwaltung</text:p>
          </table:table-cell>
          <table:table-cell table:style-name="ce493" table:formula="of:=SUMIFS( Bruttobetrag; Konto; &quot;&lt;&gt;Plan&quot;; Vereinsbereich; [.$A5]; EinnahmeAusgabe; &quot;Einnahme&quot; )" office:value-type="currency" office:currency="EUR" office:value="0" calcext:value-type="currency">
            <text:p>0,00 €</text:p>
          </table:table-cell>
          <table:table-cell table:style-name="ce493" table:formula="of:=SUMIFS( Bruttobetrag; Konto; &quot;&lt;&gt;Plan&quot;; Vereinsbereich; [.$A5]; EinnahmeAusgabe; &quot;Ausgabe&quot; )" office:value-type="currency" office:currency="EUR" office:value="0" calcext:value-type="currency">
            <text:p>0,00 €</text:p>
          </table:table-cell>
          <table:table-cell table:style-name="ce440" table:formula="of:=[.B5]+[.C5]" office:value-type="currency" office:currency="EUR" office:value="0" calcext:value-type="currency">
            <text:p>0,00 €</text:p>
          </table:table-cell>
          <table:table-cell table:style-name="ce493" table:formula="of:=SUMIFS(Bruttobetrag; Vereinsbereich; [.$A5];  ZahlDatum; &quot;&lt;=&quot; &amp; [.$E$1];  EinnahmeAusgabe; &quot;Einnahme&quot; )" office:value-type="currency" office:currency="EUR" office:value="0" calcext:value-type="currency">
            <text:p>0,00 €</text:p>
          </table:table-cell>
          <table:table-cell table:style-name="ce493" table:formula="of:=SUMIFS( Bruttobetrag;  Vereinsbereich; [.$A5];  ZahlDatum; &quot;&lt;=&quot; &amp; [.$E$1];  EinnahmeAusgabe; &quot;Ausgabe&quot; )" office:value-type="currency" office:currency="EUR" office:value="0" calcext:value-type="currency">
            <text:p>0,00 €</text:p>
          </table:table-cell>
          <table:table-cell table:style-name="ce440" table:formula="of:=[.E5]+[.F5]" office:value-type="currency" office:currency="EUR" office:value="0" calcext:value-type="currency">
            <text:p>0,00 €</text:p>
          </table:table-cell>
          <table:table-cell table:style-name="ce493" table:formula="of:=SUMIFS(  Bruttobetrag;  Vereinsbereich; [.$A5];  ZahlDatum; &quot;&lt;=&quot; &amp; [.$H$1];  EinnahmeAusgabe; &quot;Einnahme&quot; )" office:value-type="currency" office:currency="EUR" office:value="0" calcext:value-type="currency">
            <text:p>0,00 €</text:p>
          </table:table-cell>
          <table:table-cell table:style-name="ce493" table:formula="of:=SUMIFS( Bruttobetrag;  Vereinsbereich; [.$A5];  ZahlDatum; &quot;&lt;=&quot; &amp; [.$H$1];  EinnahmeAusgabe; &quot;Ausgabe&quot; )" office:value-type="currency" office:currency="EUR" office:value="0" calcext:value-type="currency">
            <text:p>0,00 €</text:p>
          </table:table-cell>
          <table:table-cell table:style-name="ce440" table:formula="of:=[.H5]+[.I5]" office:value-type="currency" office:currency="EUR" office:value="0" calcext:value-type="currency">
            <text:p>0,00 €</text:p>
          </table:table-cell>
          <table:table-cell table:number-columns-repeated="1014"/>
        </table:table-row>
        <table:table-row table:style-name="ro3">
          <table:table-cell table:style-name="ce490" office:value-type="string" calcext:value-type="string">
            <text:p>Wirtschaftlicher Geschäftsbetrieb</text:p>
          </table:table-cell>
          <table:table-cell table:style-name="ce493" table:formula="of:=SUMIFS( Bruttobetrag; Konto; &quot;&lt;&gt;Plan&quot;; Vereinsbereich; [.$A6]; EinnahmeAusgabe; &quot;Einnahme&quot; )" office:value-type="currency" office:currency="EUR" office:value="849.6" calcext:value-type="currency">
            <text:p>849,60 €</text:p>
          </table:table-cell>
          <table:table-cell table:style-name="ce493" table:formula="of:=SUMIFS( Bruttobetrag; Konto; &quot;&lt;&gt;Plan&quot;; Vereinsbereich; [.$A6]; EinnahmeAusgabe; &quot;Ausgabe&quot; )" office:value-type="currency" office:currency="EUR" office:value="-119" calcext:value-type="currency">
            <text:p>-119,00 €</text:p>
          </table:table-cell>
          <table:table-cell table:style-name="ce440" table:formula="of:=[.B6]+[.C6]" office:value-type="currency" office:currency="EUR" office:value="730.6" calcext:value-type="currency">
            <text:p>730,60 €</text:p>
          </table:table-cell>
          <table:table-cell table:style-name="ce493" table:formula="of:=SUMIFS(Bruttobetrag; Vereinsbereich; [.$A6];  ZahlDatum; &quot;&lt;=&quot; &amp; [.$E$1];  EinnahmeAusgabe; &quot;Einnahme&quot; )" office:value-type="currency" office:currency="EUR" office:value="0" calcext:value-type="currency">
            <text:p>0,00 €</text:p>
          </table:table-cell>
          <table:table-cell table:style-name="ce493" table:formula="of:=SUMIFS( Bruttobetrag;  Vereinsbereich; [.$A6];  ZahlDatum; &quot;&lt;=&quot; &amp; [.$E$1];  EinnahmeAusgabe; &quot;Ausgabe&quot; )" office:value-type="currency" office:currency="EUR" office:value="0" calcext:value-type="currency">
            <text:p>0,00 €</text:p>
          </table:table-cell>
          <table:table-cell table:style-name="ce440" table:formula="of:=[.E6]+[.F6]" office:value-type="currency" office:currency="EUR" office:value="0" calcext:value-type="currency">
            <text:p>0,00 €</text:p>
          </table:table-cell>
          <table:table-cell table:style-name="ce493" table:formula="of:=SUMIFS(  Bruttobetrag;  Vereinsbereich; [.$A6];  ZahlDatum; &quot;&lt;=&quot; &amp; [.$H$1];  EinnahmeAusgabe; &quot;Einnahme&quot; )" office:value-type="currency" office:currency="EUR" office:value="849.6" calcext:value-type="currency">
            <text:p>849,60 €</text:p>
          </table:table-cell>
          <table:table-cell table:style-name="ce493" table:formula="of:=SUMIFS( Bruttobetrag;  Vereinsbereich; [.$A6];  ZahlDatum; &quot;&lt;=&quot; &amp; [.$H$1];  EinnahmeAusgabe; &quot;Ausgabe&quot; )" office:value-type="currency" office:currency="EUR" office:value="-119" calcext:value-type="currency">
            <text:p>-119,00 €</text:p>
          </table:table-cell>
          <table:table-cell table:style-name="ce440" table:formula="of:=[.H6]+[.I6]" office:value-type="currency" office:currency="EUR" office:value="730.6" calcext:value-type="currency">
            <text:p>730,60 €</text:p>
          </table:table-cell>
          <table:table-cell table:number-columns-repeated="1014"/>
        </table:table-row>
        <table:table-row table:style-name="ro3">
          <table:table-cell table:style-name="ce490" office:value-type="string" calcext:value-type="string">
            <office:annotation office:display="true" draw:style-name="gr28" draw:text-style-name="P2" svg:width="6.447cm" svg:height="3.804cm" svg:x="0.236cm" svg:y="4.668cm" draw:caption-point-x="6.788cm" draw:caption-point-y="-1.622cm">
              <dc:date>2023-05-11T00:00:00</dc:date>
              <text:p text:style-name="P1"><text:span text:style-name="T1">Gemeinkosten sind ein Hilfsbereich für Ausgaben, die auf mehrere Vereinsbereiche aufgeteilt werden müssen. Die Aufteilung muss spätestens zum Ende des Geschäftsjahres erfolgen, z.B. anteilig entsprechend der Einnahmen der Vereinsbereiche.</text:span></text:p>
            </office:annotation>
            <text:p>Gemeinkosten</text:p>
          </table:table-cell>
          <table:table-cell table:style-name="ce493" table:formula="of:=SUMIFS( Bruttobetrag; Konto; &quot;&lt;&gt;Plan&quot;; Vereinsbereich; [.$A7]; EinnahmeAusgabe; &quot;Einnahme&quot; )" office:value-type="currency" office:currency="EUR" office:value="0" calcext:value-type="currency">
            <text:p>0,00 €</text:p>
          </table:table-cell>
          <table:table-cell table:style-name="ce493" table:formula="of:=SUMIFS( Bruttobetrag; Konto; &quot;&lt;&gt;Plan&quot;; Vereinsbereich; [.$A7]; EinnahmeAusgabe; &quot;Ausgabe&quot; )" office:value-type="currency" office:currency="EUR" office:value="0" calcext:value-type="currency">
            <text:p>0,00 €</text:p>
          </table:table-cell>
          <table:table-cell table:style-name="ce440" table:formula="of:=[.B7]+[.C7]" office:value-type="currency" office:currency="EUR" office:value="0" calcext:value-type="currency">
            <text:p>0,00 €</text:p>
          </table:table-cell>
          <table:table-cell table:style-name="ce493" table:formula="of:=SUMIFS(Bruttobetrag; Vereinsbereich; [.$A7];  ZahlDatum; &quot;&lt;=&quot; &amp; [.$E$1];  EinnahmeAusgabe; &quot;Einnahme&quot; )" office:value-type="currency" office:currency="EUR" office:value="0" calcext:value-type="currency">
            <text:p>0,00 €</text:p>
          </table:table-cell>
          <table:table-cell table:style-name="ce493" table:formula="of:=SUMIFS( Bruttobetrag;  Vereinsbereich; [.$A7];  ZahlDatum; &quot;&lt;=&quot; &amp; [.$E$1];  EinnahmeAusgabe; &quot;Ausgabe&quot; )" office:value-type="currency" office:currency="EUR" office:value="0" calcext:value-type="currency">
            <text:p>0,00 €</text:p>
          </table:table-cell>
          <table:table-cell table:style-name="ce440" table:formula="of:=[.E7]+[.F7]" office:value-type="currency" office:currency="EUR" office:value="0" calcext:value-type="currency">
            <text:p>0,00 €</text:p>
          </table:table-cell>
          <table:table-cell table:style-name="ce493" table:formula="of:=SUMIFS(  Bruttobetrag;  Vereinsbereich; [.$A7];  ZahlDatum; &quot;&lt;=&quot; &amp; [.$H$1];  EinnahmeAusgabe; &quot;Einnahme&quot; )" office:value-type="currency" office:currency="EUR" office:value="0" calcext:value-type="currency">
            <text:p>0,00 €</text:p>
          </table:table-cell>
          <table:table-cell table:style-name="ce493" table:formula="of:=SUMIFS( Bruttobetrag;  Vereinsbereich; [.$A7];  ZahlDatum; &quot;&lt;=&quot; &amp; [.$H$1];  EinnahmeAusgabe; &quot;Ausgabe&quot; )" office:value-type="currency" office:currency="EUR" office:value="0" calcext:value-type="currency">
            <text:p>0,00 €</text:p>
          </table:table-cell>
          <table:table-cell table:style-name="ce440" table:formula="of:=[.H7]+[.I7]" office:value-type="currency" office:currency="EUR" office:value="0" calcext:value-type="currency">
            <text:p>0,00 €</text:p>
          </table:table-cell>
          <table:table-cell table:number-columns-repeated="1014"/>
        </table:table-row>
        <table:table-row table:style-name="ro1">
          <table:table-cell table:style-name="ce491" office:value-type="string" calcext:value-type="string">
            <text:p>Summe</text:p>
          </table:table-cell>
          <table:table-cell table:style-name="ce494" table:formula="of:=SUM([.B3:.B7])" office:value-type="currency" office:currency="EUR" office:value="1221.6" calcext:value-type="currency">
            <text:p>1.221,60 €</text:p>
          </table:table-cell>
          <table:table-cell table:style-name="ce494" table:formula="of:=SUM([.C3:.C7])" office:value-type="currency" office:currency="EUR" office:value="-3827.5" calcext:value-type="currency">
            <text:p>-3.827,50 €</text:p>
          </table:table-cell>
          <table:table-cell table:style-name="ce494" table:formula="of:=SUM([.D3:.D7])" office:value-type="currency" office:currency="EUR" office:value="-2605.9" calcext:value-type="currency">
            <text:p>-2.605,90 €</text:p>
          </table:table-cell>
          <table:table-cell table:style-name="ce494" table:formula="of:=SUM([.E3:.E7])" office:value-type="currency" office:currency="EUR" office:value="360" calcext:value-type="currency">
            <text:p>360,00 €</text:p>
          </table:table-cell>
          <table:table-cell table:style-name="ce494" table:formula="of:=SUM([.F3:.F7])" office:value-type="currency" office:currency="EUR" office:value="-250" calcext:value-type="currency">
            <text:p>-250,00 €</text:p>
          </table:table-cell>
          <table:table-cell table:style-name="ce494" table:formula="of:=SUM([.G3:.G7])" office:value-type="currency" office:currency="EUR" office:value="110" calcext:value-type="currency">
            <text:p>110,00 €</text:p>
          </table:table-cell>
          <table:table-cell table:style-name="ce494" table:formula="of:=SUM([.H3:.H7])" office:value-type="currency" office:currency="EUR" office:value="1221.6" calcext:value-type="currency">
            <text:p>1.221,60 €</text:p>
          </table:table-cell>
          <table:table-cell table:style-name="ce494" table:formula="of:=SUM([.I3:.I7])" office:value-type="currency" office:currency="EUR" office:value="-4778.1" calcext:value-type="currency">
            <text:p>-4.778,10 €</text:p>
          </table:table-cell>
          <table:table-cell table:style-name="ce494" table:formula="of:=SUM([.J3:.J7])" office:value-type="currency" office:currency="EUR" office:value="-3556.5" calcext:value-type="currency">
            <text:p>-3.556,50 €</text:p>
          </table:table-cell>
          <table:table-cell table:number-columns-repeated="1014"/>
        </table:table-row>
        <table:table-row table:style-name="ro1">
          <table:table-cell table:style-name="ce421" office:value-type="string" calcext:value-type="string">
            <text:p>Kontrollsumme</text:p>
          </table:table-cell>
          <table:table-cell table:style-name="ce495" table:formula="of:=ROUND(SUMIFS( Bruttobetrag; Konto; &quot;&lt;&gt;Plan&quot;; EinnahmeAusgabe; &quot;Einnahme&quot; )-[.B8];5)" office:value-type="float" office:value="0" calcext:value-type="float">
            <text:p>0,00</text:p>
          </table:table-cell>
          <table:table-cell table:style-name="ce495" table:formula="of:=ROUND(SUMIFS( Bruttobetrag; Konto; &quot;&lt;&gt;Plan&quot;; EinnahmeAusgabe; &quot;Ausgabe&quot; )-[.C8];5)" office:value-type="float" office:value="0" calcext:value-type="float">
            <text:p>0,00</text:p>
          </table:table-cell>
          <table:table-cell table:style-name="ce495" table:formula="of:=ROUND(SUMIFS( Bruttobetrag; Konto; &quot;&lt;&gt;Plan&quot;; Vereinsbereich; &quot;&lt;&gt;&quot;) - [.D8];5)" office:value-type="float" office:value="0" calcext:value-type="float">
            <text:p>0,00</text:p>
          </table:table-cell>
          <table:table-cell table:style-name="ce495" table:formula="of:=ROUND(SUMIFS(  Bruttobetrag;  Vereinsbereich; &quot;&lt;&gt;&quot;;  ZahlDatum; &quot;&lt;=&quot; &amp; [.$E$1];  EinnahmeAusgabe; &quot;Einnahme&quot; )-[.E8];5)" office:value-type="float" office:value="0" calcext:value-type="float">
            <text:p>0,00</text:p>
          </table:table-cell>
          <table:table-cell table:style-name="ce495" table:formula="of:=ROUND(SUMIFS(  Bruttobetrag;  Vereinsbereich; &quot;&lt;&gt;&quot;;  ZahlDatum; &quot;&lt;=&quot; &amp; [.$E$1];  EinnahmeAusgabe; &quot;Ausgabe&quot; )-[.F8];5)" office:value-type="float" office:value="0" calcext:value-type="float">
            <text:p>0,00</text:p>
          </table:table-cell>
          <table:table-cell table:style-name="ce495" table:formula="of:=ROUND(SUMIFS( Bruttobetrag; ZahlDatum; &quot;&lt;=&quot; &amp; [.$E$1]; Vereinsbereich; &quot;&lt;&gt;&quot; )-[.G8];5)" office:value-type="float" office:value="0" calcext:value-type="float">
            <text:p>0,00</text:p>
          </table:table-cell>
          <table:table-cell table:style-name="ce495" table:formula="of:=ROUND(SUMIFS(Bruttobetrag;  Vereinsbereich; &quot;&lt;&gt;&quot;;  ZahlDatum; &quot;&lt;=&quot; &amp; [.$H$1];  EinnahmeAusgabe; &quot;Einnahme&quot; )-[.H8];5)" office:value-type="float" office:value="0" calcext:value-type="float">
            <text:p>0,00</text:p>
          </table:table-cell>
          <table:table-cell table:style-name="ce495" table:formula="of:=ROUND(SUMIFS(  Bruttobetrag;  Vereinsbereich; &quot;&lt;&gt;&quot;;  ZahlDatum; &quot;&lt;=&quot; &amp; [.$H$1];  EinnahmeAusgabe; &quot;Ausgabe&quot; )-[.I8];5)" office:value-type="float" office:value="0" calcext:value-type="float">
            <text:p>0,00</text:p>
          </table:table-cell>
          <table:table-cell table:style-name="ce495" table:formula="of:=ROUND(SUMIFS( Bruttobetrag; ZahlDatum; &quot;&lt;=&quot; &amp; [.$H$1]; Vereinsbereich; &quot;&lt;&gt;&quot; )-[.J8];5)" office:value-type="float" office:value="0" calcext:value-type="float">
            <text:p>0,00</text:p>
          </table:table-cell>
          <table:table-cell table:style-name="ce498" table:number-columns-repeated="54"/>
          <table:table-cell table:number-columns-repeated="960"/>
        </table:table-row>
        <table:table-row table:style-name="ro1" table:number-rows-repeated="1048566">
          <table:table-cell table:number-columns-repeated="1024"/>
        </table:table-row>
        <table:table-row table:style-name="ro1">
          <table:table-cell table:number-columns-repeated="1024"/>
        </table:table-row>
        <calcext:conditional-formats>
          <calcext:conditional-format calcext:target-range-address="Vereinsbereiche.B9:Vereinsbereiche.J9">
            <calcext:condition calcext:apply-style-name="Rot" calcext:value="!=0" calcext:base-cell-address="Vereinsbereiche.B9"/>
          </calcext:conditional-format>
        </calcext:conditional-formats>
      </table:table>
      <table:table table:name="Bestände" table:style-name="ta1">
        <office:forms form:automatic-focus="false" form:apply-design-mode="false"/>
        <table:table-column table:style-name="co36" table:default-cell-style-name="ce504"/>
        <table:table-column table:style-name="co37" table:default-cell-style-name="ce504"/>
        <table:table-column table:style-name="co38" table:default-cell-style-name="ce504"/>
        <table:table-column table:style-name="co39" table:default-cell-style-name="ce504"/>
        <table:table-column table:style-name="co40" table:default-cell-style-name="ce504"/>
        <table:table-column table:style-name="co41" table:default-cell-style-name="ce504"/>
        <table:table-column table:style-name="co17" table:number-columns-repeated="1018" table:default-cell-style-name="ce504"/>
        <table:table-row table:style-name="ro1">
          <table:table-cell table:style-name="ce500" office:value-type="string" calcext:value-type="string">
            <text:p>Konto</text:p>
          </table:table-cell>
          <table:table-cell table:style-name="ce500" office:value-type="string" calcext:value-type="string">
            <text:p>Anfangsbestand</text:p>
          </table:table-cell>
          <table:table-cell table:style-name="ce508" office:value-type="string" calcext:value-type="string">
            <text:p>Kontoübertrag</text:p>
          </table:table-cell>
          <table:table-cell table:style-name="ce509" office:value-type="string" calcext:value-type="string">
            <text:p>Einnahmen</text:p>
          </table:table-cell>
          <table:table-cell table:style-name="ce508" office:value-type="string" calcext:value-type="string">
            <text:p>Ausgaben</text:p>
          </table:table-cell>
          <table:table-cell table:style-name="ce500" office:value-type="string" calcext:value-type="string">
            <text:p>Endbestand</text:p>
          </table:table-cell>
          <table:table-cell table:number-columns-repeated="1018"/>
        </table:table-row>
        <table:table-row table:style-name="ro1">
          <table:table-cell table:style-name="ce501" office:value-type="string" calcext:value-type="string">
            <office:annotation office:display="true" draw:style-name="gr29" draw:text-style-name="P2" svg:width="2.899cm" svg:height="3.361cm" svg:x="11.738cm" svg:y="4.833cm" draw:caption-point-x="-7.132cm" draw:caption-point-y="-4.371cm">
              <dc:date>2023-05-11T00:00:00</dc:date>
              <text:p text:style-name="P1"><text:span text:style-name="T1">Hier sollte immer die Kasse stehen. Wenn ihr <text:s/>keine habt, dann blende diese Zeile einfach aus.</text:span></text:p>
            </office:annotation>
            <text:p>Kasse</text:p>
          </table:table-cell>
          <table:table-cell table:style-name="ce505" table:formula="of:=SUMIFS( Bruttobetrag; Konto; [.$A2]; Buchungstext; &quot;Anfangsbestand&quot;)" office:value-type="currency" office:currency="EUR" office:value="220" calcext:value-type="currency">
            <text:p>220,00 €</text:p>
          </table:table-cell>
          <table:table-cell table:style-name="ce505" table:formula="of:=SUMIFS( Bruttobetrag; Konto; [.$A2]; EinnahmeAusgabe; &quot;&quot;; Buchungstext; &quot;&lt;&gt;Anfangsbestand&quot; )" office:value-type="currency" office:currency="EUR" office:value="100" calcext:value-type="currency">
            <text:p>100,00 €</text:p>
          </table:table-cell>
          <table:table-cell table:style-name="ce505" table:formula="of:=SUMIFS( Bruttobetrag; Konto; [.$A2]; EinnahmeAusgabe; &quot;Einnahme&quot; )" office:value-type="currency" office:currency="EUR" office:value="22" calcext:value-type="currency">
            <text:p>22,00 €</text:p>
          </table:table-cell>
          <table:table-cell table:style-name="ce505" table:formula="of:=SUMIFS( Bruttobetrag; Konto; [.$A2]; EinnahmeAusgabe; &quot;Ausgabe&quot; )" office:value-type="currency" office:currency="EUR" office:value="-3346.7" calcext:value-type="currency">
            <text:p>-3.346,70 €</text:p>
          </table:table-cell>
          <table:table-cell table:style-name="ce510" table:formula="of:=SUM([.B2:.E2])" office:value-type="currency" office:currency="EUR" office:value="-3004.7" calcext:value-type="currency">
            <text:p>-3.004,70 €</text:p>
          </table:table-cell>
          <table:table-cell table:number-columns-repeated="1018"/>
        </table:table-row>
        <table:table-row table:style-name="ro1">
          <table:table-cell table:style-name="ce502" office:value-type="string" calcext:value-type="string">
            <text:p>Bank</text:p>
          </table:table-cell>
          <table:table-cell table:style-name="ce505" table:formula="of:=SUMIFS( Bruttobetrag; Konto; [.$A3]; Buchungstext; &quot;Anfangsbestand&quot;)" office:value-type="currency" office:currency="EUR" office:value="1155.5" calcext:value-type="currency">
            <text:p>1.155,50 €</text:p>
          </table:table-cell>
          <table:table-cell table:style-name="ce505" table:formula="of:=SUMIFS( Bruttobetrag; Konto; [.$A3]; EinnahmeAusgabe; &quot;&quot;; Buchungstext; &quot;&lt;&gt;Anfangsbestand&quot; )" office:value-type="currency" office:currency="EUR" office:value="-100" calcext:value-type="currency">
            <text:p>-100,00 €</text:p>
          </table:table-cell>
          <table:table-cell table:style-name="ce505" table:formula="of:=SUMIFS( Bruttobetrag; Konto; [.$A3]; EinnahmeAusgabe; &quot;Einnahme&quot; )" office:value-type="currency" office:currency="EUR" office:value="949.6" calcext:value-type="currency">
            <text:p>949,60 €</text:p>
          </table:table-cell>
          <table:table-cell table:style-name="ce505" table:formula="of:=SUMIFS( Bruttobetrag; Konto; [.$A3]; EinnahmeAusgabe; &quot;Ausgabe&quot; )" office:value-type="currency" office:currency="EUR" office:value="-230.8" calcext:value-type="currency">
            <text:p>-230,80 €</text:p>
          </table:table-cell>
          <table:table-cell table:style-name="ce510" table:formula="of:=SUM([.B3:.E3])" office:value-type="currency" office:currency="EUR" office:value="1774.3" calcext:value-type="currency">
            <text:p>1.774,30 €</text:p>
          </table:table-cell>
          <table:table-cell/>
          <table:table-cell table:style-name="ce512"/>
          <table:table-cell table:number-columns-repeated="1016"/>
        </table:table-row>
        <table:table-row table:style-name="ro1">
          <table:table-cell table:style-name="ce502" office:value-type="string" calcext:value-type="string">
            <text:p>Kreditkarte</text:p>
          </table:table-cell>
          <table:table-cell table:style-name="ce505" table:formula="of:=SUMIFS( Bruttobetrag; Konto; [.$A4]; Buchungstext; &quot;Anfangsbestand&quot;)" office:value-type="currency" office:currency="EUR" office:value="0" calcext:value-type="currency">
            <text:p>0,00 €</text:p>
          </table:table-cell>
          <table:table-cell table:style-name="ce505" table:formula="of:=SUMIFS( Bruttobetrag; Konto; [.$A4]; EinnahmeAusgabe; &quot;&quot;; Buchungstext; &quot;&lt;&gt;Anfangsbestand&quot; )" office:value-type="currency" office:currency="EUR" office:value="0" calcext:value-type="currency">
            <text:p>0,00 €</text:p>
          </table:table-cell>
          <table:table-cell table:style-name="ce505" table:formula="of:=SUMIFS( Bruttobetrag; Konto; [.$A4]; EinnahmeAusgabe; &quot;Einnahme&quot; )" office:value-type="currency" office:currency="EUR" office:value="0" calcext:value-type="currency">
            <text:p>0,00 €</text:p>
          </table:table-cell>
          <table:table-cell table:style-name="ce505" table:formula="of:=SUMIFS( Bruttobetrag; Konto; [.$A4]; EinnahmeAusgabe; &quot;Ausgabe&quot; )" office:value-type="currency" office:currency="EUR" office:value="0" calcext:value-type="currency">
            <text:p>0,00 €</text:p>
          </table:table-cell>
          <table:table-cell table:style-name="ce510" table:formula="of:=SUM([.B4:.E4])" office:value-type="currency" office:currency="EUR" office:value="0" calcext:value-type="currency">
            <text:p>0,00 €</text:p>
          </table:table-cell>
          <table:table-cell/>
          <table:table-cell table:style-name="ce511"/>
          <table:table-cell table:number-columns-repeated="1016"/>
        </table:table-row>
        <table:table-row table:style-name="ro1">
          <table:table-cell table:style-name="ce502" office:value-type="string" calcext:value-type="string">
            <office:annotation office:display="true" draw:style-name="gr25" draw:text-style-name="P2" svg:width="8.106cm" svg:height="2.966cm" svg:x="0.266cm" svg:y="4.943cm" draw:caption-point-x="4.34cm" draw:caption-point-y="-3.127cm">
              <dc:date>2023-05-11T00:00:00</dc:date>
              <text:p text:style-name="P1"><text:span text:style-name="T1">Der Verkürzte Zahlungsweg ist für sich ausgleichende Zahlungen, die nicht ausgeführt wurden, aber dennoch gebucht und belegt werden müssen. Zum Beispiel der Erhalt einer Rechnung, die nicht bezahlt werden muss, weil der Rechnungsbetrag gespendet wird. Der Endbestand muss immer 0,00 € sein.</text:span></text:p>
            </office:annotation>
            <text:p>Verkürzter Zahlungsweg</text:p>
          </table:table-cell>
          <table:table-cell table:style-name="ce505" table:formula="of:=SUMIFS( Bruttobetrag; Konto; [.$A5]; Buchungstext; &quot;Anfangsbestand&quot;)" office:value-type="currency" office:currency="EUR" office:value="0" calcext:value-type="currency">
            <text:p>0,00 €</text:p>
          </table:table-cell>
          <table:table-cell table:style-name="ce505" table:formula="of:=SUMIFS( Bruttobetrag; Konto; [.$A5]; EinnahmeAusgabe; &quot;&quot;; Buchungstext; &quot;&lt;&gt;Anfangsbestand&quot; )" office:value-type="currency" office:currency="EUR" office:value="0" calcext:value-type="currency">
            <text:p>0,00 €</text:p>
          </table:table-cell>
          <table:table-cell table:style-name="ce505" table:formula="of:=SUMIFS( Bruttobetrag; Konto; [.$A5]; EinnahmeAusgabe; &quot;Einnahme&quot; )" office:value-type="currency" office:currency="EUR" office:value="250" calcext:value-type="currency">
            <text:p>250,00 €</text:p>
          </table:table-cell>
          <table:table-cell table:style-name="ce505" table:formula="of:=SUMIFS( Bruttobetrag; Konto; [.$A5]; EinnahmeAusgabe; &quot;Ausgabe&quot; )" office:value-type="currency" office:currency="EUR" office:value="-250" calcext:value-type="currency">
            <text:p>-250,00 €</text:p>
          </table:table-cell>
          <table:table-cell table:style-name="ce510" table:formula="of:=SUM([.B5:.E5])" office:value-type="currency" office:currency="EUR" office:value="0" calcext:value-type="currency">
            <text:p>0,00 €</text:p>
          </table:table-cell>
          <table:table-cell/>
          <table:table-cell table:style-name="ce513"/>
          <table:table-cell table:number-columns-repeated="1016"/>
        </table:table-row>
        <table:table-row table:style-name="ro1">
          <table:table-cell table:style-name="ce501" office:value-type="string" calcext:value-type="string">
            <office:annotation office:display="true" draw:style-name="gr14" draw:text-style-name="P2" svg:width="2.899cm" svg:height="2.571cm" svg:x="8.747cm" svg:y="5.169cm" draw:caption-point-x="-4.141cm" draw:caption-point-y="-2.901cm">
              <dc:date>2023-05-11T00:00:00</dc:date>
              <text:p text:style-name="P1"><text:span text:style-name="T1">Überträge von einem Projekt zum anderen sollten in Summe immer 0,00 € ergeben.</text:span></text:p>
            </office:annotation>
            <text:p>Übertrag</text:p>
          </table:table-cell>
          <table:table-cell table:style-name="ce505" office:value-type="string" calcext:value-type="string">
            <text:p>---</text:p>
          </table:table-cell>
          <table:table-cell table:style-name="ce505" table:formula="of:=SUMIFS( Bruttobetrag; Konto; [.$A6]; EinnahmeAusgabe; &quot;&quot;; Buchungstext; &quot;&lt;&gt;Anfangsbestand&quot; )" office:value-type="currency" office:currency="EUR" office:value="0" calcext:value-type="currency">
            <text:p>0,00 €</text:p>
          </table:table-cell>
          <table:table-cell table:style-name="ce505" table:formula="of:=SUMIFS( Bruttobetrag; Konto; [.$A6]; EinnahmeAusgabe; &quot;Einnahme&quot; )" office:value-type="currency" office:currency="EUR" office:value="0" calcext:value-type="currency">
            <text:p>0,00 €</text:p>
          </table:table-cell>
          <table:table-cell table:style-name="ce505" table:formula="of:=SUMIFS( Bruttobetrag; Konto; [.$A6]; EinnahmeAusgabe; &quot;Ausgabe&quot; )" office:value-type="currency" office:currency="EUR" office:value="0" calcext:value-type="currency">
            <text:p>0,00 €</text:p>
          </table:table-cell>
          <table:table-cell table:style-name="ce510" table:formula="of:=SUM([.B6:.E6])" office:value-type="currency" office:currency="EUR" office:value="0" calcext:value-type="currency">
            <text:p>0,00 €</text:p>
          </table:table-cell>
          <table:table-cell/>
          <table:table-cell table:style-name="ce513"/>
          <table:table-cell table:number-columns-repeated="1016"/>
        </table:table-row>
        <table:table-row table:style-name="ro1">
          <table:table-cell table:style-name="ce501" office:value-type="string" calcext:value-type="string">
            <text:p>Plan</text:p>
          </table:table-cell>
          <table:table-cell table:style-name="ce505" table:formula="of:=SUMIFS( Bruttobetrag; Konto; [.$A7]; Buchungstext; &quot;Anfangsbestand&quot;)" office:value-type="currency" office:currency="EUR" office:value="0" calcext:value-type="currency">
            <text:p>0,00 €</text:p>
          </table:table-cell>
          <table:table-cell table:style-name="ce505" table:formula="of:=SUMIFS( Bruttobetrag; Konto; [.$A7]; EinnahmeAusgabe; &quot;&quot;; Buchungstext; &quot;&lt;&gt;Anfangsbestand&quot; )" office:value-type="currency" office:currency="EUR" office:value="0" calcext:value-type="currency">
            <text:p>0,00 €</text:p>
          </table:table-cell>
          <table:table-cell table:style-name="ce505" table:formula="of:=SUMIFS( Bruttobetrag; Konto; [.$A7]; EinnahmeAusgabe; &quot;Einnahme&quot; )" office:value-type="currency" office:currency="EUR" office:value="0" calcext:value-type="currency">
            <text:p>0,00 €</text:p>
          </table:table-cell>
          <table:table-cell table:style-name="ce505" table:formula="of:=SUMIFS( Bruttobetrag; Konto; [.$A7]; EinnahmeAusgabe; &quot;Ausgabe&quot; )" office:value-type="currency" office:currency="EUR" office:value="-950.6" calcext:value-type="currency">
            <text:p>-950,60 €</text:p>
          </table:table-cell>
          <table:table-cell table:style-name="ce510" table:formula="of:=SUM([.B7:.E7])" office:value-type="currency" office:currency="EUR" office:value="-950.6" calcext:value-type="currency">
            <text:p>-950,60 €</text:p>
          </table:table-cell>
          <table:table-cell table:style-name="ce511" table:number-columns-repeated="2"/>
          <table:table-cell table:number-columns-repeated="1016"/>
        </table:table-row>
        <table:table-row table:style-name="ro1">
          <table:table-cell table:style-name="ce503" office:value-type="string" calcext:value-type="string">
            <text:p>Summe</text:p>
          </table:table-cell>
          <table:table-cell table:style-name="ce506" table:formula="of:=SUM([.B2:.B7])" office:value-type="currency" office:currency="EUR" office:value="1375.5" calcext:value-type="currency">
            <text:p>1.375,50 €</text:p>
          </table:table-cell>
          <table:table-cell table:style-name="ce506" table:formula="of:=SUM([.C2:.C7])" office:value-type="currency" office:currency="EUR" office:value="0" calcext:value-type="currency">
            <office:annotation office:display="true" draw:style-name="gr14" draw:text-style-name="P2" svg:width="2.899cm" svg:height="2.571cm" svg:x="14.975cm" svg:y="4.941cm" draw:caption-point-x="-4.474cm" draw:caption-point-y="-1.77cm">
              <dc:date>2023-03-12T00:00:00</dc:date>
              <text:p text:style-name="P1"><text:span text:style-name="T1">Zahlungen von einem Konto zum anderen sollten in Summe immer 0,00 € ergeben.</text:span></text:p>
            </office:annotation>
            <text:p>0,00 €</text:p>
          </table:table-cell>
          <table:table-cell table:style-name="ce506" table:formula="of:=SUM([.D2:.D7])" office:value-type="currency" office:currency="EUR" office:value="1221.6" calcext:value-type="currency">
            <text:p>1.221,60 €</text:p>
          </table:table-cell>
          <table:table-cell table:style-name="ce506" table:formula="of:=SUM([.E2:.E7])" office:value-type="currency" office:currency="EUR" office:value="-4778.1" calcext:value-type="currency">
            <text:p>-4.778,10 €</text:p>
          </table:table-cell>
          <table:table-cell table:style-name="ce506" table:formula="of:=SUM([.F2:.F7])" office:value-type="currency" office:currency="EUR" office:value="-2181" calcext:value-type="currency">
            <text:p>-2.181,00 €</text:p>
          </table:table-cell>
          <table:table-cell/>
          <table:table-cell table:style-name="ce511"/>
          <table:table-cell table:number-columns-repeated="1016"/>
        </table:table-row>
        <table:table-row table:style-name="ro1">
          <table:table-cell table:style-name="ce503" table:formula="of:=CONCATENATE(&quot;Summe ohne Konto &quot;;[.A7])" office:value-type="string" office:string-value="Summe ohne Konto Plan" calcext:value-type="string">
            <office:annotation office:display="true" draw:style-name="gr29" draw:text-style-name="P2" svg:width="2.899cm" svg:height="3.361cm" svg:x="18.073cm" svg:y="2.157cm" draw:caption-point-x="-13.467cm" draw:caption-point-y="1.465cm">
              <dc:date>2023-05-11T00:00:00</dc:date>
              <text:p text:style-name="P1"><text:span text:style-name="T1">Wenn keinen Buchungen auf das Konto „Plan“ gemacht werden, kann diese Zeile ausgeblendet werden.</text:span></text:p>
            </office:annotation>
            <text:p>Summe ohne Konto Plan</text:p>
          </table:table-cell>
          <table:table-cell table:style-name="ce506" table:formula="of:=[.B8]-SUMIF([.$A2:.$A7];[.$A7];[.B2:.B7])" office:value-type="currency" office:currency="EUR" office:value="1375.5" calcext:value-type="currency">
            <text:p>1.375,50 €</text:p>
          </table:table-cell>
          <table:table-cell table:style-name="ce506" table:formula="of:=[.C8]-SUMIF([.$A2:.$A7];[.$A7];[.C2:.C7])" office:value-type="currency" office:currency="EUR" office:value="0" calcext:value-type="currency">
            <text:p>0,00 €</text:p>
          </table:table-cell>
          <table:table-cell table:style-name="ce506" table:formula="of:=[.D8]-SUMIF([.$A2:.$A7];[.$A7];[.D2:.D7])" office:value-type="currency" office:currency="EUR" office:value="1221.6" calcext:value-type="currency">
            <text:p>1.221,60 €</text:p>
          </table:table-cell>
          <table:table-cell table:style-name="ce506" table:formula="of:=[.E8]-SUMIF([.$A2:.$A7];[.$A7];[.E2:.E7])" office:value-type="currency" office:currency="EUR" office:value="-3827.5" calcext:value-type="currency">
            <text:p>-3.827,50 €</text:p>
          </table:table-cell>
          <table:table-cell table:style-name="ce506" table:formula="of:=[.F8]-SUMIF([.$A2:.$A7];[.$A7];[.F2:.F7])" office:value-type="currency" office:currency="EUR" office:value="-1230.4" calcext:value-type="currency">
            <text:p>-1.230,40 €</text:p>
          </table:table-cell>
          <table:table-cell/>
          <table:table-cell table:style-name="ce511"/>
          <table:table-cell table:number-columns-repeated="1016"/>
        </table:table-row>
        <table:table-row table:style-name="ro1">
          <table:table-cell table:style-name="ce500" office:value-type="string" calcext:value-type="string">
            <text:p>Kontrollsumme</text:p>
          </table:table-cell>
          <table:table-cell table:style-name="ce507" table:formula="of:=ROUND(SUMIFS( Bruttobetrag; Konto; &quot;&lt;&gt;Übertrag&quot;; Buchungstext; &quot;Anfangsbestand&quot;)-[.B8];5)" office:value-type="float" office:value="0" calcext:value-type="float">
            <text:p>0,00</text:p>
          </table:table-cell>
          <table:table-cell table:style-name="ce507" table:formula="of:=ROUND(SUMIFS( Bruttobetrag; Konto; &quot;&lt;&gt;Übertrag&quot;; EinnahmeAusgabe; &quot;&quot;; Buchungstext; &quot;&lt;&gt;Anfangsbestand&quot; );5)" office:value-type="float" office:value="0" calcext:value-type="float">
            <text:p>0,00</text:p>
          </table:table-cell>
          <table:table-cell table:style-name="ce507" table:formula="of:=ROUND(SUMIFS( Bruttobetrag; EinnahmeAusgabe; &quot;Einnahme&quot; )-[.D8];5)" office:value-type="float" office:value="0" calcext:value-type="float">
            <text:p>0,00</text:p>
          </table:table-cell>
          <table:table-cell table:style-name="ce507" table:formula="of:=ROUND(SUMIFS( Bruttobetrag; EinnahmeAusgabe; &quot;Ausgabe&quot; )-[.E8];5)" office:value-type="float" office:value="0" calcext:value-type="float">
            <text:p>0,00</text:p>
          </table:table-cell>
          <table:table-cell table:style-name="ce507" table:formula="of:=ROUND(SUMIFS(  Bruttobetrag;  Konto; &quot;&lt;&gt;Übertrag&quot;)-[.F8];5)" office:value-type="float" office:value="0" calcext:value-type="float">
            <text:p>0,00</text:p>
          </table:table-cell>
          <table:table-cell table:number-columns-repeated="1018"/>
        </table:table-row>
        <table:table-row table:style-name="ro1" table:number-rows-repeated="1048565">
          <table:table-cell table:number-columns-repeated="1024"/>
        </table:table-row>
        <table:table-row table:style-name="ro1">
          <table:table-cell table:number-columns-repeated="1024"/>
        </table:table-row>
        <calcext:conditional-formats>
          <calcext:conditional-format calcext:target-range-address="Bestände.B10:Bestände.F10">
            <calcext:condition calcext:apply-style-name="Rot" calcext:value="!=0" calcext:base-cell-address="Bestände.B10"/>
          </calcext:conditional-format>
        </calcext:conditional-formats>
      </table:table>
      <table:table table:name="KostenErlösArt" table:style-name="ta1">
        <office:forms form:automatic-focus="false" form:apply-design-mode="false"/>
        <table:table-column table:style-name="co49" table:default-cell-style-name="ce519"/>
        <table:table-column table:style-name="co17" table:number-columns-repeated="1023" table:default-cell-style-name="ce519"/>
        <table:table-row table:style-name="ro3">
          <table:table-cell table:style-name="ce514" office:value-type="string" calcext:value-type="string" table:number-columns-spanned="1" table:number-rows-spanned="2">
            <text:p>KostenErlösArt</text:p>
          </table:table-cell>
          <table:table-cell table:style-name="ce520" table:formula="of:=[$Vereinsbereiche.A3]" office:value-type="string" office:string-value="Ideeller Bereich" calcext:value-type="string" table:number-columns-spanned="3" table:number-rows-spanned="1">
            <office:annotation office:display="true" draw:style-name="gr25" draw:text-style-name="P2" svg:width="2.899cm" svg:height="2.966cm" svg:x="16.496cm" svg:y="1.225cm" draw:caption-point-x="0.496cm" draw:caption-point-y="-1.215cm">
              <dc:date>2023-03-12T00:00:00</dc:date>
              <text:p text:style-name="P1"><text:span text:style-name="T1">Gibt die IST-Werte der Einnahmen und Ausgaben des jeweiligen Vereinsbereiches an.</text:span></text:p>
            </office:annotation>
            <text:p>Ideeller Bereich</text:p>
          </table:table-cell>
          <table:covered-table-cell table:style-name="ce525"/>
          <table:covered-table-cell table:style-name="ce520" office:value-type="string" calcext:value-type="string">
            <text:p>Saldo</text:p>
          </table:covered-table-cell>
          <table:table-cell table:style-name="ce520" table:formula="of:=[$Vereinsbereiche.A4]" office:value-type="string" office:string-value="Zweckbetrieb" calcext:value-type="string" table:number-columns-spanned="3" table:number-rows-spanned="1">
            <office:annotation office:display="true" draw:style-name="gr25" draw:text-style-name="P2" svg:width="2.899cm" svg:height="2.966cm" svg:x="22.222cm" svg:y="1.447cm" draw:caption-point-x="1.543cm" draw:caption-point-y="-1.437cm">
              <dc:date>2023-03-12T00:00:00</dc:date>
              <text:p text:style-name="P1"><text:span text:style-name="T1">Gibt die IST-Werte der Einnahmen und Ausgaben des jeweiligen Vereinsbereiches an.</text:span></text:p>
            </office:annotation>
            <text:p>Zweckbetrieb</text:p>
          </table:table-cell>
          <table:covered-table-cell table:style-name="ce525"/>
          <table:covered-table-cell table:style-name="ce520" office:value-type="string" calcext:value-type="string">
            <text:p>Saldo</text:p>
          </table:covered-table-cell>
          <table:table-cell table:style-name="ce520" table:formula="of:=[$Vereinsbereiche.A5]" office:value-type="string" office:string-value="Vermögensverwaltung" calcext:value-type="string" table:number-columns-spanned="3" table:number-rows-spanned="1">
            <office:annotation office:display="true" draw:style-name="gr25" draw:text-style-name="P2" svg:width="2.899cm" svg:height="2.966cm" svg:x="29.15cm" svg:y="1.344cm" draw:caption-point-x="1.389cm" draw:caption-point-y="-1.334cm">
              <dc:date>2023-03-12T00:00:00</dc:date>
              <text:p text:style-name="P1"><text:span text:style-name="T1">Gibt die IST-Werte der Einnahmen und Ausgaben des jeweiligen Vereinsbereiches an.</text:span></text:p>
            </office:annotation>
            <text:p>Vermögensverwaltung</text:p>
          </table:table-cell>
          <table:covered-table-cell table:style-name="ce525"/>
          <table:covered-table-cell table:style-name="ce520" office:value-type="string" calcext:value-type="string">
            <text:p>Saldo</text:p>
          </table:covered-table-cell>
          <table:table-cell table:style-name="ce520" table:formula="of:=[$Vereinsbereiche.A6]" office:value-type="string" office:string-value="Wirtschaftlicher Geschäftsbetrieb" calcext:value-type="string" table:number-columns-spanned="3" table:number-rows-spanned="1">
            <office:annotation office:display="true" draw:style-name="gr25" draw:text-style-name="P2" svg:width="2.899cm" svg:height="2.966cm" svg:x="33.725cm" svg:y="1.55cm" draw:caption-point-x="3.587cm" draw:caption-point-y="-1.54cm">
              <dc:date>2023-03-12T00:00:00</dc:date>
              <text:p text:style-name="P1"><text:span text:style-name="T1">Gibt die IST-Werte der Einnahmen und Ausgaben des jeweiligen Vereinsbereiches an.</text:span></text:p>
            </office:annotation>
            <text:p>Wirtschaftlicher Geschäftsbetrieb</text:p>
          </table:table-cell>
          <table:covered-table-cell table:style-name="ce525"/>
          <table:covered-table-cell table:style-name="ce520" office:value-type="string" calcext:value-type="string">
            <text:p>Saldo</text:p>
          </table:covered-table-cell>
          <table:table-cell table:number-columns-repeated="1011"/>
        </table:table-row>
        <table:table-row table:style-name="ro1">
          <table:covered-table-cell table:style-name="ce515"/>
          <table:table-cell table:style-name="ce521" office:value-type="string" calcext:value-type="string">
            <text:p>Einnahmen</text:p>
          </table:table-cell>
          <table:table-cell table:style-name="ce526" office:value-type="string" calcext:value-type="string">
            <text:p>Ausgaben</text:p>
          </table:table-cell>
          <table:table-cell table:style-name="ce526" office:value-type="string" calcext:value-type="string">
            <text:p>Saldo</text:p>
          </table:table-cell>
          <table:table-cell table:style-name="ce521" office:value-type="string" calcext:value-type="string">
            <text:p>Einnahmen</text:p>
          </table:table-cell>
          <table:table-cell table:style-name="ce526" office:value-type="string" calcext:value-type="string">
            <text:p>Ausgaben</text:p>
          </table:table-cell>
          <table:table-cell table:style-name="ce526" office:value-type="string" calcext:value-type="string">
            <text:p>Saldo</text:p>
          </table:table-cell>
          <table:table-cell table:style-name="ce521" office:value-type="string" calcext:value-type="string">
            <text:p>Einnahmen</text:p>
          </table:table-cell>
          <table:table-cell table:style-name="ce526" office:value-type="string" calcext:value-type="string">
            <text:p>Ausgaben</text:p>
          </table:table-cell>
          <table:table-cell table:style-name="ce526" office:value-type="string" calcext:value-type="string">
            <text:p>Saldo</text:p>
          </table:table-cell>
          <table:table-cell table:style-name="ce521" office:value-type="string" calcext:value-type="string">
            <text:p>Einnahmen</text:p>
          </table:table-cell>
          <table:table-cell table:style-name="ce526" office:value-type="string" calcext:value-type="string">
            <text:p>Ausgaben</text:p>
          </table:table-cell>
          <table:table-cell table:style-name="ce526" office:value-type="string" calcext:value-type="string">
            <text:p>Saldo</text:p>
          </table:table-cell>
          <table:table-cell table:style-name="ce528" table:number-columns-repeated="1011"/>
        </table:table-row>
        <table:table-row table:style-name="ro3">
          <table:table-cell table:style-name="ce516" office:value-type="string" calcext:value-type="string">
            <text:p>Abfallgebühren</text:p>
          </table:table-cell>
          <table:table-cell table:style-name="ce522" table:formula="of:=SUMIFS( Bruttobetrag; Konto; &quot;&lt;&gt;Plan&quot;; KostenErlösArt; [.$A3]; EinnahmeAusgabe; &quot;Einnahme&quot;;Vereinsbereich;[.$B$1] )" office:value-type="currency" office:currency="EUR" office:value="0" calcext:value-type="currency">
            <text:p>0,00 €</text:p>
          </table:table-cell>
          <table:table-cell table:style-name="ce522" table:formula="of:=SUMIFS( Bruttobetrag; Konto; &quot;&lt;&gt;Plan&quot;; KostenErlösArt; [.$A3]; EinnahmeAusgabe; &quot;Ausgabe&quot;;Vereinsbereich;[.$B$1] )" office:value-type="currency" office:currency="EUR" office:value="0" calcext:value-type="currency">
            <text:p>0,00 €</text:p>
          </table:table-cell>
          <table:table-cell table:style-name="ce527" table:formula="of:=[.B3]+[.C3]" office:value-type="currency" office:currency="EUR" office:value="0" calcext:value-type="currency">
            <text:p>0,00 €</text:p>
          </table:table-cell>
          <table:table-cell table:style-name="ce522" table:formula="of:=SUMIFS( Bruttobetrag; Konto; &quot;&lt;&gt;Plan&quot;; KostenErlösArt; [.$A3]; EinnahmeAusgabe; &quot;Einnahme&quot;;Vereinsbereich;[.$E$1] )" office:value-type="currency" office:currency="EUR" office:value="0" calcext:value-type="currency">
            <text:p>0,00 €</text:p>
          </table:table-cell>
          <table:table-cell table:style-name="ce522" table:formula="of:=SUMIFS( Bruttobetrag; Konto; &quot;&lt;&gt;Plan&quot;; KostenErlösArt; [.$A3]; EinnahmeAusgabe; &quot;Ausgabe&quot;;Vereinsbereich;[.$E$1] )" office:value-type="currency" office:currency="EUR" office:value="0" calcext:value-type="currency">
            <text:p>0,00 €</text:p>
          </table:table-cell>
          <table:table-cell table:style-name="ce527" table:formula="of:=[.E3]+[.F3]" office:value-type="currency" office:currency="EUR" office:value="0" calcext:value-type="currency">
            <text:p>0,00 €</text:p>
          </table:table-cell>
          <table:table-cell table:style-name="ce522" table:formula="of:=SUMIFS( Bruttobetrag; Konto; &quot;&lt;&gt;Plan&quot;; KostenErlösArt; [.$A3]; EinnahmeAusgabe; &quot;Einnahme&quot;;Vereinsbereich;[.$H$1] )" office:value-type="currency" office:currency="EUR" office:value="0" calcext:value-type="currency">
            <text:p>0,00 €</text:p>
          </table:table-cell>
          <table:table-cell table:style-name="ce522" table:formula="of:=SUMIFS( Bruttobetrag; Konto; &quot;&lt;&gt;Plan&quot;; KostenErlösArt; [.$A3]; EinnahmeAusgabe; &quot;Ausgabe&quot;;Vereinsbereich;[.$H$1] )" office:value-type="currency" office:currency="EUR" office:value="0" calcext:value-type="currency">
            <text:p>0,00 €</text:p>
          </table:table-cell>
          <table:table-cell table:style-name="ce527" table:formula="of:=[.H3]+[.I3]" office:value-type="currency" office:currency="EUR" office:value="0" calcext:value-type="currency">
            <text:p>0,00 €</text:p>
          </table:table-cell>
          <table:table-cell table:style-name="ce522" table:formula="of:=SUMIFS( Bruttobetrag; Konto; &quot;&lt;&gt;Plan&quot;; KostenErlösArt; [.$A3]; EinnahmeAusgabe; &quot;Einnahme&quot;;Vereinsbereich;[.$K$1] )" office:value-type="currency" office:currency="EUR" office:value="0" calcext:value-type="currency">
            <text:p>0,00 €</text:p>
          </table:table-cell>
          <table:table-cell table:style-name="ce522" table:formula="of:=SUMIFS( Bruttobetrag; Konto; &quot;&lt;&gt;Plan&quot;; KostenErlösArt; [.$A3]; EinnahmeAusgabe; &quot;Ausgabe&quot;;Vereinsbereich;[.$K$1] )" office:value-type="currency" office:currency="EUR" office:value="0" calcext:value-type="currency">
            <text:p>0,00 €</text:p>
          </table:table-cell>
          <table:table-cell table:style-name="ce527" table:formula="of:=[.K3]+[.L3]"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Anschaffungen</text:p>
          </table:table-cell>
          <table:table-cell table:style-name="ce522" table:formula="of:=SUMIFS( Bruttobetrag; Konto; &quot;&lt;&gt;Plan&quot;; KostenErlösArt; [.$A4]; EinnahmeAusgabe; &quot;Einnahme&quot;;Vereinsbereich;[.$B$1] )" office:value-type="currency" office:currency="EUR" office:value="0" calcext:value-type="currency">
            <text:p>0,00 €</text:p>
          </table:table-cell>
          <table:table-cell table:style-name="ce522" table:formula="of:=SUMIFS( Bruttobetrag; Konto; &quot;&lt;&gt;Plan&quot;; KostenErlösArt; [.$A4]; EinnahmeAusgabe; &quot;Ausgabe&quot;;Vereinsbereich;[.$B$1] )" office:value-type="currency" office:currency="EUR" office:value="0" calcext:value-type="currency">
            <text:p>0,00 €</text:p>
          </table:table-cell>
          <table:table-cell table:style-name="ce527" table:formula="of:=[.B4]+[.C4]" office:value-type="currency" office:currency="EUR" office:value="0" calcext:value-type="currency">
            <text:p>0,00 €</text:p>
          </table:table-cell>
          <table:table-cell table:style-name="ce522" table:formula="of:=SUMIFS( Bruttobetrag; Konto; &quot;&lt;&gt;Plan&quot;; KostenErlösArt; [.$A4]; EinnahmeAusgabe; &quot;Einnahme&quot;;Vereinsbereich;[.$E$1] )" office:value-type="currency" office:currency="EUR" office:value="0" calcext:value-type="currency">
            <text:p>0,00 €</text:p>
          </table:table-cell>
          <table:table-cell table:style-name="ce522" table:formula="of:=SUMIFS( Bruttobetrag; Konto; &quot;&lt;&gt;Plan&quot;; KostenErlösArt; [.$A4]; EinnahmeAusgabe; &quot;Ausgabe&quot;;Vereinsbereich;[.$E$1] )" office:value-type="currency" office:currency="EUR" office:value="0" calcext:value-type="currency">
            <text:p>0,00 €</text:p>
          </table:table-cell>
          <table:table-cell table:style-name="ce527" table:formula="of:=[.E4]+[.F4]" office:value-type="currency" office:currency="EUR" office:value="0" calcext:value-type="currency">
            <text:p>0,00 €</text:p>
          </table:table-cell>
          <table:table-cell table:style-name="ce522" table:formula="of:=SUMIFS( Bruttobetrag; Konto; &quot;&lt;&gt;Plan&quot;; KostenErlösArt; [.$A4]; EinnahmeAusgabe; &quot;Einnahme&quot;;Vereinsbereich;[.$H$1] )" office:value-type="currency" office:currency="EUR" office:value="0" calcext:value-type="currency">
            <text:p>0,00 €</text:p>
          </table:table-cell>
          <table:table-cell table:style-name="ce522" table:formula="of:=SUMIFS( Bruttobetrag; Konto; &quot;&lt;&gt;Plan&quot;; KostenErlösArt; [.$A4]; EinnahmeAusgabe; &quot;Ausgabe&quot;;Vereinsbereich;[.$H$1] )" office:value-type="currency" office:currency="EUR" office:value="0" calcext:value-type="currency">
            <text:p>0,00 €</text:p>
          </table:table-cell>
          <table:table-cell table:style-name="ce527" table:formula="of:=[.H4]+[.I4]" office:value-type="currency" office:currency="EUR" office:value="0" calcext:value-type="currency">
            <text:p>0,00 €</text:p>
          </table:table-cell>
          <table:table-cell table:style-name="ce522" table:formula="of:=SUMIFS( Bruttobetrag; Konto; &quot;&lt;&gt;Plan&quot;; KostenErlösArt; [.$A4]; EinnahmeAusgabe; &quot;Einnahme&quot;;Vereinsbereich;[.$K$1] )" office:value-type="currency" office:currency="EUR" office:value="0" calcext:value-type="currency">
            <text:p>0,00 €</text:p>
          </table:table-cell>
          <table:table-cell table:style-name="ce522" table:formula="of:=SUMIFS( Bruttobetrag; Konto; &quot;&lt;&gt;Plan&quot;; KostenErlösArt; [.$A4]; EinnahmeAusgabe; &quot;Ausgabe&quot;;Vereinsbereich;[.$K$1] )" office:value-type="currency" office:currency="EUR" office:value="0" calcext:value-type="currency">
            <text:p>0,00 €</text:p>
          </table:table-cell>
          <table:table-cell table:style-name="ce527" table:formula="of:=[.K4]+[.L4]"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Auflagen-Zuwendungen</text:p>
          </table:table-cell>
          <table:table-cell table:style-name="ce522" table:formula="of:=SUMIFS( Bruttobetrag; Konto; &quot;&lt;&gt;Plan&quot;; KostenErlösArt; [.$A5]; EinnahmeAusgabe; &quot;Einnahme&quot;;Vereinsbereich;[.$B$1] )" office:value-type="currency" office:currency="EUR" office:value="0" calcext:value-type="currency">
            <text:p>0,00 €</text:p>
          </table:table-cell>
          <table:table-cell table:style-name="ce522" table:formula="of:=SUMIFS( Bruttobetrag; Konto; &quot;&lt;&gt;Plan&quot;; KostenErlösArt; [.$A5]; EinnahmeAusgabe; &quot;Ausgabe&quot;;Vereinsbereich;[.$B$1] )" office:value-type="currency" office:currency="EUR" office:value="0" calcext:value-type="currency">
            <text:p>0,00 €</text:p>
          </table:table-cell>
          <table:table-cell table:style-name="ce527" table:formula="of:=[.B5]+[.C5]" office:value-type="currency" office:currency="EUR" office:value="0" calcext:value-type="currency">
            <text:p>0,00 €</text:p>
          </table:table-cell>
          <table:table-cell table:style-name="ce522" table:formula="of:=SUMIFS( Bruttobetrag; Konto; &quot;&lt;&gt;Plan&quot;; KostenErlösArt; [.$A5]; EinnahmeAusgabe; &quot;Einnahme&quot;;Vereinsbereich;[.$E$1] )" office:value-type="currency" office:currency="EUR" office:value="0" calcext:value-type="currency">
            <text:p>0,00 €</text:p>
          </table:table-cell>
          <table:table-cell table:style-name="ce522" table:formula="of:=SUMIFS( Bruttobetrag; Konto; &quot;&lt;&gt;Plan&quot;; KostenErlösArt; [.$A5]; EinnahmeAusgabe; &quot;Ausgabe&quot;;Vereinsbereich;[.$E$1] )" office:value-type="currency" office:currency="EUR" office:value="0" calcext:value-type="currency">
            <text:p>0,00 €</text:p>
          </table:table-cell>
          <table:table-cell table:style-name="ce527" table:formula="of:=[.E5]+[.F5]" office:value-type="currency" office:currency="EUR" office:value="0" calcext:value-type="currency">
            <text:p>0,00 €</text:p>
          </table:table-cell>
          <table:table-cell table:style-name="ce522" table:formula="of:=SUMIFS( Bruttobetrag; Konto; &quot;&lt;&gt;Plan&quot;; KostenErlösArt; [.$A5]; EinnahmeAusgabe; &quot;Einnahme&quot;;Vereinsbereich;[.$H$1] )" office:value-type="currency" office:currency="EUR" office:value="0" calcext:value-type="currency">
            <text:p>0,00 €</text:p>
          </table:table-cell>
          <table:table-cell table:style-name="ce522" table:formula="of:=SUMIFS( Bruttobetrag; Konto; &quot;&lt;&gt;Plan&quot;; KostenErlösArt; [.$A5]; EinnahmeAusgabe; &quot;Ausgabe&quot;;Vereinsbereich;[.$H$1] )" office:value-type="currency" office:currency="EUR" office:value="0" calcext:value-type="currency">
            <text:p>0,00 €</text:p>
          </table:table-cell>
          <table:table-cell table:style-name="ce527" table:formula="of:=[.H5]+[.I5]" office:value-type="currency" office:currency="EUR" office:value="0" calcext:value-type="currency">
            <text:p>0,00 €</text:p>
          </table:table-cell>
          <table:table-cell table:style-name="ce522" table:formula="of:=SUMIFS( Bruttobetrag; Konto; &quot;&lt;&gt;Plan&quot;; KostenErlösArt; [.$A5]; EinnahmeAusgabe; &quot;Einnahme&quot;;Vereinsbereich;[.$K$1] )" office:value-type="currency" office:currency="EUR" office:value="0" calcext:value-type="currency">
            <text:p>0,00 €</text:p>
          </table:table-cell>
          <table:table-cell table:style-name="ce522" table:formula="of:=SUMIFS( Bruttobetrag; Konto; &quot;&lt;&gt;Plan&quot;; KostenErlösArt; [.$A5]; EinnahmeAusgabe; &quot;Ausgabe&quot;;Vereinsbereich;[.$K$1] )" office:value-type="currency" office:currency="EUR" office:value="0" calcext:value-type="currency">
            <text:p>0,00 €</text:p>
          </table:table-cell>
          <table:table-cell table:style-name="ce527" table:formula="of:=[.K5]+[.L5]"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Ausgleich der Arbeitgeberaufwendungen für Entgeltfortzahlung</text:p>
          </table:table-cell>
          <table:table-cell table:style-name="ce522" table:formula="of:=SUMIFS( Bruttobetrag; Konto; &quot;&lt;&gt;Plan&quot;; KostenErlösArt; [.$A6]; EinnahmeAusgabe; &quot;Einnahme&quot;;Vereinsbereich;[.$B$1] )" office:value-type="currency" office:currency="EUR" office:value="0" calcext:value-type="currency">
            <text:p>0,00 €</text:p>
          </table:table-cell>
          <table:table-cell table:style-name="ce522" table:formula="of:=SUMIFS( Bruttobetrag; Konto; &quot;&lt;&gt;Plan&quot;; KostenErlösArt; [.$A6]; EinnahmeAusgabe; &quot;Ausgabe&quot;;Vereinsbereich;[.$B$1] )" office:value-type="currency" office:currency="EUR" office:value="0" calcext:value-type="currency">
            <text:p>0,00 €</text:p>
          </table:table-cell>
          <table:table-cell table:style-name="ce527" table:formula="of:=[.B6]+[.C6]" office:value-type="currency" office:currency="EUR" office:value="0" calcext:value-type="currency">
            <text:p>0,00 €</text:p>
          </table:table-cell>
          <table:table-cell table:style-name="ce522" table:formula="of:=SUMIFS( Bruttobetrag; Konto; &quot;&lt;&gt;Plan&quot;; KostenErlösArt; [.$A6]; EinnahmeAusgabe; &quot;Einnahme&quot;;Vereinsbereich;[.$E$1] )" office:value-type="currency" office:currency="EUR" office:value="0" calcext:value-type="currency">
            <text:p>0,00 €</text:p>
          </table:table-cell>
          <table:table-cell table:style-name="ce522" table:formula="of:=SUMIFS( Bruttobetrag; Konto; &quot;&lt;&gt;Plan&quot;; KostenErlösArt; [.$A6]; EinnahmeAusgabe; &quot;Ausgabe&quot;;Vereinsbereich;[.$E$1] )" office:value-type="currency" office:currency="EUR" office:value="0" calcext:value-type="currency">
            <text:p>0,00 €</text:p>
          </table:table-cell>
          <table:table-cell table:style-name="ce527" table:formula="of:=[.E6]+[.F6]" office:value-type="currency" office:currency="EUR" office:value="0" calcext:value-type="currency">
            <text:p>0,00 €</text:p>
          </table:table-cell>
          <table:table-cell table:style-name="ce522" table:formula="of:=SUMIFS( Bruttobetrag; Konto; &quot;&lt;&gt;Plan&quot;; KostenErlösArt; [.$A6]; EinnahmeAusgabe; &quot;Einnahme&quot;;Vereinsbereich;[.$H$1] )" office:value-type="currency" office:currency="EUR" office:value="0" calcext:value-type="currency">
            <text:p>0,00 €</text:p>
          </table:table-cell>
          <table:table-cell table:style-name="ce522" table:formula="of:=SUMIFS( Bruttobetrag; Konto; &quot;&lt;&gt;Plan&quot;; KostenErlösArt; [.$A6]; EinnahmeAusgabe; &quot;Ausgabe&quot;;Vereinsbereich;[.$H$1] )" office:value-type="currency" office:currency="EUR" office:value="0" calcext:value-type="currency">
            <text:p>0,00 €</text:p>
          </table:table-cell>
          <table:table-cell table:style-name="ce527" table:formula="of:=[.H6]+[.I6]" office:value-type="currency" office:currency="EUR" office:value="0" calcext:value-type="currency">
            <text:p>0,00 €</text:p>
          </table:table-cell>
          <table:table-cell table:style-name="ce522" table:formula="of:=SUMIFS( Bruttobetrag; Konto; &quot;&lt;&gt;Plan&quot;; KostenErlösArt; [.$A6]; EinnahmeAusgabe; &quot;Einnahme&quot;;Vereinsbereich;[.$K$1] )" office:value-type="currency" office:currency="EUR" office:value="0" calcext:value-type="currency">
            <text:p>0,00 €</text:p>
          </table:table-cell>
          <table:table-cell table:style-name="ce522" table:formula="of:=SUMIFS( Bruttobetrag; Konto; &quot;&lt;&gt;Plan&quot;; KostenErlösArt; [.$A6]; EinnahmeAusgabe; &quot;Ausgabe&quot;;Vereinsbereich;[.$K$1] )" office:value-type="currency" office:currency="EUR" office:value="0" calcext:value-type="currency">
            <text:p>0,00 €</text:p>
          </table:table-cell>
          <table:table-cell table:style-name="ce527" table:formula="of:=[.K6]+[.L6]"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Beiträge Berufsgenossenschaft</text:p>
          </table:table-cell>
          <table:table-cell table:style-name="ce522" table:formula="of:=SUMIFS( Bruttobetrag; Konto; &quot;&lt;&gt;Plan&quot;; KostenErlösArt; [.$A7]; EinnahmeAusgabe; &quot;Einnahme&quot;;Vereinsbereich;[.$B$1] )" office:value-type="currency" office:currency="EUR" office:value="0" calcext:value-type="currency">
            <text:p>0,00 €</text:p>
          </table:table-cell>
          <table:table-cell table:style-name="ce522" table:formula="of:=SUMIFS( Bruttobetrag; Konto; &quot;&lt;&gt;Plan&quot;; KostenErlösArt; [.$A7]; EinnahmeAusgabe; &quot;Ausgabe&quot;;Vereinsbereich;[.$B$1] )" office:value-type="currency" office:currency="EUR" office:value="0" calcext:value-type="currency">
            <text:p>0,00 €</text:p>
          </table:table-cell>
          <table:table-cell table:style-name="ce527" table:formula="of:=[.B7]+[.C7]" office:value-type="currency" office:currency="EUR" office:value="0" calcext:value-type="currency">
            <text:p>0,00 €</text:p>
          </table:table-cell>
          <table:table-cell table:style-name="ce522" table:formula="of:=SUMIFS( Bruttobetrag; Konto; &quot;&lt;&gt;Plan&quot;; KostenErlösArt; [.$A7]; EinnahmeAusgabe; &quot;Einnahme&quot;;Vereinsbereich;[.$E$1] )" office:value-type="currency" office:currency="EUR" office:value="0" calcext:value-type="currency">
            <text:p>0,00 €</text:p>
          </table:table-cell>
          <table:table-cell table:style-name="ce522" table:formula="of:=SUMIFS( Bruttobetrag; Konto; &quot;&lt;&gt;Plan&quot;; KostenErlösArt; [.$A7]; EinnahmeAusgabe; &quot;Ausgabe&quot;;Vereinsbereich;[.$E$1] )" office:value-type="currency" office:currency="EUR" office:value="0" calcext:value-type="currency">
            <text:p>0,00 €</text:p>
          </table:table-cell>
          <table:table-cell table:style-name="ce527" table:formula="of:=[.E7]+[.F7]" office:value-type="currency" office:currency="EUR" office:value="0" calcext:value-type="currency">
            <text:p>0,00 €</text:p>
          </table:table-cell>
          <table:table-cell table:style-name="ce522" table:formula="of:=SUMIFS( Bruttobetrag; Konto; &quot;&lt;&gt;Plan&quot;; KostenErlösArt; [.$A7]; EinnahmeAusgabe; &quot;Einnahme&quot;;Vereinsbereich;[.$H$1] )" office:value-type="currency" office:currency="EUR" office:value="0" calcext:value-type="currency">
            <text:p>0,00 €</text:p>
          </table:table-cell>
          <table:table-cell table:style-name="ce522" table:formula="of:=SUMIFS( Bruttobetrag; Konto; &quot;&lt;&gt;Plan&quot;; KostenErlösArt; [.$A7]; EinnahmeAusgabe; &quot;Ausgabe&quot;;Vereinsbereich;[.$H$1] )" office:value-type="currency" office:currency="EUR" office:value="0" calcext:value-type="currency">
            <text:p>0,00 €</text:p>
          </table:table-cell>
          <table:table-cell table:style-name="ce527" table:formula="of:=[.H7]+[.I7]" office:value-type="currency" office:currency="EUR" office:value="0" calcext:value-type="currency">
            <text:p>0,00 €</text:p>
          </table:table-cell>
          <table:table-cell table:style-name="ce522" table:formula="of:=SUMIFS( Bruttobetrag; Konto; &quot;&lt;&gt;Plan&quot;; KostenErlösArt; [.$A7]; EinnahmeAusgabe; &quot;Einnahme&quot;;Vereinsbereich;[.$K$1] )" office:value-type="currency" office:currency="EUR" office:value="0" calcext:value-type="currency">
            <text:p>0,00 €</text:p>
          </table:table-cell>
          <table:table-cell table:style-name="ce522" table:formula="of:=SUMIFS( Bruttobetrag; Konto; &quot;&lt;&gt;Plan&quot;; KostenErlösArt; [.$A7]; EinnahmeAusgabe; &quot;Ausgabe&quot;;Vereinsbereich;[.$K$1] )" office:value-type="currency" office:currency="EUR" office:value="0" calcext:value-type="currency">
            <text:p>0,00 €</text:p>
          </table:table-cell>
          <table:table-cell table:style-name="ce527" table:formula="of:=[.K7]+[.L7]"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Darlehen</text:p>
          </table:table-cell>
          <table:table-cell table:style-name="ce522" table:formula="of:=SUMIFS( Bruttobetrag; Konto; &quot;&lt;&gt;Plan&quot;; KostenErlösArt; [.$A8]; EinnahmeAusgabe; &quot;Einnahme&quot;;Vereinsbereich;[.$B$1] )" office:value-type="currency" office:currency="EUR" office:value="0" calcext:value-type="currency">
            <text:p>0,00 €</text:p>
          </table:table-cell>
          <table:table-cell table:style-name="ce522" table:formula="of:=SUMIFS( Bruttobetrag; Konto; &quot;&lt;&gt;Plan&quot;; KostenErlösArt; [.$A8]; EinnahmeAusgabe; &quot;Ausgabe&quot;;Vereinsbereich;[.$B$1] )" office:value-type="currency" office:currency="EUR" office:value="0" calcext:value-type="currency">
            <text:p>0,00 €</text:p>
          </table:table-cell>
          <table:table-cell table:style-name="ce527" table:formula="of:=[.B8]+[.C8]" office:value-type="currency" office:currency="EUR" office:value="0" calcext:value-type="currency">
            <text:p>0,00 €</text:p>
          </table:table-cell>
          <table:table-cell table:style-name="ce522" table:formula="of:=SUMIFS( Bruttobetrag; Konto; &quot;&lt;&gt;Plan&quot;; KostenErlösArt; [.$A8]; EinnahmeAusgabe; &quot;Einnahme&quot;;Vereinsbereich;[.$E$1] )" office:value-type="currency" office:currency="EUR" office:value="0" calcext:value-type="currency">
            <text:p>0,00 €</text:p>
          </table:table-cell>
          <table:table-cell table:style-name="ce522" table:formula="of:=SUMIFS( Bruttobetrag; Konto; &quot;&lt;&gt;Plan&quot;; KostenErlösArt; [.$A8]; EinnahmeAusgabe; &quot;Ausgabe&quot;;Vereinsbereich;[.$E$1] )" office:value-type="currency" office:currency="EUR" office:value="0" calcext:value-type="currency">
            <text:p>0,00 €</text:p>
          </table:table-cell>
          <table:table-cell table:style-name="ce527" table:formula="of:=[.E8]+[.F8]" office:value-type="currency" office:currency="EUR" office:value="0" calcext:value-type="currency">
            <text:p>0,00 €</text:p>
          </table:table-cell>
          <table:table-cell table:style-name="ce522" table:formula="of:=SUMIFS( Bruttobetrag; Konto; &quot;&lt;&gt;Plan&quot;; KostenErlösArt; [.$A8]; EinnahmeAusgabe; &quot;Einnahme&quot;;Vereinsbereich;[.$H$1] )" office:value-type="currency" office:currency="EUR" office:value="0" calcext:value-type="currency">
            <text:p>0,00 €</text:p>
          </table:table-cell>
          <table:table-cell table:style-name="ce522" table:formula="of:=SUMIFS( Bruttobetrag; Konto; &quot;&lt;&gt;Plan&quot;; KostenErlösArt; [.$A8]; EinnahmeAusgabe; &quot;Ausgabe&quot;;Vereinsbereich;[.$H$1] )" office:value-type="currency" office:currency="EUR" office:value="0" calcext:value-type="currency">
            <text:p>0,00 €</text:p>
          </table:table-cell>
          <table:table-cell table:style-name="ce527" table:formula="of:=[.H8]+[.I8]" office:value-type="currency" office:currency="EUR" office:value="0" calcext:value-type="currency">
            <text:p>0,00 €</text:p>
          </table:table-cell>
          <table:table-cell table:style-name="ce522" table:formula="of:=SUMIFS( Bruttobetrag; Konto; &quot;&lt;&gt;Plan&quot;; KostenErlösArt; [.$A8]; EinnahmeAusgabe; &quot;Einnahme&quot;;Vereinsbereich;[.$K$1] )" office:value-type="currency" office:currency="EUR" office:value="0" calcext:value-type="currency">
            <text:p>0,00 €</text:p>
          </table:table-cell>
          <table:table-cell table:style-name="ce522" table:formula="of:=SUMIFS( Bruttobetrag; Konto; &quot;&lt;&gt;Plan&quot;; KostenErlösArt; [.$A8]; EinnahmeAusgabe; &quot;Ausgabe&quot;;Vereinsbereich;[.$K$1] )" office:value-type="currency" office:currency="EUR" office:value="0" calcext:value-type="currency">
            <text:p>0,00 €</text:p>
          </table:table-cell>
          <table:table-cell table:style-name="ce527" table:formula="of:=[.K8]+[.L8]"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Domainkosten</text:p>
          </table:table-cell>
          <table:table-cell table:style-name="ce522" table:formula="of:=SUMIFS( Bruttobetrag; Konto; &quot;&lt;&gt;Plan&quot;; KostenErlösArt; [.$A9]; EinnahmeAusgabe; &quot;Einnahme&quot;;Vereinsbereich;[.$B$1] )" office:value-type="currency" office:currency="EUR" office:value="0" calcext:value-type="currency">
            <text:p>0,00 €</text:p>
          </table:table-cell>
          <table:table-cell table:style-name="ce522" table:formula="of:=SUMIFS( Bruttobetrag; Konto; &quot;&lt;&gt;Plan&quot;; KostenErlösArt; [.$A9]; EinnahmeAusgabe; &quot;Ausgabe&quot;;Vereinsbereich;[.$B$1] )" office:value-type="currency" office:currency="EUR" office:value="0" calcext:value-type="currency">
            <text:p>0,00 €</text:p>
          </table:table-cell>
          <table:table-cell table:style-name="ce527" table:formula="of:=[.B9]+[.C9]" office:value-type="currency" office:currency="EUR" office:value="0" calcext:value-type="currency">
            <text:p>0,00 €</text:p>
          </table:table-cell>
          <table:table-cell table:style-name="ce522" table:formula="of:=SUMIFS( Bruttobetrag; Konto; &quot;&lt;&gt;Plan&quot;; KostenErlösArt; [.$A9]; EinnahmeAusgabe; &quot;Einnahme&quot;;Vereinsbereich;[.$E$1] )" office:value-type="currency" office:currency="EUR" office:value="0" calcext:value-type="currency">
            <text:p>0,00 €</text:p>
          </table:table-cell>
          <table:table-cell table:style-name="ce522" table:formula="of:=SUMIFS( Bruttobetrag; Konto; &quot;&lt;&gt;Plan&quot;; KostenErlösArt; [.$A9]; EinnahmeAusgabe; &quot;Ausgabe&quot;;Vereinsbereich;[.$E$1] )" office:value-type="currency" office:currency="EUR" office:value="0" calcext:value-type="currency">
            <text:p>0,00 €</text:p>
          </table:table-cell>
          <table:table-cell table:style-name="ce527" table:formula="of:=[.E9]+[.F9]" office:value-type="currency" office:currency="EUR" office:value="0" calcext:value-type="currency">
            <text:p>0,00 €</text:p>
          </table:table-cell>
          <table:table-cell table:style-name="ce522" table:formula="of:=SUMIFS( Bruttobetrag; Konto; &quot;&lt;&gt;Plan&quot;; KostenErlösArt; [.$A9]; EinnahmeAusgabe; &quot;Einnahme&quot;;Vereinsbereich;[.$H$1] )" office:value-type="currency" office:currency="EUR" office:value="0" calcext:value-type="currency">
            <text:p>0,00 €</text:p>
          </table:table-cell>
          <table:table-cell table:style-name="ce522" table:formula="of:=SUMIFS( Bruttobetrag; Konto; &quot;&lt;&gt;Plan&quot;; KostenErlösArt; [.$A9]; EinnahmeAusgabe; &quot;Ausgabe&quot;;Vereinsbereich;[.$H$1] )" office:value-type="currency" office:currency="EUR" office:value="0" calcext:value-type="currency">
            <text:p>0,00 €</text:p>
          </table:table-cell>
          <table:table-cell table:style-name="ce527" table:formula="of:=[.H9]+[.I9]" office:value-type="currency" office:currency="EUR" office:value="0" calcext:value-type="currency">
            <text:p>0,00 €</text:p>
          </table:table-cell>
          <table:table-cell table:style-name="ce522" table:formula="of:=SUMIFS( Bruttobetrag; Konto; &quot;&lt;&gt;Plan&quot;; KostenErlösArt; [.$A9]; EinnahmeAusgabe; &quot;Einnahme&quot;;Vereinsbereich;[.$K$1] )" office:value-type="currency" office:currency="EUR" office:value="0" calcext:value-type="currency">
            <text:p>0,00 €</text:p>
          </table:table-cell>
          <table:table-cell table:style-name="ce522" table:formula="of:=SUMIFS( Bruttobetrag; Konto; &quot;&lt;&gt;Plan&quot;; KostenErlösArt; [.$A9]; EinnahmeAusgabe; &quot;Ausgabe&quot;;Vereinsbereich;[.$K$1] )" office:value-type="currency" office:currency="EUR" office:value="0" calcext:value-type="currency">
            <text:p>0,00 €</text:p>
          </table:table-cell>
          <table:table-cell table:style-name="ce527" table:formula="of:=[.K9]+[.L9]"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Druck-/Kopierkosten</text:p>
          </table:table-cell>
          <table:table-cell table:style-name="ce522" table:formula="of:=SUMIFS( Bruttobetrag; Konto; &quot;&lt;&gt;Plan&quot;; KostenErlösArt; [.$A10]; EinnahmeAusgabe; &quot;Einnahme&quot;;Vereinsbereich;[.$B$1] )" office:value-type="currency" office:currency="EUR" office:value="0" calcext:value-type="currency">
            <text:p>0,00 €</text:p>
          </table:table-cell>
          <table:table-cell table:style-name="ce522" table:formula="of:=SUMIFS( Bruttobetrag; Konto; &quot;&lt;&gt;Plan&quot;; KostenErlösArt; [.$A10]; EinnahmeAusgabe; &quot;Ausgabe&quot;;Vereinsbereich;[.$B$1] )" office:value-type="currency" office:currency="EUR" office:value="0" calcext:value-type="currency">
            <text:p>0,00 €</text:p>
          </table:table-cell>
          <table:table-cell table:style-name="ce527" table:formula="of:=[.B10]+[.C10]" office:value-type="currency" office:currency="EUR" office:value="0" calcext:value-type="currency">
            <text:p>0,00 €</text:p>
          </table:table-cell>
          <table:table-cell table:style-name="ce522" table:formula="of:=SUMIFS( Bruttobetrag; Konto; &quot;&lt;&gt;Plan&quot;; KostenErlösArt; [.$A10]; EinnahmeAusgabe; &quot;Einnahme&quot;;Vereinsbereich;[.$E$1] )" office:value-type="currency" office:currency="EUR" office:value="0" calcext:value-type="currency">
            <text:p>0,00 €</text:p>
          </table:table-cell>
          <table:table-cell table:style-name="ce522" table:formula="of:=SUMIFS( Bruttobetrag; Konto; &quot;&lt;&gt;Plan&quot;; KostenErlösArt; [.$A10]; EinnahmeAusgabe; &quot;Ausgabe&quot;;Vereinsbereich;[.$E$1] )" office:value-type="currency" office:currency="EUR" office:value="0" calcext:value-type="currency">
            <text:p>0,00 €</text:p>
          </table:table-cell>
          <table:table-cell table:style-name="ce527" table:formula="of:=[.E10]+[.F10]" office:value-type="currency" office:currency="EUR" office:value="0" calcext:value-type="currency">
            <text:p>0,00 €</text:p>
          </table:table-cell>
          <table:table-cell table:style-name="ce522" table:formula="of:=SUMIFS( Bruttobetrag; Konto; &quot;&lt;&gt;Plan&quot;; KostenErlösArt; [.$A10]; EinnahmeAusgabe; &quot;Einnahme&quot;;Vereinsbereich;[.$H$1] )" office:value-type="currency" office:currency="EUR" office:value="0" calcext:value-type="currency">
            <text:p>0,00 €</text:p>
          </table:table-cell>
          <table:table-cell table:style-name="ce522" table:formula="of:=SUMIFS( Bruttobetrag; Konto; &quot;&lt;&gt;Plan&quot;; KostenErlösArt; [.$A10]; EinnahmeAusgabe; &quot;Ausgabe&quot;;Vereinsbereich;[.$H$1] )" office:value-type="currency" office:currency="EUR" office:value="0" calcext:value-type="currency">
            <text:p>0,00 €</text:p>
          </table:table-cell>
          <table:table-cell table:style-name="ce527" table:formula="of:=[.H10]+[.I10]" office:value-type="currency" office:currency="EUR" office:value="0" calcext:value-type="currency">
            <text:p>0,00 €</text:p>
          </table:table-cell>
          <table:table-cell table:style-name="ce522" table:formula="of:=SUMIFS( Bruttobetrag; Konto; &quot;&lt;&gt;Plan&quot;; KostenErlösArt; [.$A10]; EinnahmeAusgabe; &quot;Einnahme&quot;;Vereinsbereich;[.$K$1] )" office:value-type="currency" office:currency="EUR" office:value="0" calcext:value-type="currency">
            <text:p>0,00 €</text:p>
          </table:table-cell>
          <table:table-cell table:style-name="ce522" table:formula="of:=SUMIFS( Bruttobetrag; Konto; &quot;&lt;&gt;Plan&quot;; KostenErlösArt; [.$A10]; EinnahmeAusgabe; &quot;Ausgabe&quot;;Vereinsbereich;[.$K$1] )" office:value-type="currency" office:currency="EUR" office:value="0" calcext:value-type="currency">
            <text:p>0,00 €</text:p>
          </table:table-cell>
          <table:table-cell table:style-name="ce527" table:formula="of:=[.K10]+[.L10]"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Ehrenamtspauschalen</text:p>
          </table:table-cell>
          <table:table-cell table:style-name="ce522" table:formula="of:=SUMIFS( Bruttobetrag; Konto; &quot;&lt;&gt;Plan&quot;; KostenErlösArt; [.$A11]; EinnahmeAusgabe; &quot;Einnahme&quot;;Vereinsbereich;[.$B$1] )" office:value-type="currency" office:currency="EUR" office:value="0" calcext:value-type="currency">
            <text:p>0,00 €</text:p>
          </table:table-cell>
          <table:table-cell table:style-name="ce522" table:formula="of:=SUMIFS( Bruttobetrag; Konto; &quot;&lt;&gt;Plan&quot;; KostenErlösArt; [.$A11]; EinnahmeAusgabe; &quot;Ausgabe&quot;;Vereinsbereich;[.$B$1] )" office:value-type="currency" office:currency="EUR" office:value="0" calcext:value-type="currency">
            <text:p>0,00 €</text:p>
          </table:table-cell>
          <table:table-cell table:style-name="ce527" table:formula="of:=[.B11]+[.C11]" office:value-type="currency" office:currency="EUR" office:value="0" calcext:value-type="currency">
            <text:p>0,00 €</text:p>
          </table:table-cell>
          <table:table-cell table:style-name="ce522" table:formula="of:=SUMIFS( Bruttobetrag; Konto; &quot;&lt;&gt;Plan&quot;; KostenErlösArt; [.$A11]; EinnahmeAusgabe; &quot;Einnahme&quot;;Vereinsbereich;[.$E$1] )" office:value-type="currency" office:currency="EUR" office:value="0" calcext:value-type="currency">
            <text:p>0,00 €</text:p>
          </table:table-cell>
          <table:table-cell table:style-name="ce522" table:formula="of:=SUMIFS( Bruttobetrag; Konto; &quot;&lt;&gt;Plan&quot;; KostenErlösArt; [.$A11]; EinnahmeAusgabe; &quot;Ausgabe&quot;;Vereinsbereich;[.$E$1] )" office:value-type="currency" office:currency="EUR" office:value="0" calcext:value-type="currency">
            <text:p>0,00 €</text:p>
          </table:table-cell>
          <table:table-cell table:style-name="ce527" table:formula="of:=[.E11]+[.F11]" office:value-type="currency" office:currency="EUR" office:value="0" calcext:value-type="currency">
            <text:p>0,00 €</text:p>
          </table:table-cell>
          <table:table-cell table:style-name="ce522" table:formula="of:=SUMIFS( Bruttobetrag; Konto; &quot;&lt;&gt;Plan&quot;; KostenErlösArt; [.$A11]; EinnahmeAusgabe; &quot;Einnahme&quot;;Vereinsbereich;[.$H$1] )" office:value-type="currency" office:currency="EUR" office:value="0" calcext:value-type="currency">
            <text:p>0,00 €</text:p>
          </table:table-cell>
          <table:table-cell table:style-name="ce522" table:formula="of:=SUMIFS( Bruttobetrag; Konto; &quot;&lt;&gt;Plan&quot;; KostenErlösArt; [.$A11]; EinnahmeAusgabe; &quot;Ausgabe&quot;;Vereinsbereich;[.$H$1] )" office:value-type="currency" office:currency="EUR" office:value="0" calcext:value-type="currency">
            <text:p>0,00 €</text:p>
          </table:table-cell>
          <table:table-cell table:style-name="ce527" table:formula="of:=[.H11]+[.I11]" office:value-type="currency" office:currency="EUR" office:value="0" calcext:value-type="currency">
            <text:p>0,00 €</text:p>
          </table:table-cell>
          <table:table-cell table:style-name="ce522" table:formula="of:=SUMIFS( Bruttobetrag; Konto; &quot;&lt;&gt;Plan&quot;; KostenErlösArt; [.$A11]; EinnahmeAusgabe; &quot;Einnahme&quot;;Vereinsbereich;[.$K$1] )" office:value-type="currency" office:currency="EUR" office:value="0" calcext:value-type="currency">
            <text:p>0,00 €</text:p>
          </table:table-cell>
          <table:table-cell table:style-name="ce522" table:formula="of:=SUMIFS( Bruttobetrag; Konto; &quot;&lt;&gt;Plan&quot;; KostenErlösArt; [.$A11]; EinnahmeAusgabe; &quot;Ausgabe&quot;;Vereinsbereich;[.$K$1] )" office:value-type="currency" office:currency="EUR" office:value="0" calcext:value-type="currency">
            <text:p>0,00 €</text:p>
          </table:table-cell>
          <table:table-cell table:style-name="ce527" table:formula="of:=[.K11]+[.L11]"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Einkauf von Speisen und Getränken</text:p>
          </table:table-cell>
          <table:table-cell table:style-name="ce522" table:formula="of:=SUMIFS( Bruttobetrag; Konto; &quot;&lt;&gt;Plan&quot;; KostenErlösArt; [.$A12]; EinnahmeAusgabe; &quot;Einnahme&quot;;Vereinsbereich;[.$B$1] )" office:value-type="currency" office:currency="EUR" office:value="0" calcext:value-type="currency">
            <text:p>0,00 €</text:p>
          </table:table-cell>
          <table:table-cell table:style-name="ce522" table:formula="of:=SUMIFS( Bruttobetrag; Konto; &quot;&lt;&gt;Plan&quot;; KostenErlösArt; [.$A12]; EinnahmeAusgabe; &quot;Ausgabe&quot;;Vereinsbereich;[.$B$1] )" office:value-type="currency" office:currency="EUR" office:value="-1.72" calcext:value-type="currency">
            <text:p>-1,72 €</text:p>
          </table:table-cell>
          <table:table-cell table:style-name="ce527" table:formula="of:=[.B12]+[.C12]" office:value-type="currency" office:currency="EUR" office:value="-1.72" calcext:value-type="currency">
            <text:p>-1,72 €</text:p>
          </table:table-cell>
          <table:table-cell table:style-name="ce522" table:formula="of:=SUMIFS( Bruttobetrag; Konto; &quot;&lt;&gt;Plan&quot;; KostenErlösArt; [.$A12]; EinnahmeAusgabe; &quot;Einnahme&quot;;Vereinsbereich;[.$E$1] )" office:value-type="currency" office:currency="EUR" office:value="0" calcext:value-type="currency">
            <text:p>0,00 €</text:p>
          </table:table-cell>
          <table:table-cell table:style-name="ce522" table:formula="of:=SUMIFS( Bruttobetrag; Konto; &quot;&lt;&gt;Plan&quot;; KostenErlösArt; [.$A12]; EinnahmeAusgabe; &quot;Ausgabe&quot;;Vereinsbereich;[.$E$1] )" office:value-type="currency" office:currency="EUR" office:value="0" calcext:value-type="currency">
            <text:p>0,00 €</text:p>
          </table:table-cell>
          <table:table-cell table:style-name="ce527" table:formula="of:=[.E12]+[.F12]" office:value-type="currency" office:currency="EUR" office:value="0" calcext:value-type="currency">
            <text:p>0,00 €</text:p>
          </table:table-cell>
          <table:table-cell table:style-name="ce522" table:formula="of:=SUMIFS( Bruttobetrag; Konto; &quot;&lt;&gt;Plan&quot;; KostenErlösArt; [.$A12]; EinnahmeAusgabe; &quot;Einnahme&quot;;Vereinsbereich;[.$H$1] )" office:value-type="currency" office:currency="EUR" office:value="0" calcext:value-type="currency">
            <text:p>0,00 €</text:p>
          </table:table-cell>
          <table:table-cell table:style-name="ce522" table:formula="of:=SUMIFS( Bruttobetrag; Konto; &quot;&lt;&gt;Plan&quot;; KostenErlösArt; [.$A12]; EinnahmeAusgabe; &quot;Ausgabe&quot;;Vereinsbereich;[.$H$1] )" office:value-type="currency" office:currency="EUR" office:value="0" calcext:value-type="currency">
            <text:p>0,00 €</text:p>
          </table:table-cell>
          <table:table-cell table:style-name="ce527" table:formula="of:=[.H12]+[.I12]" office:value-type="currency" office:currency="EUR" office:value="0" calcext:value-type="currency">
            <text:p>0,00 €</text:p>
          </table:table-cell>
          <table:table-cell table:style-name="ce522" table:formula="of:=SUMIFS( Bruttobetrag; Konto; &quot;&lt;&gt;Plan&quot;; KostenErlösArt; [.$A12]; EinnahmeAusgabe; &quot;Einnahme&quot;;Vereinsbereich;[.$K$1] )" office:value-type="currency" office:currency="EUR" office:value="0" calcext:value-type="currency">
            <text:p>0,00 €</text:p>
          </table:table-cell>
          <table:table-cell table:style-name="ce522" table:formula="of:=SUMIFS( Bruttobetrag; Konto; &quot;&lt;&gt;Plan&quot;; KostenErlösArt; [.$A12]; EinnahmeAusgabe; &quot;Ausgabe&quot;;Vereinsbereich;[.$K$1] )" office:value-type="currency" office:currency="EUR" office:value="0" calcext:value-type="currency">
            <text:p>0,00 €</text:p>
          </table:table-cell>
          <table:table-cell table:style-name="ce527" table:formula="of:=[.K12]+[.L12]"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Eintrittsgelder</text:p>
          </table:table-cell>
          <table:table-cell table:style-name="ce522" table:formula="of:=SUMIFS( Bruttobetrag; Konto; &quot;&lt;&gt;Plan&quot;; KostenErlösArt; [.$A13]; EinnahmeAusgabe; &quot;Einnahme&quot;;Vereinsbereich;[.$B$1] )" office:value-type="currency" office:currency="EUR" office:value="0" calcext:value-type="currency">
            <text:p>0,00 €</text:p>
          </table:table-cell>
          <table:table-cell table:style-name="ce522" table:formula="of:=SUMIFS( Bruttobetrag; Konto; &quot;&lt;&gt;Plan&quot;; KostenErlösArt; [.$A13]; EinnahmeAusgabe; &quot;Ausgabe&quot;;Vereinsbereich;[.$B$1] )" office:value-type="currency" office:currency="EUR" office:value="0" calcext:value-type="currency">
            <text:p>0,00 €</text:p>
          </table:table-cell>
          <table:table-cell table:style-name="ce527" table:formula="of:=[.B13]+[.C13]" office:value-type="currency" office:currency="EUR" office:value="0" calcext:value-type="currency">
            <text:p>0,00 €</text:p>
          </table:table-cell>
          <table:table-cell table:style-name="ce522" table:formula="of:=SUMIFS( Bruttobetrag; Konto; &quot;&lt;&gt;Plan&quot;; KostenErlösArt; [.$A13]; EinnahmeAusgabe; &quot;Einnahme&quot;;Vereinsbereich;[.$E$1] )" office:value-type="currency" office:currency="EUR" office:value="0" calcext:value-type="currency">
            <text:p>0,00 €</text:p>
          </table:table-cell>
          <table:table-cell table:style-name="ce522" table:formula="of:=SUMIFS( Bruttobetrag; Konto; &quot;&lt;&gt;Plan&quot;; KostenErlösArt; [.$A13]; EinnahmeAusgabe; &quot;Ausgabe&quot;;Vereinsbereich;[.$E$1] )" office:value-type="currency" office:currency="EUR" office:value="0" calcext:value-type="currency">
            <text:p>0,00 €</text:p>
          </table:table-cell>
          <table:table-cell table:style-name="ce527" table:formula="of:=[.E13]+[.F13]" office:value-type="currency" office:currency="EUR" office:value="0" calcext:value-type="currency">
            <text:p>0,00 €</text:p>
          </table:table-cell>
          <table:table-cell table:style-name="ce522" table:formula="of:=SUMIFS( Bruttobetrag; Konto; &quot;&lt;&gt;Plan&quot;; KostenErlösArt; [.$A13]; EinnahmeAusgabe; &quot;Einnahme&quot;;Vereinsbereich;[.$H$1] )" office:value-type="currency" office:currency="EUR" office:value="0" calcext:value-type="currency">
            <text:p>0,00 €</text:p>
          </table:table-cell>
          <table:table-cell table:style-name="ce522" table:formula="of:=SUMIFS( Bruttobetrag; Konto; &quot;&lt;&gt;Plan&quot;; KostenErlösArt; [.$A13]; EinnahmeAusgabe; &quot;Ausgabe&quot;;Vereinsbereich;[.$H$1] )" office:value-type="currency" office:currency="EUR" office:value="0" calcext:value-type="currency">
            <text:p>0,00 €</text:p>
          </table:table-cell>
          <table:table-cell table:style-name="ce527" table:formula="of:=[.H13]+[.I13]" office:value-type="currency" office:currency="EUR" office:value="0" calcext:value-type="currency">
            <text:p>0,00 €</text:p>
          </table:table-cell>
          <table:table-cell table:style-name="ce522" table:formula="of:=SUMIFS( Bruttobetrag; Konto; &quot;&lt;&gt;Plan&quot;; KostenErlösArt; [.$A13]; EinnahmeAusgabe; &quot;Einnahme&quot;;Vereinsbereich;[.$K$1] )" office:value-type="currency" office:currency="EUR" office:value="0" calcext:value-type="currency">
            <text:p>0,00 €</text:p>
          </table:table-cell>
          <table:table-cell table:style-name="ce522" table:formula="of:=SUMIFS( Bruttobetrag; Konto; &quot;&lt;&gt;Plan&quot;; KostenErlösArt; [.$A13]; EinnahmeAusgabe; &quot;Ausgabe&quot;;Vereinsbereich;[.$K$1] )" office:value-type="currency" office:currency="EUR" office:value="0" calcext:value-type="currency">
            <text:p>0,00 €</text:p>
          </table:table-cell>
          <table:table-cell table:style-name="ce527" table:formula="of:=[.K13]+[.L13]"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Fahrtkosten</text:p>
          </table:table-cell>
          <table:table-cell table:style-name="ce522" table:formula="of:=SUMIFS( Bruttobetrag; Konto; &quot;&lt;&gt;Plan&quot;; KostenErlösArt; [.$A14]; EinnahmeAusgabe; &quot;Einnahme&quot;;Vereinsbereich;[.$B$1] )" office:value-type="currency" office:currency="EUR" office:value="0" calcext:value-type="currency">
            <text:p>0,00 €</text:p>
          </table:table-cell>
          <table:table-cell table:style-name="ce522" table:formula="of:=SUMIFS( Bruttobetrag; Konto; &quot;&lt;&gt;Plan&quot;; KostenErlösArt; [.$A14]; EinnahmeAusgabe; &quot;Ausgabe&quot;;Vereinsbereich;[.$B$1] )" office:value-type="currency" office:currency="EUR" office:value="-102.7" calcext:value-type="currency">
            <text:p>-102,70 €</text:p>
          </table:table-cell>
          <table:table-cell table:style-name="ce527" table:formula="of:=[.B14]+[.C14]" office:value-type="currency" office:currency="EUR" office:value="-102.7" calcext:value-type="currency">
            <text:p>-102,70 €</text:p>
          </table:table-cell>
          <table:table-cell table:style-name="ce522" table:formula="of:=SUMIFS( Bruttobetrag; Konto; &quot;&lt;&gt;Plan&quot;; KostenErlösArt; [.$A14]; EinnahmeAusgabe; &quot;Einnahme&quot;;Vereinsbereich;[.$E$1] )" office:value-type="currency" office:currency="EUR" office:value="0" calcext:value-type="currency">
            <text:p>0,00 €</text:p>
          </table:table-cell>
          <table:table-cell table:style-name="ce522" table:formula="of:=SUMIFS( Bruttobetrag; Konto; &quot;&lt;&gt;Plan&quot;; KostenErlösArt; [.$A14]; EinnahmeAusgabe; &quot;Ausgabe&quot;;Vereinsbereich;[.$E$1] )" office:value-type="currency" office:currency="EUR" office:value="0" calcext:value-type="currency">
            <text:p>0,00 €</text:p>
          </table:table-cell>
          <table:table-cell table:style-name="ce527" table:formula="of:=[.E14]+[.F14]" office:value-type="currency" office:currency="EUR" office:value="0" calcext:value-type="currency">
            <text:p>0,00 €</text:p>
          </table:table-cell>
          <table:table-cell table:style-name="ce522" table:formula="of:=SUMIFS( Bruttobetrag; Konto; &quot;&lt;&gt;Plan&quot;; KostenErlösArt; [.$A14]; EinnahmeAusgabe; &quot;Einnahme&quot;;Vereinsbereich;[.$H$1] )" office:value-type="currency" office:currency="EUR" office:value="0" calcext:value-type="currency">
            <text:p>0,00 €</text:p>
          </table:table-cell>
          <table:table-cell table:style-name="ce522" table:formula="of:=SUMIFS( Bruttobetrag; Konto; &quot;&lt;&gt;Plan&quot;; KostenErlösArt; [.$A14]; EinnahmeAusgabe; &quot;Ausgabe&quot;;Vereinsbereich;[.$H$1] )" office:value-type="currency" office:currency="EUR" office:value="0" calcext:value-type="currency">
            <text:p>0,00 €</text:p>
          </table:table-cell>
          <table:table-cell table:style-name="ce527" table:formula="of:=[.H14]+[.I14]" office:value-type="currency" office:currency="EUR" office:value="0" calcext:value-type="currency">
            <text:p>0,00 €</text:p>
          </table:table-cell>
          <table:table-cell table:style-name="ce522" table:formula="of:=SUMIFS( Bruttobetrag; Konto; &quot;&lt;&gt;Plan&quot;; KostenErlösArt; [.$A14]; EinnahmeAusgabe; &quot;Einnahme&quot;;Vereinsbereich;[.$K$1] )" office:value-type="currency" office:currency="EUR" office:value="0" calcext:value-type="currency">
            <text:p>0,00 €</text:p>
          </table:table-cell>
          <table:table-cell table:style-name="ce522" table:formula="of:=SUMIFS( Bruttobetrag; Konto; &quot;&lt;&gt;Plan&quot;; KostenErlösArt; [.$A14]; EinnahmeAusgabe; &quot;Ausgabe&quot;;Vereinsbereich;[.$K$1] )" office:value-type="currency" office:currency="EUR" office:value="0" calcext:value-type="currency">
            <text:p>0,00 €</text:p>
          </table:table-cell>
          <table:table-cell table:style-name="ce527" table:formula="of:=[.K14]+[.L14]"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Fehlerhafte Zahlungen</text:p>
          </table:table-cell>
          <table:table-cell table:style-name="ce522" table:formula="of:=SUMIFS( Bruttobetrag; Konto; &quot;&lt;&gt;Plan&quot;; KostenErlösArt; [.$A15]; EinnahmeAusgabe; &quot;Einnahme&quot;;Vereinsbereich;[.$B$1] )" office:value-type="currency" office:currency="EUR" office:value="0" calcext:value-type="currency">
            <text:p>0,00 €</text:p>
          </table:table-cell>
          <table:table-cell table:style-name="ce522" table:formula="of:=SUMIFS( Bruttobetrag; Konto; &quot;&lt;&gt;Plan&quot;; KostenErlösArt; [.$A15]; EinnahmeAusgabe; &quot;Ausgabe&quot;;Vereinsbereich;[.$B$1] )" office:value-type="currency" office:currency="EUR" office:value="0" calcext:value-type="currency">
            <text:p>0,00 €</text:p>
          </table:table-cell>
          <table:table-cell table:style-name="ce527" table:formula="of:=[.B15]+[.C15]" office:value-type="currency" office:currency="EUR" office:value="0" calcext:value-type="currency">
            <text:p>0,00 €</text:p>
          </table:table-cell>
          <table:table-cell table:style-name="ce522" table:formula="of:=SUMIFS( Bruttobetrag; Konto; &quot;&lt;&gt;Plan&quot;; KostenErlösArt; [.$A15]; EinnahmeAusgabe; &quot;Einnahme&quot;;Vereinsbereich;[.$E$1] )" office:value-type="currency" office:currency="EUR" office:value="0" calcext:value-type="currency">
            <text:p>0,00 €</text:p>
          </table:table-cell>
          <table:table-cell table:style-name="ce522" table:formula="of:=SUMIFS( Bruttobetrag; Konto; &quot;&lt;&gt;Plan&quot;; KostenErlösArt; [.$A15]; EinnahmeAusgabe; &quot;Ausgabe&quot;;Vereinsbereich;[.$E$1] )" office:value-type="currency" office:currency="EUR" office:value="0" calcext:value-type="currency">
            <text:p>0,00 €</text:p>
          </table:table-cell>
          <table:table-cell table:style-name="ce527" table:formula="of:=[.E15]+[.F15]" office:value-type="currency" office:currency="EUR" office:value="0" calcext:value-type="currency">
            <text:p>0,00 €</text:p>
          </table:table-cell>
          <table:table-cell table:style-name="ce522" table:formula="of:=SUMIFS( Bruttobetrag; Konto; &quot;&lt;&gt;Plan&quot;; KostenErlösArt; [.$A15]; EinnahmeAusgabe; &quot;Einnahme&quot;;Vereinsbereich;[.$H$1] )" office:value-type="currency" office:currency="EUR" office:value="0" calcext:value-type="currency">
            <text:p>0,00 €</text:p>
          </table:table-cell>
          <table:table-cell table:style-name="ce522" table:formula="of:=SUMIFS( Bruttobetrag; Konto; &quot;&lt;&gt;Plan&quot;; KostenErlösArt; [.$A15]; EinnahmeAusgabe; &quot;Ausgabe&quot;;Vereinsbereich;[.$H$1] )" office:value-type="currency" office:currency="EUR" office:value="0" calcext:value-type="currency">
            <text:p>0,00 €</text:p>
          </table:table-cell>
          <table:table-cell table:style-name="ce527" table:formula="of:=[.H15]+[.I15]" office:value-type="currency" office:currency="EUR" office:value="0" calcext:value-type="currency">
            <text:p>0,00 €</text:p>
          </table:table-cell>
          <table:table-cell table:style-name="ce522" table:formula="of:=SUMIFS( Bruttobetrag; Konto; &quot;&lt;&gt;Plan&quot;; KostenErlösArt; [.$A15]; EinnahmeAusgabe; &quot;Einnahme&quot;;Vereinsbereich;[.$K$1] )" office:value-type="currency" office:currency="EUR" office:value="0" calcext:value-type="currency">
            <text:p>0,00 €</text:p>
          </table:table-cell>
          <table:table-cell table:style-name="ce522" table:formula="of:=SUMIFS( Bruttobetrag; Konto; &quot;&lt;&gt;Plan&quot;; KostenErlösArt; [.$A15]; EinnahmeAusgabe; &quot;Ausgabe&quot;;Vereinsbereich;[.$K$1] )" office:value-type="currency" office:currency="EUR" office:value="0" calcext:value-type="currency">
            <text:p>0,00 €</text:p>
          </table:table-cell>
          <table:table-cell table:style-name="ce527" table:formula="of:=[.K15]+[.L15]"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Fördermittel</text:p>
          </table:table-cell>
          <table:table-cell table:style-name="ce522" table:formula="of:=SUMIFS( Bruttobetrag; Konto; &quot;&lt;&gt;Plan&quot;; KostenErlösArt; [.$A16]; EinnahmeAusgabe; &quot;Einnahme&quot;;Vereinsbereich;[.$B$1] )" office:value-type="currency" office:currency="EUR" office:value="250" calcext:value-type="currency">
            <text:p>250,00 €</text:p>
          </table:table-cell>
          <table:table-cell table:style-name="ce522" table:formula="of:=SUMIFS( Bruttobetrag; Konto; &quot;&lt;&gt;Plan&quot;; KostenErlösArt; [.$A16]; EinnahmeAusgabe; &quot;Ausgabe&quot;;Vereinsbereich;[.$B$1] )" office:value-type="currency" office:currency="EUR" office:value="0" calcext:value-type="currency">
            <text:p>0,00 €</text:p>
          </table:table-cell>
          <table:table-cell table:style-name="ce527" table:formula="of:=[.B16]+[.C16]" office:value-type="currency" office:currency="EUR" office:value="250" calcext:value-type="currency">
            <text:p>250,00 €</text:p>
          </table:table-cell>
          <table:table-cell table:style-name="ce522" table:formula="of:=SUMIFS( Bruttobetrag; Konto; &quot;&lt;&gt;Plan&quot;; KostenErlösArt; [.$A16]; EinnahmeAusgabe; &quot;Einnahme&quot;;Vereinsbereich;[.$E$1] )" office:value-type="currency" office:currency="EUR" office:value="0" calcext:value-type="currency">
            <text:p>0,00 €</text:p>
          </table:table-cell>
          <table:table-cell table:style-name="ce522" table:formula="of:=SUMIFS( Bruttobetrag; Konto; &quot;&lt;&gt;Plan&quot;; KostenErlösArt; [.$A16]; EinnahmeAusgabe; &quot;Ausgabe&quot;;Vereinsbereich;[.$E$1] )" office:value-type="currency" office:currency="EUR" office:value="0" calcext:value-type="currency">
            <text:p>0,00 €</text:p>
          </table:table-cell>
          <table:table-cell table:style-name="ce527" table:formula="of:=[.E16]+[.F16]" office:value-type="currency" office:currency="EUR" office:value="0" calcext:value-type="currency">
            <text:p>0,00 €</text:p>
          </table:table-cell>
          <table:table-cell table:style-name="ce522" table:formula="of:=SUMIFS( Bruttobetrag; Konto; &quot;&lt;&gt;Plan&quot;; KostenErlösArt; [.$A16]; EinnahmeAusgabe; &quot;Einnahme&quot;;Vereinsbereich;[.$H$1] )" office:value-type="currency" office:currency="EUR" office:value="0" calcext:value-type="currency">
            <text:p>0,00 €</text:p>
          </table:table-cell>
          <table:table-cell table:style-name="ce522" table:formula="of:=SUMIFS( Bruttobetrag; Konto; &quot;&lt;&gt;Plan&quot;; KostenErlösArt; [.$A16]; EinnahmeAusgabe; &quot;Ausgabe&quot;;Vereinsbereich;[.$H$1] )" office:value-type="currency" office:currency="EUR" office:value="0" calcext:value-type="currency">
            <text:p>0,00 €</text:p>
          </table:table-cell>
          <table:table-cell table:style-name="ce527" table:formula="of:=[.H16]+[.I16]" office:value-type="currency" office:currency="EUR" office:value="0" calcext:value-type="currency">
            <text:p>0,00 €</text:p>
          </table:table-cell>
          <table:table-cell table:style-name="ce522" table:formula="of:=SUMIFS( Bruttobetrag; Konto; &quot;&lt;&gt;Plan&quot;; KostenErlösArt; [.$A16]; EinnahmeAusgabe; &quot;Einnahme&quot;;Vereinsbereich;[.$K$1] )" office:value-type="currency" office:currency="EUR" office:value="0" calcext:value-type="currency">
            <text:p>0,00 €</text:p>
          </table:table-cell>
          <table:table-cell table:style-name="ce522" table:formula="of:=SUMIFS( Bruttobetrag; Konto; &quot;&lt;&gt;Plan&quot;; KostenErlösArt; [.$A16]; EinnahmeAusgabe; &quot;Ausgabe&quot;;Vereinsbereich;[.$K$1] )" office:value-type="currency" office:currency="EUR" office:value="0" calcext:value-type="currency">
            <text:p>0,00 €</text:p>
          </table:table-cell>
          <table:table-cell table:style-name="ce527" table:formula="of:=[.K16]+[.L16]"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Honorare</text:p>
          </table:table-cell>
          <table:table-cell table:style-name="ce522" table:formula="of:=SUMIFS( Bruttobetrag; Konto; &quot;&lt;&gt;Plan&quot;; KostenErlösArt; [.$A17]; EinnahmeAusgabe; &quot;Einnahme&quot;;Vereinsbereich;[.$B$1] )" office:value-type="currency" office:currency="EUR" office:value="0" calcext:value-type="currency">
            <text:p>0,00 €</text:p>
          </table:table-cell>
          <table:table-cell table:style-name="ce522" table:formula="of:=SUMIFS( Bruttobetrag; Konto; &quot;&lt;&gt;Plan&quot;; KostenErlösArt; [.$A17]; EinnahmeAusgabe; &quot;Ausgabe&quot;;Vereinsbereich;[.$B$1] )" office:value-type="currency" office:currency="EUR" office:value="-350" calcext:value-type="currency">
            <text:p>-350,00 €</text:p>
          </table:table-cell>
          <table:table-cell table:style-name="ce527" table:formula="of:=[.B17]+[.C17]" office:value-type="currency" office:currency="EUR" office:value="-350" calcext:value-type="currency">
            <text:p>-350,00 €</text:p>
          </table:table-cell>
          <table:table-cell table:style-name="ce522" table:formula="of:=SUMIFS( Bruttobetrag; Konto; &quot;&lt;&gt;Plan&quot;; KostenErlösArt; [.$A17]; EinnahmeAusgabe; &quot;Einnahme&quot;;Vereinsbereich;[.$E$1] )" office:value-type="currency" office:currency="EUR" office:value="0" calcext:value-type="currency">
            <text:p>0,00 €</text:p>
          </table:table-cell>
          <table:table-cell table:style-name="ce522" table:formula="of:=SUMIFS( Bruttobetrag; Konto; &quot;&lt;&gt;Plan&quot;; KostenErlösArt; [.$A17]; EinnahmeAusgabe; &quot;Ausgabe&quot;;Vereinsbereich;[.$E$1] )" office:value-type="currency" office:currency="EUR" office:value="0" calcext:value-type="currency">
            <text:p>0,00 €</text:p>
          </table:table-cell>
          <table:table-cell table:style-name="ce527" table:formula="of:=[.E17]+[.F17]" office:value-type="currency" office:currency="EUR" office:value="0" calcext:value-type="currency">
            <text:p>0,00 €</text:p>
          </table:table-cell>
          <table:table-cell table:style-name="ce522" table:formula="of:=SUMIFS( Bruttobetrag; Konto; &quot;&lt;&gt;Plan&quot;; KostenErlösArt; [.$A17]; EinnahmeAusgabe; &quot;Einnahme&quot;;Vereinsbereich;[.$H$1] )" office:value-type="currency" office:currency="EUR" office:value="0" calcext:value-type="currency">
            <text:p>0,00 €</text:p>
          </table:table-cell>
          <table:table-cell table:style-name="ce522" table:formula="of:=SUMIFS( Bruttobetrag; Konto; &quot;&lt;&gt;Plan&quot;; KostenErlösArt; [.$A17]; EinnahmeAusgabe; &quot;Ausgabe&quot;;Vereinsbereich;[.$H$1] )" office:value-type="currency" office:currency="EUR" office:value="0" calcext:value-type="currency">
            <text:p>0,00 €</text:p>
          </table:table-cell>
          <table:table-cell table:style-name="ce527" table:formula="of:=[.H17]+[.I17]" office:value-type="currency" office:currency="EUR" office:value="0" calcext:value-type="currency">
            <text:p>0,00 €</text:p>
          </table:table-cell>
          <table:table-cell table:style-name="ce522" table:formula="of:=SUMIFS( Bruttobetrag; Konto; &quot;&lt;&gt;Plan&quot;; KostenErlösArt; [.$A17]; EinnahmeAusgabe; &quot;Einnahme&quot;;Vereinsbereich;[.$K$1] )" office:value-type="currency" office:currency="EUR" office:value="0" calcext:value-type="currency">
            <text:p>0,00 €</text:p>
          </table:table-cell>
          <table:table-cell table:style-name="ce522" table:formula="of:=SUMIFS( Bruttobetrag; Konto; &quot;&lt;&gt;Plan&quot;; KostenErlösArt; [.$A17]; EinnahmeAusgabe; &quot;Ausgabe&quot;;Vereinsbereich;[.$K$1] )" office:value-type="currency" office:currency="EUR" office:value="0" calcext:value-type="currency">
            <text:p>0,00 €</text:p>
          </table:table-cell>
          <table:table-cell table:style-name="ce527" table:formula="of:=[.K17]+[.L17]"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Kontoführungsgebühren</text:p>
          </table:table-cell>
          <table:table-cell table:style-name="ce522" table:formula="of:=SUMIFS( Bruttobetrag; Konto; &quot;&lt;&gt;Plan&quot;; KostenErlösArt; [.$A18]; EinnahmeAusgabe; &quot;Einnahme&quot;;Vereinsbereich;[.$B$1] )" office:value-type="currency" office:currency="EUR" office:value="0" calcext:value-type="currency">
            <text:p>0,00 €</text:p>
          </table:table-cell>
          <table:table-cell table:style-name="ce522" table:formula="of:=SUMIFS( Bruttobetrag; Konto; &quot;&lt;&gt;Plan&quot;; KostenErlösArt; [.$A18]; EinnahmeAusgabe; &quot;Ausgabe&quot;;Vereinsbereich;[.$B$1] )" office:value-type="currency" office:currency="EUR" office:value="-10" calcext:value-type="currency">
            <text:p>-10,00 €</text:p>
          </table:table-cell>
          <table:table-cell table:style-name="ce527" table:formula="of:=[.B18]+[.C18]" office:value-type="currency" office:currency="EUR" office:value="-10" calcext:value-type="currency">
            <text:p>-10,00 €</text:p>
          </table:table-cell>
          <table:table-cell table:style-name="ce522" table:formula="of:=SUMIFS( Bruttobetrag; Konto; &quot;&lt;&gt;Plan&quot;; KostenErlösArt; [.$A18]; EinnahmeAusgabe; &quot;Einnahme&quot;;Vereinsbereich;[.$E$1] )" office:value-type="currency" office:currency="EUR" office:value="0" calcext:value-type="currency">
            <text:p>0,00 €</text:p>
          </table:table-cell>
          <table:table-cell table:style-name="ce522" table:formula="of:=SUMIFS( Bruttobetrag; Konto; &quot;&lt;&gt;Plan&quot;; KostenErlösArt; [.$A18]; EinnahmeAusgabe; &quot;Ausgabe&quot;;Vereinsbereich;[.$E$1] )" office:value-type="currency" office:currency="EUR" office:value="0" calcext:value-type="currency">
            <text:p>0,00 €</text:p>
          </table:table-cell>
          <table:table-cell table:style-name="ce527" table:formula="of:=[.E18]+[.F18]" office:value-type="currency" office:currency="EUR" office:value="0" calcext:value-type="currency">
            <text:p>0,00 €</text:p>
          </table:table-cell>
          <table:table-cell table:style-name="ce522" table:formula="of:=SUMIFS( Bruttobetrag; Konto; &quot;&lt;&gt;Plan&quot;; KostenErlösArt; [.$A18]; EinnahmeAusgabe; &quot;Einnahme&quot;;Vereinsbereich;[.$H$1] )" office:value-type="currency" office:currency="EUR" office:value="0" calcext:value-type="currency">
            <text:p>0,00 €</text:p>
          </table:table-cell>
          <table:table-cell table:style-name="ce522" table:formula="of:=SUMIFS( Bruttobetrag; Konto; &quot;&lt;&gt;Plan&quot;; KostenErlösArt; [.$A18]; EinnahmeAusgabe; &quot;Ausgabe&quot;;Vereinsbereich;[.$H$1] )" office:value-type="currency" office:currency="EUR" office:value="0" calcext:value-type="currency">
            <text:p>0,00 €</text:p>
          </table:table-cell>
          <table:table-cell table:style-name="ce527" table:formula="of:=[.H18]+[.I18]" office:value-type="currency" office:currency="EUR" office:value="0" calcext:value-type="currency">
            <text:p>0,00 €</text:p>
          </table:table-cell>
          <table:table-cell table:style-name="ce522" table:formula="of:=SUMIFS( Bruttobetrag; Konto; &quot;&lt;&gt;Plan&quot;; KostenErlösArt; [.$A18]; EinnahmeAusgabe; &quot;Einnahme&quot;;Vereinsbereich;[.$K$1] )" office:value-type="currency" office:currency="EUR" office:value="0" calcext:value-type="currency">
            <text:p>0,00 €</text:p>
          </table:table-cell>
          <table:table-cell table:style-name="ce522" table:formula="of:=SUMIFS( Bruttobetrag; Konto; &quot;&lt;&gt;Plan&quot;; KostenErlösArt; [.$A18]; EinnahmeAusgabe; &quot;Ausgabe&quot;;Vereinsbereich;[.$K$1] )" office:value-type="currency" office:currency="EUR" office:value="0" calcext:value-type="currency">
            <text:p>0,00 €</text:p>
          </table:table-cell>
          <table:table-cell table:style-name="ce527" table:formula="of:=[.K18]+[.L18]"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Kostenneutral</text:p>
          </table:table-cell>
          <table:table-cell table:style-name="ce522" table:formula="of:=SUMIFS( Bruttobetrag; Konto; &quot;&lt;&gt;Plan&quot;; KostenErlösArt; [.$A19]; EinnahmeAusgabe; &quot;Einnahme&quot;;Vereinsbereich;[.$B$1] )" office:value-type="currency" office:currency="EUR" office:value="0" calcext:value-type="currency">
            <text:p>0,00 €</text:p>
          </table:table-cell>
          <table:table-cell table:style-name="ce522" table:formula="of:=SUMIFS( Bruttobetrag; Konto; &quot;&lt;&gt;Plan&quot;; KostenErlösArt; [.$A19]; EinnahmeAusgabe; &quot;Ausgabe&quot;;Vereinsbereich;[.$B$1] )" office:value-type="currency" office:currency="EUR" office:value="0" calcext:value-type="currency">
            <text:p>0,00 €</text:p>
          </table:table-cell>
          <table:table-cell table:style-name="ce527" table:formula="of:=[.B19]+[.C19]" office:value-type="currency" office:currency="EUR" office:value="0" calcext:value-type="currency">
            <text:p>0,00 €</text:p>
          </table:table-cell>
          <table:table-cell table:style-name="ce522" table:formula="of:=SUMIFS( Bruttobetrag; Konto; &quot;&lt;&gt;Plan&quot;; KostenErlösArt; [.$A19]; EinnahmeAusgabe; &quot;Einnahme&quot;;Vereinsbereich;[.$E$1] )" office:value-type="currency" office:currency="EUR" office:value="0" calcext:value-type="currency">
            <text:p>0,00 €</text:p>
          </table:table-cell>
          <table:table-cell table:style-name="ce522" table:formula="of:=SUMIFS( Bruttobetrag; Konto; &quot;&lt;&gt;Plan&quot;; KostenErlösArt; [.$A19]; EinnahmeAusgabe; &quot;Ausgabe&quot;;Vereinsbereich;[.$E$1] )" office:value-type="currency" office:currency="EUR" office:value="0" calcext:value-type="currency">
            <text:p>0,00 €</text:p>
          </table:table-cell>
          <table:table-cell table:style-name="ce527" table:formula="of:=[.E19]+[.F19]" office:value-type="currency" office:currency="EUR" office:value="0" calcext:value-type="currency">
            <text:p>0,00 €</text:p>
          </table:table-cell>
          <table:table-cell table:style-name="ce522" table:formula="of:=SUMIFS( Bruttobetrag; Konto; &quot;&lt;&gt;Plan&quot;; KostenErlösArt; [.$A19]; EinnahmeAusgabe; &quot;Einnahme&quot;;Vereinsbereich;[.$H$1] )" office:value-type="currency" office:currency="EUR" office:value="0" calcext:value-type="currency">
            <text:p>0,00 €</text:p>
          </table:table-cell>
          <table:table-cell table:style-name="ce522" table:formula="of:=SUMIFS( Bruttobetrag; Konto; &quot;&lt;&gt;Plan&quot;; KostenErlösArt; [.$A19]; EinnahmeAusgabe; &quot;Ausgabe&quot;;Vereinsbereich;[.$H$1] )" office:value-type="currency" office:currency="EUR" office:value="0" calcext:value-type="currency">
            <text:p>0,00 €</text:p>
          </table:table-cell>
          <table:table-cell table:style-name="ce527" table:formula="of:=[.H19]+[.I19]" office:value-type="currency" office:currency="EUR" office:value="0" calcext:value-type="currency">
            <text:p>0,00 €</text:p>
          </table:table-cell>
          <table:table-cell table:style-name="ce522" table:formula="of:=SUMIFS( Bruttobetrag; Konto; &quot;&lt;&gt;Plan&quot;; KostenErlösArt; [.$A19]; EinnahmeAusgabe; &quot;Einnahme&quot;;Vereinsbereich;[.$K$1] )" office:value-type="currency" office:currency="EUR" office:value="0" calcext:value-type="currency">
            <text:p>0,00 €</text:p>
          </table:table-cell>
          <table:table-cell table:style-name="ce522" table:formula="of:=SUMIFS( Bruttobetrag; Konto; &quot;&lt;&gt;Plan&quot;; KostenErlösArt; [.$A19]; EinnahmeAusgabe; &quot;Ausgabe&quot;;Vereinsbereich;[.$K$1] )" office:value-type="currency" office:currency="EUR" office:value="0" calcext:value-type="currency">
            <text:p>0,00 €</text:p>
          </table:table-cell>
          <table:table-cell table:style-name="ce527" table:formula="of:=[.K19]+[.L19]"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KSK-Beiträge</text:p>
          </table:table-cell>
          <table:table-cell table:style-name="ce522" table:formula="of:=SUMIFS( Bruttobetrag; Konto; &quot;&lt;&gt;Plan&quot;; KostenErlösArt; [.$A20]; EinnahmeAusgabe; &quot;Einnahme&quot;;Vereinsbereich;[.$B$1] )" office:value-type="currency" office:currency="EUR" office:value="0" calcext:value-type="currency">
            <text:p>0,00 €</text:p>
          </table:table-cell>
          <table:table-cell table:style-name="ce522" table:formula="of:=SUMIFS( Bruttobetrag; Konto; &quot;&lt;&gt;Plan&quot;; KostenErlösArt; [.$A20]; EinnahmeAusgabe; &quot;Ausgabe&quot;;Vereinsbereich;[.$B$1] )" office:value-type="currency" office:currency="EUR" office:value="0" calcext:value-type="currency">
            <text:p>0,00 €</text:p>
          </table:table-cell>
          <table:table-cell table:style-name="ce527" table:formula="of:=[.B20]+[.C20]" office:value-type="currency" office:currency="EUR" office:value="0" calcext:value-type="currency">
            <text:p>0,00 €</text:p>
          </table:table-cell>
          <table:table-cell table:style-name="ce522" table:formula="of:=SUMIFS( Bruttobetrag; Konto; &quot;&lt;&gt;Plan&quot;; KostenErlösArt; [.$A20]; EinnahmeAusgabe; &quot;Einnahme&quot;;Vereinsbereich;[.$E$1] )" office:value-type="currency" office:currency="EUR" office:value="0" calcext:value-type="currency">
            <text:p>0,00 €</text:p>
          </table:table-cell>
          <table:table-cell table:style-name="ce522" table:formula="of:=SUMIFS( Bruttobetrag; Konto; &quot;&lt;&gt;Plan&quot;; KostenErlösArt; [.$A20]; EinnahmeAusgabe; &quot;Ausgabe&quot;;Vereinsbereich;[.$E$1] )" office:value-type="currency" office:currency="EUR" office:value="0" calcext:value-type="currency">
            <text:p>0,00 €</text:p>
          </table:table-cell>
          <table:table-cell table:style-name="ce527" table:formula="of:=[.E20]+[.F20]" office:value-type="currency" office:currency="EUR" office:value="0" calcext:value-type="currency">
            <text:p>0,00 €</text:p>
          </table:table-cell>
          <table:table-cell table:style-name="ce522" table:formula="of:=SUMIFS( Bruttobetrag; Konto; &quot;&lt;&gt;Plan&quot;; KostenErlösArt; [.$A20]; EinnahmeAusgabe; &quot;Einnahme&quot;;Vereinsbereich;[.$H$1] )" office:value-type="currency" office:currency="EUR" office:value="0" calcext:value-type="currency">
            <text:p>0,00 €</text:p>
          </table:table-cell>
          <table:table-cell table:style-name="ce522" table:formula="of:=SUMIFS( Bruttobetrag; Konto; &quot;&lt;&gt;Plan&quot;; KostenErlösArt; [.$A20]; EinnahmeAusgabe; &quot;Ausgabe&quot;;Vereinsbereich;[.$H$1] )" office:value-type="currency" office:currency="EUR" office:value="0" calcext:value-type="currency">
            <text:p>0,00 €</text:p>
          </table:table-cell>
          <table:table-cell table:style-name="ce527" table:formula="of:=[.H20]+[.I20]" office:value-type="currency" office:currency="EUR" office:value="0" calcext:value-type="currency">
            <text:p>0,00 €</text:p>
          </table:table-cell>
          <table:table-cell table:style-name="ce522" table:formula="of:=SUMIFS( Bruttobetrag; Konto; &quot;&lt;&gt;Plan&quot;; KostenErlösArt; [.$A20]; EinnahmeAusgabe; &quot;Einnahme&quot;;Vereinsbereich;[.$K$1] )" office:value-type="currency" office:currency="EUR" office:value="0" calcext:value-type="currency">
            <text:p>0,00 €</text:p>
          </table:table-cell>
          <table:table-cell table:style-name="ce522" table:formula="of:=SUMIFS( Bruttobetrag; Konto; &quot;&lt;&gt;Plan&quot;; KostenErlösArt; [.$A20]; EinnahmeAusgabe; &quot;Ausgabe&quot;;Vereinsbereich;[.$K$1] )" office:value-type="currency" office:currency="EUR" office:value="0" calcext:value-type="currency">
            <text:p>0,00 €</text:p>
          </table:table-cell>
          <table:table-cell table:style-name="ce527" table:formula="of:=[.K20]+[.L20]"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Lohnkosten</text:p>
          </table:table-cell>
          <table:table-cell table:style-name="ce522" table:formula="of:=SUMIFS( Bruttobetrag; Konto; &quot;&lt;&gt;Plan&quot;; KostenErlösArt; [.$A21]; EinnahmeAusgabe; &quot;Einnahme&quot;;Vereinsbereich;[.$B$1] )" office:value-type="currency" office:currency="EUR" office:value="0" calcext:value-type="currency">
            <text:p>0,00 €</text:p>
          </table:table-cell>
          <table:table-cell table:style-name="ce522" table:formula="of:=SUMIFS( Bruttobetrag; Konto; &quot;&lt;&gt;Plan&quot;; KostenErlösArt; [.$A21]; EinnahmeAusgabe; &quot;Ausgabe&quot;;Vereinsbereich;[.$B$1] )" office:value-type="currency" office:currency="EUR" office:value="0" calcext:value-type="currency">
            <text:p>0,00 €</text:p>
          </table:table-cell>
          <table:table-cell table:style-name="ce527" table:formula="of:=[.B21]+[.C21]" office:value-type="currency" office:currency="EUR" office:value="0" calcext:value-type="currency">
            <text:p>0,00 €</text:p>
          </table:table-cell>
          <table:table-cell table:style-name="ce522" table:formula="of:=SUMIFS( Bruttobetrag; Konto; &quot;&lt;&gt;Plan&quot;; KostenErlösArt; [.$A21]; EinnahmeAusgabe; &quot;Einnahme&quot;;Vereinsbereich;[.$E$1] )" office:value-type="currency" office:currency="EUR" office:value="0" calcext:value-type="currency">
            <text:p>0,00 €</text:p>
          </table:table-cell>
          <table:table-cell table:style-name="ce522" table:formula="of:=SUMIFS( Bruttobetrag; Konto; &quot;&lt;&gt;Plan&quot;; KostenErlösArt; [.$A21]; EinnahmeAusgabe; &quot;Ausgabe&quot;;Vereinsbereich;[.$E$1] )" office:value-type="currency" office:currency="EUR" office:value="0" calcext:value-type="currency">
            <text:p>0,00 €</text:p>
          </table:table-cell>
          <table:table-cell table:style-name="ce527" table:formula="of:=[.E21]+[.F21]" office:value-type="currency" office:currency="EUR" office:value="0" calcext:value-type="currency">
            <text:p>0,00 €</text:p>
          </table:table-cell>
          <table:table-cell table:style-name="ce522" table:formula="of:=SUMIFS( Bruttobetrag; Konto; &quot;&lt;&gt;Plan&quot;; KostenErlösArt; [.$A21]; EinnahmeAusgabe; &quot;Einnahme&quot;;Vereinsbereich;[.$H$1] )" office:value-type="currency" office:currency="EUR" office:value="0" calcext:value-type="currency">
            <text:p>0,00 €</text:p>
          </table:table-cell>
          <table:table-cell table:style-name="ce522" table:formula="of:=SUMIFS( Bruttobetrag; Konto; &quot;&lt;&gt;Plan&quot;; KostenErlösArt; [.$A21]; EinnahmeAusgabe; &quot;Ausgabe&quot;;Vereinsbereich;[.$H$1] )" office:value-type="currency" office:currency="EUR" office:value="0" calcext:value-type="currency">
            <text:p>0,00 €</text:p>
          </table:table-cell>
          <table:table-cell table:style-name="ce527" table:formula="of:=[.H21]+[.I21]" office:value-type="currency" office:currency="EUR" office:value="0" calcext:value-type="currency">
            <text:p>0,00 €</text:p>
          </table:table-cell>
          <table:table-cell table:style-name="ce522" table:formula="of:=SUMIFS( Bruttobetrag; Konto; &quot;&lt;&gt;Plan&quot;; KostenErlösArt; [.$A21]; EinnahmeAusgabe; &quot;Einnahme&quot;;Vereinsbereich;[.$K$1] )" office:value-type="currency" office:currency="EUR" office:value="0" calcext:value-type="currency">
            <text:p>0,00 €</text:p>
          </table:table-cell>
          <table:table-cell table:style-name="ce522" table:formula="of:=SUMIFS( Bruttobetrag; Konto; &quot;&lt;&gt;Plan&quot;; KostenErlösArt; [.$A21]; EinnahmeAusgabe; &quot;Ausgabe&quot;;Vereinsbereich;[.$K$1] )" office:value-type="currency" office:currency="EUR" office:value="0" calcext:value-type="currency">
            <text:p>0,00 €</text:p>
          </table:table-cell>
          <table:table-cell table:style-name="ce527" table:formula="of:=[.K21]+[.L21]"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Lohnsteuer</text:p>
          </table:table-cell>
          <table:table-cell table:style-name="ce522" table:formula="of:=SUMIFS( Bruttobetrag; Konto; &quot;&lt;&gt;Plan&quot;; KostenErlösArt; [.$A22]; EinnahmeAusgabe; &quot;Einnahme&quot;;Vereinsbereich;[.$B$1] )" office:value-type="currency" office:currency="EUR" office:value="0" calcext:value-type="currency">
            <text:p>0,00 €</text:p>
          </table:table-cell>
          <table:table-cell table:style-name="ce522" table:formula="of:=SUMIFS( Bruttobetrag; Konto; &quot;&lt;&gt;Plan&quot;; KostenErlösArt; [.$A22]; EinnahmeAusgabe; &quot;Ausgabe&quot;;Vereinsbereich;[.$B$1] )" office:value-type="currency" office:currency="EUR" office:value="0" calcext:value-type="currency">
            <text:p>0,00 €</text:p>
          </table:table-cell>
          <table:table-cell table:style-name="ce527" table:formula="of:=[.B22]+[.C22]" office:value-type="currency" office:currency="EUR" office:value="0" calcext:value-type="currency">
            <text:p>0,00 €</text:p>
          </table:table-cell>
          <table:table-cell table:style-name="ce522" table:formula="of:=SUMIFS( Bruttobetrag; Konto; &quot;&lt;&gt;Plan&quot;; KostenErlösArt; [.$A22]; EinnahmeAusgabe; &quot;Einnahme&quot;;Vereinsbereich;[.$E$1] )" office:value-type="currency" office:currency="EUR" office:value="0" calcext:value-type="currency">
            <text:p>0,00 €</text:p>
          </table:table-cell>
          <table:table-cell table:style-name="ce522" table:formula="of:=SUMIFS( Bruttobetrag; Konto; &quot;&lt;&gt;Plan&quot;; KostenErlösArt; [.$A22]; EinnahmeAusgabe; &quot;Ausgabe&quot;;Vereinsbereich;[.$E$1] )" office:value-type="currency" office:currency="EUR" office:value="0" calcext:value-type="currency">
            <text:p>0,00 €</text:p>
          </table:table-cell>
          <table:table-cell table:style-name="ce527" table:formula="of:=[.E22]+[.F22]" office:value-type="currency" office:currency="EUR" office:value="0" calcext:value-type="currency">
            <text:p>0,00 €</text:p>
          </table:table-cell>
          <table:table-cell table:style-name="ce522" table:formula="of:=SUMIFS( Bruttobetrag; Konto; &quot;&lt;&gt;Plan&quot;; KostenErlösArt; [.$A22]; EinnahmeAusgabe; &quot;Einnahme&quot;;Vereinsbereich;[.$H$1] )" office:value-type="currency" office:currency="EUR" office:value="0" calcext:value-type="currency">
            <text:p>0,00 €</text:p>
          </table:table-cell>
          <table:table-cell table:style-name="ce522" table:formula="of:=SUMIFS( Bruttobetrag; Konto; &quot;&lt;&gt;Plan&quot;; KostenErlösArt; [.$A22]; EinnahmeAusgabe; &quot;Ausgabe&quot;;Vereinsbereich;[.$H$1] )" office:value-type="currency" office:currency="EUR" office:value="0" calcext:value-type="currency">
            <text:p>0,00 €</text:p>
          </table:table-cell>
          <table:table-cell table:style-name="ce527" table:formula="of:=[.H22]+[.I22]" office:value-type="currency" office:currency="EUR" office:value="0" calcext:value-type="currency">
            <text:p>0,00 €</text:p>
          </table:table-cell>
          <table:table-cell table:style-name="ce522" table:formula="of:=SUMIFS( Bruttobetrag; Konto; &quot;&lt;&gt;Plan&quot;; KostenErlösArt; [.$A22]; EinnahmeAusgabe; &quot;Einnahme&quot;;Vereinsbereich;[.$K$1] )" office:value-type="currency" office:currency="EUR" office:value="0" calcext:value-type="currency">
            <text:p>0,00 €</text:p>
          </table:table-cell>
          <table:table-cell table:style-name="ce522" table:formula="of:=SUMIFS( Bruttobetrag; Konto; &quot;&lt;&gt;Plan&quot;; KostenErlösArt; [.$A22]; EinnahmeAusgabe; &quot;Ausgabe&quot;;Vereinsbereich;[.$K$1] )" office:value-type="currency" office:currency="EUR" office:value="0" calcext:value-type="currency">
            <text:p>0,00 €</text:p>
          </table:table-cell>
          <table:table-cell table:style-name="ce527" table:formula="of:=[.K22]+[.L22]"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Mieten</text:p>
          </table:table-cell>
          <table:table-cell table:style-name="ce522" table:formula="of:=SUMIFS( Bruttobetrag; Konto; &quot;&lt;&gt;Plan&quot;; KostenErlösArt; [.$A23]; EinnahmeAusgabe; &quot;Einnahme&quot;;Vereinsbereich;[.$B$1] )" office:value-type="currency" office:currency="EUR" office:value="0" calcext:value-type="currency">
            <text:p>0,00 €</text:p>
          </table:table-cell>
          <table:table-cell table:style-name="ce522" table:formula="of:=SUMIFS( Bruttobetrag; Konto; &quot;&lt;&gt;Plan&quot;; KostenErlösArt; [.$A23]; EinnahmeAusgabe; &quot;Ausgabe&quot;;Vereinsbereich;[.$B$1] )" office:value-type="currency" office:currency="EUR" office:value="0" calcext:value-type="currency">
            <text:p>0,00 €</text:p>
          </table:table-cell>
          <table:table-cell table:style-name="ce527" table:formula="of:=[.B23]+[.C23]" office:value-type="currency" office:currency="EUR" office:value="0" calcext:value-type="currency">
            <text:p>0,00 €</text:p>
          </table:table-cell>
          <table:table-cell table:style-name="ce522" table:formula="of:=SUMIFS( Bruttobetrag; Konto; &quot;&lt;&gt;Plan&quot;; KostenErlösArt; [.$A23]; EinnahmeAusgabe; &quot;Einnahme&quot;;Vereinsbereich;[.$E$1] )" office:value-type="currency" office:currency="EUR" office:value="0" calcext:value-type="currency">
            <text:p>0,00 €</text:p>
          </table:table-cell>
          <table:table-cell table:style-name="ce522" table:formula="of:=SUMIFS( Bruttobetrag; Konto; &quot;&lt;&gt;Plan&quot;; KostenErlösArt; [.$A23]; EinnahmeAusgabe; &quot;Ausgabe&quot;;Vereinsbereich;[.$E$1] )" office:value-type="currency" office:currency="EUR" office:value="0" calcext:value-type="currency">
            <text:p>0,00 €</text:p>
          </table:table-cell>
          <table:table-cell table:style-name="ce527" table:formula="of:=[.E23]+[.F23]" office:value-type="currency" office:currency="EUR" office:value="0" calcext:value-type="currency">
            <text:p>0,00 €</text:p>
          </table:table-cell>
          <table:table-cell table:style-name="ce522" table:formula="of:=SUMIFS( Bruttobetrag; Konto; &quot;&lt;&gt;Plan&quot;; KostenErlösArt; [.$A23]; EinnahmeAusgabe; &quot;Einnahme&quot;;Vereinsbereich;[.$H$1] )" office:value-type="currency" office:currency="EUR" office:value="0" calcext:value-type="currency">
            <text:p>0,00 €</text:p>
          </table:table-cell>
          <table:table-cell table:style-name="ce522" table:formula="of:=SUMIFS( Bruttobetrag; Konto; &quot;&lt;&gt;Plan&quot;; KostenErlösArt; [.$A23]; EinnahmeAusgabe; &quot;Ausgabe&quot;;Vereinsbereich;[.$H$1] )" office:value-type="currency" office:currency="EUR" office:value="0" calcext:value-type="currency">
            <text:p>0,00 €</text:p>
          </table:table-cell>
          <table:table-cell table:style-name="ce527" table:formula="of:=[.H23]+[.I23]" office:value-type="currency" office:currency="EUR" office:value="0" calcext:value-type="currency">
            <text:p>0,00 €</text:p>
          </table:table-cell>
          <table:table-cell table:style-name="ce522" table:formula="of:=SUMIFS( Bruttobetrag; Konto; &quot;&lt;&gt;Plan&quot;; KostenErlösArt; [.$A23]; EinnahmeAusgabe; &quot;Einnahme&quot;;Vereinsbereich;[.$K$1] )" office:value-type="currency" office:currency="EUR" office:value="849.6" calcext:value-type="currency">
            <text:p>849,60 €</text:p>
          </table:table-cell>
          <table:table-cell table:style-name="ce522" table:formula="of:=SUMIFS( Bruttobetrag; Konto; &quot;&lt;&gt;Plan&quot;; KostenErlösArt; [.$A23]; EinnahmeAusgabe; &quot;Ausgabe&quot;;Vereinsbereich;[.$K$1] )" office:value-type="currency" office:currency="EUR" office:value="0" calcext:value-type="currency">
            <text:p>0,00 €</text:p>
          </table:table-cell>
          <table:table-cell table:style-name="ce527" table:formula="of:=[.K23]+[.L23]" office:value-type="currency" office:currency="EUR" office:value="849.6" calcext:value-type="currency">
            <text:p>849,60 €</text:p>
          </table:table-cell>
          <table:table-cell table:number-columns-repeated="1011"/>
        </table:table-row>
        <table:table-row table:style-name="ro3">
          <table:table-cell table:style-name="ce516" office:value-type="string" calcext:value-type="string">
            <text:p>Mitgliedsbeiträge</text:p>
          </table:table-cell>
          <table:table-cell table:style-name="ce522" table:formula="of:=SUMIFS( Bruttobetrag; Konto; &quot;&lt;&gt;Plan&quot;; KostenErlösArt; [.$A24]; EinnahmeAusgabe; &quot;Einnahme&quot;;Vereinsbereich;[.$B$1] )" office:value-type="currency" office:currency="EUR" office:value="10" calcext:value-type="currency">
            <text:p>10,00 €</text:p>
          </table:table-cell>
          <table:table-cell table:style-name="ce522" table:formula="of:=SUMIFS( Bruttobetrag; Konto; &quot;&lt;&gt;Plan&quot;; KostenErlösArt; [.$A24]; EinnahmeAusgabe; &quot;Ausgabe&quot;;Vereinsbereich;[.$B$1] )" office:value-type="currency" office:currency="EUR" office:value="0" calcext:value-type="currency">
            <text:p>0,00 €</text:p>
          </table:table-cell>
          <table:table-cell table:style-name="ce527" table:formula="of:=[.B24]+[.C24]" office:value-type="currency" office:currency="EUR" office:value="10" calcext:value-type="currency">
            <text:p>10,00 €</text:p>
          </table:table-cell>
          <table:table-cell table:style-name="ce522" table:formula="of:=SUMIFS( Bruttobetrag; Konto; &quot;&lt;&gt;Plan&quot;; KostenErlösArt; [.$A24]; EinnahmeAusgabe; &quot;Einnahme&quot;;Vereinsbereich;[.$E$1] )" office:value-type="currency" office:currency="EUR" office:value="0" calcext:value-type="currency">
            <text:p>0,00 €</text:p>
          </table:table-cell>
          <table:table-cell table:style-name="ce522" table:formula="of:=SUMIFS( Bruttobetrag; Konto; &quot;&lt;&gt;Plan&quot;; KostenErlösArt; [.$A24]; EinnahmeAusgabe; &quot;Ausgabe&quot;;Vereinsbereich;[.$E$1] )" office:value-type="currency" office:currency="EUR" office:value="0" calcext:value-type="currency">
            <text:p>0,00 €</text:p>
          </table:table-cell>
          <table:table-cell table:style-name="ce527" table:formula="of:=[.E24]+[.F24]" office:value-type="currency" office:currency="EUR" office:value="0" calcext:value-type="currency">
            <text:p>0,00 €</text:p>
          </table:table-cell>
          <table:table-cell table:style-name="ce522" table:formula="of:=SUMIFS( Bruttobetrag; Konto; &quot;&lt;&gt;Plan&quot;; KostenErlösArt; [.$A24]; EinnahmeAusgabe; &quot;Einnahme&quot;;Vereinsbereich;[.$H$1] )" office:value-type="currency" office:currency="EUR" office:value="0" calcext:value-type="currency">
            <text:p>0,00 €</text:p>
          </table:table-cell>
          <table:table-cell table:style-name="ce522" table:formula="of:=SUMIFS( Bruttobetrag; Konto; &quot;&lt;&gt;Plan&quot;; KostenErlösArt; [.$A24]; EinnahmeAusgabe; &quot;Ausgabe&quot;;Vereinsbereich;[.$H$1] )" office:value-type="currency" office:currency="EUR" office:value="0" calcext:value-type="currency">
            <text:p>0,00 €</text:p>
          </table:table-cell>
          <table:table-cell table:style-name="ce527" table:formula="of:=[.H24]+[.I24]" office:value-type="currency" office:currency="EUR" office:value="0" calcext:value-type="currency">
            <text:p>0,00 €</text:p>
          </table:table-cell>
          <table:table-cell table:style-name="ce522" table:formula="of:=SUMIFS( Bruttobetrag; Konto; &quot;&lt;&gt;Plan&quot;; KostenErlösArt; [.$A24]; EinnahmeAusgabe; &quot;Einnahme&quot;;Vereinsbereich;[.$K$1] )" office:value-type="currency" office:currency="EUR" office:value="0" calcext:value-type="currency">
            <text:p>0,00 €</text:p>
          </table:table-cell>
          <table:table-cell table:style-name="ce522" table:formula="of:=SUMIFS( Bruttobetrag; Konto; &quot;&lt;&gt;Plan&quot;; KostenErlösArt; [.$A24]; EinnahmeAusgabe; &quot;Ausgabe&quot;;Vereinsbereich;[.$K$1] )" office:value-type="currency" office:currency="EUR" office:value="0" calcext:value-type="currency">
            <text:p>0,00 €</text:p>
          </table:table-cell>
          <table:table-cell table:style-name="ce527" table:formula="of:=[.K24]+[.L24]"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Nebenkosten</text:p>
          </table:table-cell>
          <table:table-cell table:style-name="ce522" table:formula="of:=SUMIFS( Bruttobetrag; Konto; &quot;&lt;&gt;Plan&quot;; KostenErlösArt; [.$A25]; EinnahmeAusgabe; &quot;Einnahme&quot;;Vereinsbereich;[.$B$1] )" office:value-type="currency" office:currency="EUR" office:value="0" calcext:value-type="currency">
            <text:p>0,00 €</text:p>
          </table:table-cell>
          <table:table-cell table:style-name="ce522" table:formula="of:=SUMIFS( Bruttobetrag; Konto; &quot;&lt;&gt;Plan&quot;; KostenErlösArt; [.$A25]; EinnahmeAusgabe; &quot;Ausgabe&quot;;Vereinsbereich;[.$B$1] )" office:value-type="currency" office:currency="EUR" office:value="0" calcext:value-type="currency">
            <text:p>0,00 €</text:p>
          </table:table-cell>
          <table:table-cell table:style-name="ce527" table:formula="of:=[.B25]+[.C25]" office:value-type="currency" office:currency="EUR" office:value="0" calcext:value-type="currency">
            <text:p>0,00 €</text:p>
          </table:table-cell>
          <table:table-cell table:style-name="ce522" table:formula="of:=SUMIFS( Bruttobetrag; Konto; &quot;&lt;&gt;Plan&quot;; KostenErlösArt; [.$A25]; EinnahmeAusgabe; &quot;Einnahme&quot;;Vereinsbereich;[.$E$1] )" office:value-type="currency" office:currency="EUR" office:value="0" calcext:value-type="currency">
            <text:p>0,00 €</text:p>
          </table:table-cell>
          <table:table-cell table:style-name="ce522" table:formula="of:=SUMIFS( Bruttobetrag; Konto; &quot;&lt;&gt;Plan&quot;; KostenErlösArt; [.$A25]; EinnahmeAusgabe; &quot;Ausgabe&quot;;Vereinsbereich;[.$E$1] )" office:value-type="currency" office:currency="EUR" office:value="0" calcext:value-type="currency">
            <text:p>0,00 €</text:p>
          </table:table-cell>
          <table:table-cell table:style-name="ce527" table:formula="of:=[.E25]+[.F25]" office:value-type="currency" office:currency="EUR" office:value="0" calcext:value-type="currency">
            <text:p>0,00 €</text:p>
          </table:table-cell>
          <table:table-cell table:style-name="ce522" table:formula="of:=SUMIFS( Bruttobetrag; Konto; &quot;&lt;&gt;Plan&quot;; KostenErlösArt; [.$A25]; EinnahmeAusgabe; &quot;Einnahme&quot;;Vereinsbereich;[.$H$1] )" office:value-type="currency" office:currency="EUR" office:value="0" calcext:value-type="currency">
            <text:p>0,00 €</text:p>
          </table:table-cell>
          <table:table-cell table:style-name="ce522" table:formula="of:=SUMIFS( Bruttobetrag; Konto; &quot;&lt;&gt;Plan&quot;; KostenErlösArt; [.$A25]; EinnahmeAusgabe; &quot;Ausgabe&quot;;Vereinsbereich;[.$H$1] )" office:value-type="currency" office:currency="EUR" office:value="0" calcext:value-type="currency">
            <text:p>0,00 €</text:p>
          </table:table-cell>
          <table:table-cell table:style-name="ce527" table:formula="of:=[.H25]+[.I25]" office:value-type="currency" office:currency="EUR" office:value="0" calcext:value-type="currency">
            <text:p>0,00 €</text:p>
          </table:table-cell>
          <table:table-cell table:style-name="ce522" table:formula="of:=SUMIFS( Bruttobetrag; Konto; &quot;&lt;&gt;Plan&quot;; KostenErlösArt; [.$A25]; EinnahmeAusgabe; &quot;Einnahme&quot;;Vereinsbereich;[.$K$1] )" office:value-type="currency" office:currency="EUR" office:value="0" calcext:value-type="currency">
            <text:p>0,00 €</text:p>
          </table:table-cell>
          <table:table-cell table:style-name="ce522" table:formula="of:=SUMIFS( Bruttobetrag; Konto; &quot;&lt;&gt;Plan&quot;; KostenErlösArt; [.$A25]; EinnahmeAusgabe; &quot;Ausgabe&quot;;Vereinsbereich;[.$K$1] )" office:value-type="currency" office:currency="EUR" office:value="0" calcext:value-type="currency">
            <text:p>0,00 €</text:p>
          </table:table-cell>
          <table:table-cell table:style-name="ce527" table:formula="of:=[.K25]+[.L25]"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Pfand</text:p>
          </table:table-cell>
          <table:table-cell table:style-name="ce522" table:formula="of:=SUMIFS( Bruttobetrag; Konto; &quot;&lt;&gt;Plan&quot;; KostenErlösArt; [.$A26]; EinnahmeAusgabe; &quot;Einnahme&quot;;Vereinsbereich;[.$B$1] )" office:value-type="currency" office:currency="EUR" office:value="0" calcext:value-type="currency">
            <text:p>0,00 €</text:p>
          </table:table-cell>
          <table:table-cell table:style-name="ce522" table:formula="of:=SUMIFS( Bruttobetrag; Konto; &quot;&lt;&gt;Plan&quot;; KostenErlösArt; [.$A26]; EinnahmeAusgabe; &quot;Ausgabe&quot;;Vereinsbereich;[.$B$1] )" office:value-type="currency" office:currency="EUR" office:value="-0.08" calcext:value-type="currency">
            <text:p>-0,08 €</text:p>
          </table:table-cell>
          <table:table-cell table:style-name="ce527" table:formula="of:=[.B26]+[.C26]" office:value-type="currency" office:currency="EUR" office:value="-0.08" calcext:value-type="currency">
            <text:p>-0,08 €</text:p>
          </table:table-cell>
          <table:table-cell table:style-name="ce522" table:formula="of:=SUMIFS( Bruttobetrag; Konto; &quot;&lt;&gt;Plan&quot;; KostenErlösArt; [.$A26]; EinnahmeAusgabe; &quot;Einnahme&quot;;Vereinsbereich;[.$E$1] )" office:value-type="currency" office:currency="EUR" office:value="0" calcext:value-type="currency">
            <text:p>0,00 €</text:p>
          </table:table-cell>
          <table:table-cell table:style-name="ce522" table:formula="of:=SUMIFS( Bruttobetrag; Konto; &quot;&lt;&gt;Plan&quot;; KostenErlösArt; [.$A26]; EinnahmeAusgabe; &quot;Ausgabe&quot;;Vereinsbereich;[.$E$1] )" office:value-type="currency" office:currency="EUR" office:value="0" calcext:value-type="currency">
            <text:p>0,00 €</text:p>
          </table:table-cell>
          <table:table-cell table:style-name="ce527" table:formula="of:=[.E26]+[.F26]" office:value-type="currency" office:currency="EUR" office:value="0" calcext:value-type="currency">
            <text:p>0,00 €</text:p>
          </table:table-cell>
          <table:table-cell table:style-name="ce522" table:formula="of:=SUMIFS( Bruttobetrag; Konto; &quot;&lt;&gt;Plan&quot;; KostenErlösArt; [.$A26]; EinnahmeAusgabe; &quot;Einnahme&quot;;Vereinsbereich;[.$H$1] )" office:value-type="currency" office:currency="EUR" office:value="0" calcext:value-type="currency">
            <text:p>0,00 €</text:p>
          </table:table-cell>
          <table:table-cell table:style-name="ce522" table:formula="of:=SUMIFS( Bruttobetrag; Konto; &quot;&lt;&gt;Plan&quot;; KostenErlösArt; [.$A26]; EinnahmeAusgabe; &quot;Ausgabe&quot;;Vereinsbereich;[.$H$1] )" office:value-type="currency" office:currency="EUR" office:value="0" calcext:value-type="currency">
            <text:p>0,00 €</text:p>
          </table:table-cell>
          <table:table-cell table:style-name="ce527" table:formula="of:=[.H26]+[.I26]" office:value-type="currency" office:currency="EUR" office:value="0" calcext:value-type="currency">
            <text:p>0,00 €</text:p>
          </table:table-cell>
          <table:table-cell table:style-name="ce522" table:formula="of:=SUMIFS( Bruttobetrag; Konto; &quot;&lt;&gt;Plan&quot;; KostenErlösArt; [.$A26]; EinnahmeAusgabe; &quot;Einnahme&quot;;Vereinsbereich;[.$K$1] )" office:value-type="currency" office:currency="EUR" office:value="0" calcext:value-type="currency">
            <text:p>0,00 €</text:p>
          </table:table-cell>
          <table:table-cell table:style-name="ce522" table:formula="of:=SUMIFS( Bruttobetrag; Konto; &quot;&lt;&gt;Plan&quot;; KostenErlösArt; [.$A26]; EinnahmeAusgabe; &quot;Ausgabe&quot;;Vereinsbereich;[.$K$1] )" office:value-type="currency" office:currency="EUR" office:value="0" calcext:value-type="currency">
            <text:p>0,00 €</text:p>
          </table:table-cell>
          <table:table-cell table:style-name="ce527" table:formula="of:=[.K26]+[.L26]"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Porto</text:p>
          </table:table-cell>
          <table:table-cell table:style-name="ce522" table:formula="of:=SUMIFS( Bruttobetrag; Konto; &quot;&lt;&gt;Plan&quot;; KostenErlösArt; [.$A27]; EinnahmeAusgabe; &quot;Einnahme&quot;;Vereinsbereich;[.$B$1] )" office:value-type="currency" office:currency="EUR" office:value="0" calcext:value-type="currency">
            <text:p>0,00 €</text:p>
          </table:table-cell>
          <table:table-cell table:style-name="ce522" table:formula="of:=SUMIFS( Bruttobetrag; Konto; &quot;&lt;&gt;Plan&quot;; KostenErlösArt; [.$A27]; EinnahmeAusgabe; &quot;Ausgabe&quot;;Vereinsbereich;[.$B$1] )" office:value-type="currency" office:currency="EUR" office:value="0" calcext:value-type="currency">
            <text:p>0,00 €</text:p>
          </table:table-cell>
          <table:table-cell table:style-name="ce527" table:formula="of:=[.B27]+[.C27]" office:value-type="currency" office:currency="EUR" office:value="0" calcext:value-type="currency">
            <text:p>0,00 €</text:p>
          </table:table-cell>
          <table:table-cell table:style-name="ce522" table:formula="of:=SUMIFS( Bruttobetrag; Konto; &quot;&lt;&gt;Plan&quot;; KostenErlösArt; [.$A27]; EinnahmeAusgabe; &quot;Einnahme&quot;;Vereinsbereich;[.$E$1] )" office:value-type="currency" office:currency="EUR" office:value="0" calcext:value-type="currency">
            <text:p>0,00 €</text:p>
          </table:table-cell>
          <table:table-cell table:style-name="ce522" table:formula="of:=SUMIFS( Bruttobetrag; Konto; &quot;&lt;&gt;Plan&quot;; KostenErlösArt; [.$A27]; EinnahmeAusgabe; &quot;Ausgabe&quot;;Vereinsbereich;[.$E$1] )" office:value-type="currency" office:currency="EUR" office:value="0" calcext:value-type="currency">
            <text:p>0,00 €</text:p>
          </table:table-cell>
          <table:table-cell table:style-name="ce527" table:formula="of:=[.E27]+[.F27]" office:value-type="currency" office:currency="EUR" office:value="0" calcext:value-type="currency">
            <text:p>0,00 €</text:p>
          </table:table-cell>
          <table:table-cell table:style-name="ce522" table:formula="of:=SUMIFS( Bruttobetrag; Konto; &quot;&lt;&gt;Plan&quot;; KostenErlösArt; [.$A27]; EinnahmeAusgabe; &quot;Einnahme&quot;;Vereinsbereich;[.$H$1] )" office:value-type="currency" office:currency="EUR" office:value="0" calcext:value-type="currency">
            <text:p>0,00 €</text:p>
          </table:table-cell>
          <table:table-cell table:style-name="ce522" table:formula="of:=SUMIFS( Bruttobetrag; Konto; &quot;&lt;&gt;Plan&quot;; KostenErlösArt; [.$A27]; EinnahmeAusgabe; &quot;Ausgabe&quot;;Vereinsbereich;[.$H$1] )" office:value-type="currency" office:currency="EUR" office:value="0" calcext:value-type="currency">
            <text:p>0,00 €</text:p>
          </table:table-cell>
          <table:table-cell table:style-name="ce527" table:formula="of:=[.H27]+[.I27]" office:value-type="currency" office:currency="EUR" office:value="0" calcext:value-type="currency">
            <text:p>0,00 €</text:p>
          </table:table-cell>
          <table:table-cell table:style-name="ce522" table:formula="of:=SUMIFS( Bruttobetrag; Konto; &quot;&lt;&gt;Plan&quot;; KostenErlösArt; [.$A27]; EinnahmeAusgabe; &quot;Einnahme&quot;;Vereinsbereich;[.$K$1] )" office:value-type="currency" office:currency="EUR" office:value="0" calcext:value-type="currency">
            <text:p>0,00 €</text:p>
          </table:table-cell>
          <table:table-cell table:style-name="ce522" table:formula="of:=SUMIFS( Bruttobetrag; Konto; &quot;&lt;&gt;Plan&quot;; KostenErlösArt; [.$A27]; EinnahmeAusgabe; &quot;Ausgabe&quot;;Vereinsbereich;[.$K$1] )" office:value-type="currency" office:currency="EUR" office:value="0" calcext:value-type="currency">
            <text:p>0,00 €</text:p>
          </table:table-cell>
          <table:table-cell table:style-name="ce527" table:formula="of:=[.K27]+[.L27]"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Reinigung / Instandhaltung</text:p>
          </table:table-cell>
          <table:table-cell table:style-name="ce522" table:formula="of:=SUMIFS( Bruttobetrag; Konto; &quot;&lt;&gt;Plan&quot;; KostenErlösArt; [.$A28]; EinnahmeAusgabe; &quot;Einnahme&quot;;Vereinsbereich;[.$B$1] )" office:value-type="currency" office:currency="EUR" office:value="0" calcext:value-type="currency">
            <text:p>0,00 €</text:p>
          </table:table-cell>
          <table:table-cell table:style-name="ce522" table:formula="of:=SUMIFS( Bruttobetrag; Konto; &quot;&lt;&gt;Plan&quot;; KostenErlösArt; [.$A28]; EinnahmeAusgabe; &quot;Ausgabe&quot;;Vereinsbereich;[.$B$1] )" office:value-type="currency" office:currency="EUR" office:value="-44" calcext:value-type="currency">
            <text:p>-44,00 €</text:p>
          </table:table-cell>
          <table:table-cell table:style-name="ce527" table:formula="of:=[.B28]+[.C28]" office:value-type="currency" office:currency="EUR" office:value="-44" calcext:value-type="currency">
            <text:p>-44,00 €</text:p>
          </table:table-cell>
          <table:table-cell table:style-name="ce522" table:formula="of:=SUMIFS( Bruttobetrag; Konto; &quot;&lt;&gt;Plan&quot;; KostenErlösArt; [.$A28]; EinnahmeAusgabe; &quot;Einnahme&quot;;Vereinsbereich;[.$E$1] )" office:value-type="currency" office:currency="EUR" office:value="0" calcext:value-type="currency">
            <text:p>0,00 €</text:p>
          </table:table-cell>
          <table:table-cell table:style-name="ce522" table:formula="of:=SUMIFS( Bruttobetrag; Konto; &quot;&lt;&gt;Plan&quot;; KostenErlösArt; [.$A28]; EinnahmeAusgabe; &quot;Ausgabe&quot;;Vereinsbereich;[.$E$1] )" office:value-type="currency" office:currency="EUR" office:value="0" calcext:value-type="currency">
            <text:p>0,00 €</text:p>
          </table:table-cell>
          <table:table-cell table:style-name="ce527" table:formula="of:=[.E28]+[.F28]" office:value-type="currency" office:currency="EUR" office:value="0" calcext:value-type="currency">
            <text:p>0,00 €</text:p>
          </table:table-cell>
          <table:table-cell table:style-name="ce522" table:formula="of:=SUMIFS( Bruttobetrag; Konto; &quot;&lt;&gt;Plan&quot;; KostenErlösArt; [.$A28]; EinnahmeAusgabe; &quot;Einnahme&quot;;Vereinsbereich;[.$H$1] )" office:value-type="currency" office:currency="EUR" office:value="0" calcext:value-type="currency">
            <text:p>0,00 €</text:p>
          </table:table-cell>
          <table:table-cell table:style-name="ce522" table:formula="of:=SUMIFS( Bruttobetrag; Konto; &quot;&lt;&gt;Plan&quot;; KostenErlösArt; [.$A28]; EinnahmeAusgabe; &quot;Ausgabe&quot;;Vereinsbereich;[.$H$1] )" office:value-type="currency" office:currency="EUR" office:value="0" calcext:value-type="currency">
            <text:p>0,00 €</text:p>
          </table:table-cell>
          <table:table-cell table:style-name="ce527" table:formula="of:=[.H28]+[.I28]" office:value-type="currency" office:currency="EUR" office:value="0" calcext:value-type="currency">
            <text:p>0,00 €</text:p>
          </table:table-cell>
          <table:table-cell table:style-name="ce522" table:formula="of:=SUMIFS( Bruttobetrag; Konto; &quot;&lt;&gt;Plan&quot;; KostenErlösArt; [.$A28]; EinnahmeAusgabe; &quot;Einnahme&quot;;Vereinsbereich;[.$K$1] )" office:value-type="currency" office:currency="EUR" office:value="0" calcext:value-type="currency">
            <text:p>0,00 €</text:p>
          </table:table-cell>
          <table:table-cell table:style-name="ce522" table:formula="of:=SUMIFS( Bruttobetrag; Konto; &quot;&lt;&gt;Plan&quot;; KostenErlösArt; [.$A28]; EinnahmeAusgabe; &quot;Ausgabe&quot;;Vereinsbereich;[.$K$1] )" office:value-type="currency" office:currency="EUR" office:value="-119" calcext:value-type="currency">
            <text:p>-119,00 €</text:p>
          </table:table-cell>
          <table:table-cell table:style-name="ce527" table:formula="of:=[.K28]+[.L28]" office:value-type="currency" office:currency="EUR" office:value="-119" calcext:value-type="currency">
            <text:p>-119,00 €</text:p>
          </table:table-cell>
          <table:table-cell table:number-columns-repeated="1011"/>
        </table:table-row>
        <table:table-row table:style-name="ro3">
          <table:table-cell table:style-name="ce516" office:value-type="string" calcext:value-type="string">
            <text:p>Rückzahlung Zuschüsse</text:p>
          </table:table-cell>
          <table:table-cell table:style-name="ce522" table:formula="of:=SUMIFS( Bruttobetrag; Konto; &quot;&lt;&gt;Plan&quot;; KostenErlösArt; [.$A29]; EinnahmeAusgabe; &quot;Einnahme&quot;;Vereinsbereich;[.$B$1] )" office:value-type="currency" office:currency="EUR" office:value="0" calcext:value-type="currency">
            <text:p>0,00 €</text:p>
          </table:table-cell>
          <table:table-cell table:style-name="ce522" table:formula="of:=SUMIFS( Bruttobetrag; Konto; &quot;&lt;&gt;Plan&quot;; KostenErlösArt; [.$A29]; EinnahmeAusgabe; &quot;Ausgabe&quot;;Vereinsbereich;[.$B$1] )" office:value-type="currency" office:currency="EUR" office:value="0" calcext:value-type="currency">
            <text:p>0,00 €</text:p>
          </table:table-cell>
          <table:table-cell table:style-name="ce527" table:formula="of:=[.B29]+[.C29]" office:value-type="currency" office:currency="EUR" office:value="0" calcext:value-type="currency">
            <text:p>0,00 €</text:p>
          </table:table-cell>
          <table:table-cell table:style-name="ce522" table:formula="of:=SUMIFS( Bruttobetrag; Konto; &quot;&lt;&gt;Plan&quot;; KostenErlösArt; [.$A29]; EinnahmeAusgabe; &quot;Einnahme&quot;;Vereinsbereich;[.$E$1] )" office:value-type="currency" office:currency="EUR" office:value="0" calcext:value-type="currency">
            <text:p>0,00 €</text:p>
          </table:table-cell>
          <table:table-cell table:style-name="ce522" table:formula="of:=SUMIFS( Bruttobetrag; Konto; &quot;&lt;&gt;Plan&quot;; KostenErlösArt; [.$A29]; EinnahmeAusgabe; &quot;Ausgabe&quot;;Vereinsbereich;[.$E$1] )" office:value-type="currency" office:currency="EUR" office:value="0" calcext:value-type="currency">
            <text:p>0,00 €</text:p>
          </table:table-cell>
          <table:table-cell table:style-name="ce527" table:formula="of:=[.E29]+[.F29]" office:value-type="currency" office:currency="EUR" office:value="0" calcext:value-type="currency">
            <text:p>0,00 €</text:p>
          </table:table-cell>
          <table:table-cell table:style-name="ce522" table:formula="of:=SUMIFS( Bruttobetrag; Konto; &quot;&lt;&gt;Plan&quot;; KostenErlösArt; [.$A29]; EinnahmeAusgabe; &quot;Einnahme&quot;;Vereinsbereich;[.$H$1] )" office:value-type="currency" office:currency="EUR" office:value="0" calcext:value-type="currency">
            <text:p>0,00 €</text:p>
          </table:table-cell>
          <table:table-cell table:style-name="ce522" table:formula="of:=SUMIFS( Bruttobetrag; Konto; &quot;&lt;&gt;Plan&quot;; KostenErlösArt; [.$A29]; EinnahmeAusgabe; &quot;Ausgabe&quot;;Vereinsbereich;[.$H$1] )" office:value-type="currency" office:currency="EUR" office:value="0" calcext:value-type="currency">
            <text:p>0,00 €</text:p>
          </table:table-cell>
          <table:table-cell table:style-name="ce527" table:formula="of:=[.H29]+[.I29]" office:value-type="currency" office:currency="EUR" office:value="0" calcext:value-type="currency">
            <text:p>0,00 €</text:p>
          </table:table-cell>
          <table:table-cell table:style-name="ce522" table:formula="of:=SUMIFS( Bruttobetrag; Konto; &quot;&lt;&gt;Plan&quot;; KostenErlösArt; [.$A29]; EinnahmeAusgabe; &quot;Einnahme&quot;;Vereinsbereich;[.$K$1] )" office:value-type="currency" office:currency="EUR" office:value="0" calcext:value-type="currency">
            <text:p>0,00 €</text:p>
          </table:table-cell>
          <table:table-cell table:style-name="ce522" table:formula="of:=SUMIFS( Bruttobetrag; Konto; &quot;&lt;&gt;Plan&quot;; KostenErlösArt; [.$A29]; EinnahmeAusgabe; &quot;Ausgabe&quot;;Vereinsbereich;[.$K$1] )" office:value-type="currency" office:currency="EUR" office:value="0" calcext:value-type="currency">
            <text:p>0,00 €</text:p>
          </table:table-cell>
          <table:table-cell table:style-name="ce527" table:formula="of:=[.K29]+[.L29]"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Rundfunkbeiträge</text:p>
          </table:table-cell>
          <table:table-cell table:style-name="ce522" table:formula="of:=SUMIFS( Bruttobetrag; Konto; &quot;&lt;&gt;Plan&quot;; KostenErlösArt; [.$A30]; EinnahmeAusgabe; &quot;Einnahme&quot;;Vereinsbereich;[.$B$1] )" office:value-type="currency" office:currency="EUR" office:value="0" calcext:value-type="currency">
            <text:p>0,00 €</text:p>
          </table:table-cell>
          <table:table-cell table:style-name="ce522" table:formula="of:=SUMIFS( Bruttobetrag; Konto; &quot;&lt;&gt;Plan&quot;; KostenErlösArt; [.$A30]; EinnahmeAusgabe; &quot;Ausgabe&quot;;Vereinsbereich;[.$B$1] )" office:value-type="currency" office:currency="EUR" office:value="0" calcext:value-type="currency">
            <text:p>0,00 €</text:p>
          </table:table-cell>
          <table:table-cell table:style-name="ce527" table:formula="of:=[.B30]+[.C30]" office:value-type="currency" office:currency="EUR" office:value="0" calcext:value-type="currency">
            <text:p>0,00 €</text:p>
          </table:table-cell>
          <table:table-cell table:style-name="ce522" table:formula="of:=SUMIFS( Bruttobetrag; Konto; &quot;&lt;&gt;Plan&quot;; KostenErlösArt; [.$A30]; EinnahmeAusgabe; &quot;Einnahme&quot;;Vereinsbereich;[.$E$1] )" office:value-type="currency" office:currency="EUR" office:value="0" calcext:value-type="currency">
            <text:p>0,00 €</text:p>
          </table:table-cell>
          <table:table-cell table:style-name="ce522" table:formula="of:=SUMIFS( Bruttobetrag; Konto; &quot;&lt;&gt;Plan&quot;; KostenErlösArt; [.$A30]; EinnahmeAusgabe; &quot;Ausgabe&quot;;Vereinsbereich;[.$E$1] )" office:value-type="currency" office:currency="EUR" office:value="0" calcext:value-type="currency">
            <text:p>0,00 €</text:p>
          </table:table-cell>
          <table:table-cell table:style-name="ce527" table:formula="of:=[.E30]+[.F30]" office:value-type="currency" office:currency="EUR" office:value="0" calcext:value-type="currency">
            <text:p>0,00 €</text:p>
          </table:table-cell>
          <table:table-cell table:style-name="ce522" table:formula="of:=SUMIFS( Bruttobetrag; Konto; &quot;&lt;&gt;Plan&quot;; KostenErlösArt; [.$A30]; EinnahmeAusgabe; &quot;Einnahme&quot;;Vereinsbereich;[.$H$1] )" office:value-type="currency" office:currency="EUR" office:value="0" calcext:value-type="currency">
            <text:p>0,00 €</text:p>
          </table:table-cell>
          <table:table-cell table:style-name="ce522" table:formula="of:=SUMIFS( Bruttobetrag; Konto; &quot;&lt;&gt;Plan&quot;; KostenErlösArt; [.$A30]; EinnahmeAusgabe; &quot;Ausgabe&quot;;Vereinsbereich;[.$H$1] )" office:value-type="currency" office:currency="EUR" office:value="0" calcext:value-type="currency">
            <text:p>0,00 €</text:p>
          </table:table-cell>
          <table:table-cell table:style-name="ce527" table:formula="of:=[.H30]+[.I30]" office:value-type="currency" office:currency="EUR" office:value="0" calcext:value-type="currency">
            <text:p>0,00 €</text:p>
          </table:table-cell>
          <table:table-cell table:style-name="ce522" table:formula="of:=SUMIFS( Bruttobetrag; Konto; &quot;&lt;&gt;Plan&quot;; KostenErlösArt; [.$A30]; EinnahmeAusgabe; &quot;Einnahme&quot;;Vereinsbereich;[.$K$1] )" office:value-type="currency" office:currency="EUR" office:value="0" calcext:value-type="currency">
            <text:p>0,00 €</text:p>
          </table:table-cell>
          <table:table-cell table:style-name="ce522" table:formula="of:=SUMIFS( Bruttobetrag; Konto; &quot;&lt;&gt;Plan&quot;; KostenErlösArt; [.$A30]; EinnahmeAusgabe; &quot;Ausgabe&quot;;Vereinsbereich;[.$K$1] )" office:value-type="currency" office:currency="EUR" office:value="0" calcext:value-type="currency">
            <text:p>0,00 €</text:p>
          </table:table-cell>
          <table:table-cell table:style-name="ce527" table:formula="of:=[.K30]+[.L30]"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Serverkosten</text:p>
          </table:table-cell>
          <table:table-cell table:style-name="ce522" table:formula="of:=SUMIFS( Bruttobetrag; Konto; &quot;&lt;&gt;Plan&quot;; KostenErlösArt; [.$A31]; EinnahmeAusgabe; &quot;Einnahme&quot;;Vereinsbereich;[.$B$1] )" office:value-type="currency" office:currency="EUR" office:value="0" calcext:value-type="currency">
            <text:p>0,00 €</text:p>
          </table:table-cell>
          <table:table-cell table:style-name="ce522" table:formula="of:=SUMIFS( Bruttobetrag; Konto; &quot;&lt;&gt;Plan&quot;; KostenErlösArt; [.$A31]; EinnahmeAusgabe; &quot;Ausgabe&quot;;Vereinsbereich;[.$B$1] )" office:value-type="currency" office:currency="EUR" office:value="0" calcext:value-type="currency">
            <text:p>0,00 €</text:p>
          </table:table-cell>
          <table:table-cell table:style-name="ce527" table:formula="of:=[.B31]+[.C31]" office:value-type="currency" office:currency="EUR" office:value="0" calcext:value-type="currency">
            <text:p>0,00 €</text:p>
          </table:table-cell>
          <table:table-cell table:style-name="ce522" table:formula="of:=SUMIFS( Bruttobetrag; Konto; &quot;&lt;&gt;Plan&quot;; KostenErlösArt; [.$A31]; EinnahmeAusgabe; &quot;Einnahme&quot;;Vereinsbereich;[.$E$1] )" office:value-type="currency" office:currency="EUR" office:value="0" calcext:value-type="currency">
            <text:p>0,00 €</text:p>
          </table:table-cell>
          <table:table-cell table:style-name="ce522" table:formula="of:=SUMIFS( Bruttobetrag; Konto; &quot;&lt;&gt;Plan&quot;; KostenErlösArt; [.$A31]; EinnahmeAusgabe; &quot;Ausgabe&quot;;Vereinsbereich;[.$E$1] )" office:value-type="currency" office:currency="EUR" office:value="0" calcext:value-type="currency">
            <text:p>0,00 €</text:p>
          </table:table-cell>
          <table:table-cell table:style-name="ce527" table:formula="of:=[.E31]+[.F31]" office:value-type="currency" office:currency="EUR" office:value="0" calcext:value-type="currency">
            <text:p>0,00 €</text:p>
          </table:table-cell>
          <table:table-cell table:style-name="ce522" table:formula="of:=SUMIFS( Bruttobetrag; Konto; &quot;&lt;&gt;Plan&quot;; KostenErlösArt; [.$A31]; EinnahmeAusgabe; &quot;Einnahme&quot;;Vereinsbereich;[.$H$1] )" office:value-type="currency" office:currency="EUR" office:value="0" calcext:value-type="currency">
            <text:p>0,00 €</text:p>
          </table:table-cell>
          <table:table-cell table:style-name="ce522" table:formula="of:=SUMIFS( Bruttobetrag; Konto; &quot;&lt;&gt;Plan&quot;; KostenErlösArt; [.$A31]; EinnahmeAusgabe; &quot;Ausgabe&quot;;Vereinsbereich;[.$H$1] )" office:value-type="currency" office:currency="EUR" office:value="0" calcext:value-type="currency">
            <text:p>0,00 €</text:p>
          </table:table-cell>
          <table:table-cell table:style-name="ce527" table:formula="of:=[.H31]+[.I31]" office:value-type="currency" office:currency="EUR" office:value="0" calcext:value-type="currency">
            <text:p>0,00 €</text:p>
          </table:table-cell>
          <table:table-cell table:style-name="ce522" table:formula="of:=SUMIFS( Bruttobetrag; Konto; &quot;&lt;&gt;Plan&quot;; KostenErlösArt; [.$A31]; EinnahmeAusgabe; &quot;Einnahme&quot;;Vereinsbereich;[.$K$1] )" office:value-type="currency" office:currency="EUR" office:value="0" calcext:value-type="currency">
            <text:p>0,00 €</text:p>
          </table:table-cell>
          <table:table-cell table:style-name="ce522" table:formula="of:=SUMIFS( Bruttobetrag; Konto; &quot;&lt;&gt;Plan&quot;; KostenErlösArt; [.$A31]; EinnahmeAusgabe; &quot;Ausgabe&quot;;Vereinsbereich;[.$K$1] )" office:value-type="currency" office:currency="EUR" office:value="0" calcext:value-type="currency">
            <text:p>0,00 €</text:p>
          </table:table-cell>
          <table:table-cell table:style-name="ce527" table:formula="of:=[.K31]+[.L31]"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Spenden</text:p>
          </table:table-cell>
          <table:table-cell table:style-name="ce522" table:formula="of:=SUMIFS( Bruttobetrag; Konto; &quot;&lt;&gt;Plan&quot;; KostenErlösArt; [.$A32]; EinnahmeAusgabe; &quot;Einnahme&quot;;Vereinsbereich;[.$B$1] )" office:value-type="currency" office:currency="EUR" office:value="112" calcext:value-type="currency">
            <text:p>112,00 €</text:p>
          </table:table-cell>
          <table:table-cell table:style-name="ce522" table:formula="of:=SUMIFS( Bruttobetrag; Konto; &quot;&lt;&gt;Plan&quot;; KostenErlösArt; [.$A32]; EinnahmeAusgabe; &quot;Ausgabe&quot;;Vereinsbereich;[.$B$1] )" office:value-type="currency" office:currency="EUR" office:value="0" calcext:value-type="currency">
            <text:p>0,00 €</text:p>
          </table:table-cell>
          <table:table-cell table:style-name="ce527" table:formula="of:=[.B32]+[.C32]" office:value-type="currency" office:currency="EUR" office:value="112" calcext:value-type="currency">
            <text:p>112,00 €</text:p>
          </table:table-cell>
          <table:table-cell table:style-name="ce522" table:formula="of:=SUMIFS( Bruttobetrag; Konto; &quot;&lt;&gt;Plan&quot;; KostenErlösArt; [.$A32]; EinnahmeAusgabe; &quot;Einnahme&quot;;Vereinsbereich;[.$E$1] )" office:value-type="currency" office:currency="EUR" office:value="0" calcext:value-type="currency">
            <text:p>0,00 €</text:p>
          </table:table-cell>
          <table:table-cell table:style-name="ce522" table:formula="of:=SUMIFS( Bruttobetrag; Konto; &quot;&lt;&gt;Plan&quot;; KostenErlösArt; [.$A32]; EinnahmeAusgabe; &quot;Ausgabe&quot;;Vereinsbereich;[.$E$1] )" office:value-type="currency" office:currency="EUR" office:value="0" calcext:value-type="currency">
            <text:p>0,00 €</text:p>
          </table:table-cell>
          <table:table-cell table:style-name="ce527" table:formula="of:=[.E32]+[.F32]" office:value-type="currency" office:currency="EUR" office:value="0" calcext:value-type="currency">
            <text:p>0,00 €</text:p>
          </table:table-cell>
          <table:table-cell table:style-name="ce522" table:formula="of:=SUMIFS( Bruttobetrag; Konto; &quot;&lt;&gt;Plan&quot;; KostenErlösArt; [.$A32]; EinnahmeAusgabe; &quot;Einnahme&quot;;Vereinsbereich;[.$H$1] )" office:value-type="currency" office:currency="EUR" office:value="0" calcext:value-type="currency">
            <text:p>0,00 €</text:p>
          </table:table-cell>
          <table:table-cell table:style-name="ce522" table:formula="of:=SUMIFS( Bruttobetrag; Konto; &quot;&lt;&gt;Plan&quot;; KostenErlösArt; [.$A32]; EinnahmeAusgabe; &quot;Ausgabe&quot;;Vereinsbereich;[.$H$1] )" office:value-type="currency" office:currency="EUR" office:value="0" calcext:value-type="currency">
            <text:p>0,00 €</text:p>
          </table:table-cell>
          <table:table-cell table:style-name="ce527" table:formula="of:=[.H32]+[.I32]" office:value-type="currency" office:currency="EUR" office:value="0" calcext:value-type="currency">
            <text:p>0,00 €</text:p>
          </table:table-cell>
          <table:table-cell table:style-name="ce522" table:formula="of:=SUMIFS( Bruttobetrag; Konto; &quot;&lt;&gt;Plan&quot;; KostenErlösArt; [.$A32]; EinnahmeAusgabe; &quot;Einnahme&quot;;Vereinsbereich;[.$K$1] )" office:value-type="currency" office:currency="EUR" office:value="0" calcext:value-type="currency">
            <text:p>0,00 €</text:p>
          </table:table-cell>
          <table:table-cell table:style-name="ce522" table:formula="of:=SUMIFS( Bruttobetrag; Konto; &quot;&lt;&gt;Plan&quot;; KostenErlösArt; [.$A32]; EinnahmeAusgabe; &quot;Ausgabe&quot;;Vereinsbereich;[.$K$1] )" office:value-type="currency" office:currency="EUR" office:value="0" calcext:value-type="currency">
            <text:p>0,00 €</text:p>
          </table:table-cell>
          <table:table-cell table:style-name="ce527" table:formula="of:=[.K32]+[.L32]"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Steuerberatungskosten</text:p>
          </table:table-cell>
          <table:table-cell table:style-name="ce522" table:formula="of:=SUMIFS( Bruttobetrag; Konto; &quot;&lt;&gt;Plan&quot;; KostenErlösArt; [.$A33]; EinnahmeAusgabe; &quot;Einnahme&quot;;Vereinsbereich;[.$B$1] )" office:value-type="currency" office:currency="EUR" office:value="0" calcext:value-type="currency">
            <text:p>0,00 €</text:p>
          </table:table-cell>
          <table:table-cell table:style-name="ce522" table:formula="of:=SUMIFS( Bruttobetrag; Konto; &quot;&lt;&gt;Plan&quot;; KostenErlösArt; [.$A33]; EinnahmeAusgabe; &quot;Ausgabe&quot;;Vereinsbereich;[.$B$1] )" office:value-type="currency" office:currency="EUR" office:value="0" calcext:value-type="currency">
            <text:p>0,00 €</text:p>
          </table:table-cell>
          <table:table-cell table:style-name="ce527" table:formula="of:=[.B33]+[.C33]" office:value-type="currency" office:currency="EUR" office:value="0" calcext:value-type="currency">
            <text:p>0,00 €</text:p>
          </table:table-cell>
          <table:table-cell table:style-name="ce522" table:formula="of:=SUMIFS( Bruttobetrag; Konto; &quot;&lt;&gt;Plan&quot;; KostenErlösArt; [.$A33]; EinnahmeAusgabe; &quot;Einnahme&quot;;Vereinsbereich;[.$E$1] )" office:value-type="currency" office:currency="EUR" office:value="0" calcext:value-type="currency">
            <text:p>0,00 €</text:p>
          </table:table-cell>
          <table:table-cell table:style-name="ce522" table:formula="of:=SUMIFS( Bruttobetrag; Konto; &quot;&lt;&gt;Plan&quot;; KostenErlösArt; [.$A33]; EinnahmeAusgabe; &quot;Ausgabe&quot;;Vereinsbereich;[.$E$1] )" office:value-type="currency" office:currency="EUR" office:value="0" calcext:value-type="currency">
            <text:p>0,00 €</text:p>
          </table:table-cell>
          <table:table-cell table:style-name="ce527" table:formula="of:=[.E33]+[.F33]" office:value-type="currency" office:currency="EUR" office:value="0" calcext:value-type="currency">
            <text:p>0,00 €</text:p>
          </table:table-cell>
          <table:table-cell table:style-name="ce522" table:formula="of:=SUMIFS( Bruttobetrag; Konto; &quot;&lt;&gt;Plan&quot;; KostenErlösArt; [.$A33]; EinnahmeAusgabe; &quot;Einnahme&quot;;Vereinsbereich;[.$H$1] )" office:value-type="currency" office:currency="EUR" office:value="0" calcext:value-type="currency">
            <text:p>0,00 €</text:p>
          </table:table-cell>
          <table:table-cell table:style-name="ce522" table:formula="of:=SUMIFS( Bruttobetrag; Konto; &quot;&lt;&gt;Plan&quot;; KostenErlösArt; [.$A33]; EinnahmeAusgabe; &quot;Ausgabe&quot;;Vereinsbereich;[.$H$1] )" office:value-type="currency" office:currency="EUR" office:value="0" calcext:value-type="currency">
            <text:p>0,00 €</text:p>
          </table:table-cell>
          <table:table-cell table:style-name="ce527" table:formula="of:=[.H33]+[.I33]" office:value-type="currency" office:currency="EUR" office:value="0" calcext:value-type="currency">
            <text:p>0,00 €</text:p>
          </table:table-cell>
          <table:table-cell table:style-name="ce522" table:formula="of:=SUMIFS( Bruttobetrag; Konto; &quot;&lt;&gt;Plan&quot;; KostenErlösArt; [.$A33]; EinnahmeAusgabe; &quot;Einnahme&quot;;Vereinsbereich;[.$K$1] )" office:value-type="currency" office:currency="EUR" office:value="0" calcext:value-type="currency">
            <text:p>0,00 €</text:p>
          </table:table-cell>
          <table:table-cell table:style-name="ce522" table:formula="of:=SUMIFS( Bruttobetrag; Konto; &quot;&lt;&gt;Plan&quot;; KostenErlösArt; [.$A33]; EinnahmeAusgabe; &quot;Ausgabe&quot;;Vereinsbereich;[.$K$1] )" office:value-type="currency" office:currency="EUR" office:value="0" calcext:value-type="currency">
            <text:p>0,00 €</text:p>
          </table:table-cell>
          <table:table-cell table:style-name="ce527" table:formula="of:=[.K33]+[.L33]"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Stromkosten</text:p>
          </table:table-cell>
          <table:table-cell table:style-name="ce522" table:formula="of:=SUMIFS( Bruttobetrag; Konto; &quot;&lt;&gt;Plan&quot;; KostenErlösArt; [.$A34]; EinnahmeAusgabe; &quot;Einnahme&quot;;Vereinsbereich;[.$B$1] )" office:value-type="currency" office:currency="EUR" office:value="0" calcext:value-type="currency">
            <text:p>0,00 €</text:p>
          </table:table-cell>
          <table:table-cell table:style-name="ce522" table:formula="of:=SUMIFS( Bruttobetrag; Konto; &quot;&lt;&gt;Plan&quot;; KostenErlösArt; [.$A34]; EinnahmeAusgabe; &quot;Ausgabe&quot;;Vereinsbereich;[.$B$1] )" office:value-type="currency" office:currency="EUR" office:value="0" calcext:value-type="currency">
            <text:p>0,00 €</text:p>
          </table:table-cell>
          <table:table-cell table:style-name="ce527" table:formula="of:=[.B34]+[.C34]" office:value-type="currency" office:currency="EUR" office:value="0" calcext:value-type="currency">
            <text:p>0,00 €</text:p>
          </table:table-cell>
          <table:table-cell table:style-name="ce522" table:formula="of:=SUMIFS( Bruttobetrag; Konto; &quot;&lt;&gt;Plan&quot;; KostenErlösArt; [.$A34]; EinnahmeAusgabe; &quot;Einnahme&quot;;Vereinsbereich;[.$E$1] )" office:value-type="currency" office:currency="EUR" office:value="0" calcext:value-type="currency">
            <text:p>0,00 €</text:p>
          </table:table-cell>
          <table:table-cell table:style-name="ce522" table:formula="of:=SUMIFS( Bruttobetrag; Konto; &quot;&lt;&gt;Plan&quot;; KostenErlösArt; [.$A34]; EinnahmeAusgabe; &quot;Ausgabe&quot;;Vereinsbereich;[.$E$1] )" office:value-type="currency" office:currency="EUR" office:value="0" calcext:value-type="currency">
            <text:p>0,00 €</text:p>
          </table:table-cell>
          <table:table-cell table:style-name="ce527" table:formula="of:=[.E34]+[.F34]" office:value-type="currency" office:currency="EUR" office:value="0" calcext:value-type="currency">
            <text:p>0,00 €</text:p>
          </table:table-cell>
          <table:table-cell table:style-name="ce522" table:formula="of:=SUMIFS( Bruttobetrag; Konto; &quot;&lt;&gt;Plan&quot;; KostenErlösArt; [.$A34]; EinnahmeAusgabe; &quot;Einnahme&quot;;Vereinsbereich;[.$H$1] )" office:value-type="currency" office:currency="EUR" office:value="0" calcext:value-type="currency">
            <text:p>0,00 €</text:p>
          </table:table-cell>
          <table:table-cell table:style-name="ce522" table:formula="of:=SUMIFS( Bruttobetrag; Konto; &quot;&lt;&gt;Plan&quot;; KostenErlösArt; [.$A34]; EinnahmeAusgabe; &quot;Ausgabe&quot;;Vereinsbereich;[.$H$1] )" office:value-type="currency" office:currency="EUR" office:value="0" calcext:value-type="currency">
            <text:p>0,00 €</text:p>
          </table:table-cell>
          <table:table-cell table:style-name="ce527" table:formula="of:=[.H34]+[.I34]" office:value-type="currency" office:currency="EUR" office:value="0" calcext:value-type="currency">
            <text:p>0,00 €</text:p>
          </table:table-cell>
          <table:table-cell table:style-name="ce522" table:formula="of:=SUMIFS( Bruttobetrag; Konto; &quot;&lt;&gt;Plan&quot;; KostenErlösArt; [.$A34]; EinnahmeAusgabe; &quot;Einnahme&quot;;Vereinsbereich;[.$K$1] )" office:value-type="currency" office:currency="EUR" office:value="0" calcext:value-type="currency">
            <text:p>0,00 €</text:p>
          </table:table-cell>
          <table:table-cell table:style-name="ce522" table:formula="of:=SUMIFS( Bruttobetrag; Konto; &quot;&lt;&gt;Plan&quot;; KostenErlösArt; [.$A34]; EinnahmeAusgabe; &quot;Ausgabe&quot;;Vereinsbereich;[.$K$1] )" office:value-type="currency" office:currency="EUR" office:value="0" calcext:value-type="currency">
            <text:p>0,00 €</text:p>
          </table:table-cell>
          <table:table-cell table:style-name="ce527" table:formula="of:=[.K34]+[.L34]"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SV-Beiträge / Umlagen</text:p>
          </table:table-cell>
          <table:table-cell table:style-name="ce522" table:formula="of:=SUMIFS( Bruttobetrag; Konto; &quot;&lt;&gt;Plan&quot;; KostenErlösArt; [.$A35]; EinnahmeAusgabe; &quot;Einnahme&quot;;Vereinsbereich;[.$B$1] )" office:value-type="currency" office:currency="EUR" office:value="0" calcext:value-type="currency">
            <text:p>0,00 €</text:p>
          </table:table-cell>
          <table:table-cell table:style-name="ce522" table:formula="of:=SUMIFS( Bruttobetrag; Konto; &quot;&lt;&gt;Plan&quot;; KostenErlösArt; [.$A35]; EinnahmeAusgabe; &quot;Ausgabe&quot;;Vereinsbereich;[.$B$1] )" office:value-type="currency" office:currency="EUR" office:value="0" calcext:value-type="currency">
            <text:p>0,00 €</text:p>
          </table:table-cell>
          <table:table-cell table:style-name="ce527" table:formula="of:=[.B35]+[.C35]" office:value-type="currency" office:currency="EUR" office:value="0" calcext:value-type="currency">
            <text:p>0,00 €</text:p>
          </table:table-cell>
          <table:table-cell table:style-name="ce522" table:formula="of:=SUMIFS( Bruttobetrag; Konto; &quot;&lt;&gt;Plan&quot;; KostenErlösArt; [.$A35]; EinnahmeAusgabe; &quot;Einnahme&quot;;Vereinsbereich;[.$E$1] )" office:value-type="currency" office:currency="EUR" office:value="0" calcext:value-type="currency">
            <text:p>0,00 €</text:p>
          </table:table-cell>
          <table:table-cell table:style-name="ce522" table:formula="of:=SUMIFS( Bruttobetrag; Konto; &quot;&lt;&gt;Plan&quot;; KostenErlösArt; [.$A35]; EinnahmeAusgabe; &quot;Ausgabe&quot;;Vereinsbereich;[.$E$1] )" office:value-type="currency" office:currency="EUR" office:value="0" calcext:value-type="currency">
            <text:p>0,00 €</text:p>
          </table:table-cell>
          <table:table-cell table:style-name="ce527" table:formula="of:=[.E35]+[.F35]" office:value-type="currency" office:currency="EUR" office:value="0" calcext:value-type="currency">
            <text:p>0,00 €</text:p>
          </table:table-cell>
          <table:table-cell table:style-name="ce522" table:formula="of:=SUMIFS( Bruttobetrag; Konto; &quot;&lt;&gt;Plan&quot;; KostenErlösArt; [.$A35]; EinnahmeAusgabe; &quot;Einnahme&quot;;Vereinsbereich;[.$H$1] )" office:value-type="currency" office:currency="EUR" office:value="0" calcext:value-type="currency">
            <text:p>0,00 €</text:p>
          </table:table-cell>
          <table:table-cell table:style-name="ce522" table:formula="of:=SUMIFS( Bruttobetrag; Konto; &quot;&lt;&gt;Plan&quot;; KostenErlösArt; [.$A35]; EinnahmeAusgabe; &quot;Ausgabe&quot;;Vereinsbereich;[.$H$1] )" office:value-type="currency" office:currency="EUR" office:value="0" calcext:value-type="currency">
            <text:p>0,00 €</text:p>
          </table:table-cell>
          <table:table-cell table:style-name="ce527" table:formula="of:=[.H35]+[.I35]" office:value-type="currency" office:currency="EUR" office:value="0" calcext:value-type="currency">
            <text:p>0,00 €</text:p>
          </table:table-cell>
          <table:table-cell table:style-name="ce522" table:formula="of:=SUMIFS( Bruttobetrag; Konto; &quot;&lt;&gt;Plan&quot;; KostenErlösArt; [.$A35]; EinnahmeAusgabe; &quot;Einnahme&quot;;Vereinsbereich;[.$K$1] )" office:value-type="currency" office:currency="EUR" office:value="0" calcext:value-type="currency">
            <text:p>0,00 €</text:p>
          </table:table-cell>
          <table:table-cell table:style-name="ce522" table:formula="of:=SUMIFS( Bruttobetrag; Konto; &quot;&lt;&gt;Plan&quot;; KostenErlösArt; [.$A35]; EinnahmeAusgabe; &quot;Ausgabe&quot;;Vereinsbereich;[.$K$1] )" office:value-type="currency" office:currency="EUR" office:value="0" calcext:value-type="currency">
            <text:p>0,00 €</text:p>
          </table:table-cell>
          <table:table-cell table:style-name="ce527" table:formula="of:=[.K35]+[.L35]"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Teilnahme-Gebühren</text:p>
          </table:table-cell>
          <table:table-cell table:style-name="ce522" table:formula="of:=SUMIFS( Bruttobetrag; Konto; &quot;&lt;&gt;Plan&quot;; KostenErlösArt; [.$A36]; EinnahmeAusgabe; &quot;Einnahme&quot;;Vereinsbereich;[.$B$1] )" office:value-type="currency" office:currency="EUR" office:value="0" calcext:value-type="currency">
            <text:p>0,00 €</text:p>
          </table:table-cell>
          <table:table-cell table:style-name="ce522" table:formula="of:=SUMIFS( Bruttobetrag; Konto; &quot;&lt;&gt;Plan&quot;; KostenErlösArt; [.$A36]; EinnahmeAusgabe; &quot;Ausgabe&quot;;Vereinsbereich;[.$B$1] )" office:value-type="currency" office:currency="EUR" office:value="0" calcext:value-type="currency">
            <text:p>0,00 €</text:p>
          </table:table-cell>
          <table:table-cell table:style-name="ce527" table:formula="of:=[.B36]+[.C36]" office:value-type="currency" office:currency="EUR" office:value="0" calcext:value-type="currency">
            <text:p>0,00 €</text:p>
          </table:table-cell>
          <table:table-cell table:style-name="ce522" table:formula="of:=SUMIFS( Bruttobetrag; Konto; &quot;&lt;&gt;Plan&quot;; KostenErlösArt; [.$A36]; EinnahmeAusgabe; &quot;Einnahme&quot;;Vereinsbereich;[.$E$1] )" office:value-type="currency" office:currency="EUR" office:value="0" calcext:value-type="currency">
            <text:p>0,00 €</text:p>
          </table:table-cell>
          <table:table-cell table:style-name="ce522" table:formula="of:=SUMIFS( Bruttobetrag; Konto; &quot;&lt;&gt;Plan&quot;; KostenErlösArt; [.$A36]; EinnahmeAusgabe; &quot;Ausgabe&quot;;Vereinsbereich;[.$E$1] )" office:value-type="currency" office:currency="EUR" office:value="0" calcext:value-type="currency">
            <text:p>0,00 €</text:p>
          </table:table-cell>
          <table:table-cell table:style-name="ce527" table:formula="of:=[.E36]+[.F36]" office:value-type="currency" office:currency="EUR" office:value="0" calcext:value-type="currency">
            <text:p>0,00 €</text:p>
          </table:table-cell>
          <table:table-cell table:style-name="ce522" table:formula="of:=SUMIFS( Bruttobetrag; Konto; &quot;&lt;&gt;Plan&quot;; KostenErlösArt; [.$A36]; EinnahmeAusgabe; &quot;Einnahme&quot;;Vereinsbereich;[.$H$1] )" office:value-type="currency" office:currency="EUR" office:value="0" calcext:value-type="currency">
            <text:p>0,00 €</text:p>
          </table:table-cell>
          <table:table-cell table:style-name="ce522" table:formula="of:=SUMIFS( Bruttobetrag; Konto; &quot;&lt;&gt;Plan&quot;; KostenErlösArt; [.$A36]; EinnahmeAusgabe; &quot;Ausgabe&quot;;Vereinsbereich;[.$H$1] )" office:value-type="currency" office:currency="EUR" office:value="0" calcext:value-type="currency">
            <text:p>0,00 €</text:p>
          </table:table-cell>
          <table:table-cell table:style-name="ce527" table:formula="of:=[.H36]+[.I36]" office:value-type="currency" office:currency="EUR" office:value="0" calcext:value-type="currency">
            <text:p>0,00 €</text:p>
          </table:table-cell>
          <table:table-cell table:style-name="ce522" table:formula="of:=SUMIFS( Bruttobetrag; Konto; &quot;&lt;&gt;Plan&quot;; KostenErlösArt; [.$A36]; EinnahmeAusgabe; &quot;Einnahme&quot;;Vereinsbereich;[.$K$1] )" office:value-type="currency" office:currency="EUR" office:value="0" calcext:value-type="currency">
            <text:p>0,00 €</text:p>
          </table:table-cell>
          <table:table-cell table:style-name="ce522" table:formula="of:=SUMIFS( Bruttobetrag; Konto; &quot;&lt;&gt;Plan&quot;; KostenErlösArt; [.$A36]; EinnahmeAusgabe; &quot;Ausgabe&quot;;Vereinsbereich;[.$K$1] )" office:value-type="currency" office:currency="EUR" office:value="0" calcext:value-type="currency">
            <text:p>0,00 €</text:p>
          </table:table-cell>
          <table:table-cell table:style-name="ce527" table:formula="of:=[.K36]+[.L36]"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Telefon- / Internetkosten</text:p>
          </table:table-cell>
          <table:table-cell table:style-name="ce522" table:formula="of:=SUMIFS( Bruttobetrag; Konto; &quot;&lt;&gt;Plan&quot;; KostenErlösArt; [.$A37]; EinnahmeAusgabe; &quot;Einnahme&quot;;Vereinsbereich;[.$B$1] )" office:value-type="currency" office:currency="EUR" office:value="0" calcext:value-type="currency">
            <text:p>0,00 €</text:p>
          </table:table-cell>
          <table:table-cell table:style-name="ce522" table:formula="of:=SUMIFS( Bruttobetrag; Konto; &quot;&lt;&gt;Plan&quot;; KostenErlösArt; [.$A37]; EinnahmeAusgabe; &quot;Ausgabe&quot;;Vereinsbereich;[.$B$1] )" office:value-type="currency" office:currency="EUR" office:value="0" calcext:value-type="currency">
            <text:p>0,00 €</text:p>
          </table:table-cell>
          <table:table-cell table:style-name="ce527" table:formula="of:=[.B37]+[.C37]" office:value-type="currency" office:currency="EUR" office:value="0" calcext:value-type="currency">
            <text:p>0,00 €</text:p>
          </table:table-cell>
          <table:table-cell table:style-name="ce522" table:formula="of:=SUMIFS( Bruttobetrag; Konto; &quot;&lt;&gt;Plan&quot;; KostenErlösArt; [.$A37]; EinnahmeAusgabe; &quot;Einnahme&quot;;Vereinsbereich;[.$E$1] )" office:value-type="currency" office:currency="EUR" office:value="0" calcext:value-type="currency">
            <text:p>0,00 €</text:p>
          </table:table-cell>
          <table:table-cell table:style-name="ce522" table:formula="of:=SUMIFS( Bruttobetrag; Konto; &quot;&lt;&gt;Plan&quot;; KostenErlösArt; [.$A37]; EinnahmeAusgabe; &quot;Ausgabe&quot;;Vereinsbereich;[.$E$1] )" office:value-type="currency" office:currency="EUR" office:value="0" calcext:value-type="currency">
            <text:p>0,00 €</text:p>
          </table:table-cell>
          <table:table-cell table:style-name="ce527" table:formula="of:=[.E37]+[.F37]" office:value-type="currency" office:currency="EUR" office:value="0" calcext:value-type="currency">
            <text:p>0,00 €</text:p>
          </table:table-cell>
          <table:table-cell table:style-name="ce522" table:formula="of:=SUMIFS( Bruttobetrag; Konto; &quot;&lt;&gt;Plan&quot;; KostenErlösArt; [.$A37]; EinnahmeAusgabe; &quot;Einnahme&quot;;Vereinsbereich;[.$H$1] )" office:value-type="currency" office:currency="EUR" office:value="0" calcext:value-type="currency">
            <text:p>0,00 €</text:p>
          </table:table-cell>
          <table:table-cell table:style-name="ce522" table:formula="of:=SUMIFS( Bruttobetrag; Konto; &quot;&lt;&gt;Plan&quot;; KostenErlösArt; [.$A37]; EinnahmeAusgabe; &quot;Ausgabe&quot;;Vereinsbereich;[.$H$1] )" office:value-type="currency" office:currency="EUR" office:value="0" calcext:value-type="currency">
            <text:p>0,00 €</text:p>
          </table:table-cell>
          <table:table-cell table:style-name="ce527" table:formula="of:=[.H37]+[.I37]" office:value-type="currency" office:currency="EUR" office:value="0" calcext:value-type="currency">
            <text:p>0,00 €</text:p>
          </table:table-cell>
          <table:table-cell table:style-name="ce522" table:formula="of:=SUMIFS( Bruttobetrag; Konto; &quot;&lt;&gt;Plan&quot;; KostenErlösArt; [.$A37]; EinnahmeAusgabe; &quot;Einnahme&quot;;Vereinsbereich;[.$K$1] )" office:value-type="currency" office:currency="EUR" office:value="0" calcext:value-type="currency">
            <text:p>0,00 €</text:p>
          </table:table-cell>
          <table:table-cell table:style-name="ce522" table:formula="of:=SUMIFS( Bruttobetrag; Konto; &quot;&lt;&gt;Plan&quot;; KostenErlösArt; [.$A37]; EinnahmeAusgabe; &quot;Ausgabe&quot;;Vereinsbereich;[.$K$1] )" office:value-type="currency" office:currency="EUR" office:value="0" calcext:value-type="currency">
            <text:p>0,00 €</text:p>
          </table:table-cell>
          <table:table-cell table:style-name="ce527" table:formula="of:=[.K37]+[.L37]"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Übernachtungskosten</text:p>
          </table:table-cell>
          <table:table-cell table:style-name="ce522" table:formula="of:=SUMIFS( Bruttobetrag; Konto; &quot;&lt;&gt;Plan&quot;; KostenErlösArt; [.$A38]; EinnahmeAusgabe; &quot;Einnahme&quot;;Vereinsbereich;[.$B$1] )" office:value-type="currency" office:currency="EUR" office:value="0" calcext:value-type="currency">
            <text:p>0,00 €</text:p>
          </table:table-cell>
          <table:table-cell table:style-name="ce522" table:formula="of:=SUMIFS( Bruttobetrag; Konto; &quot;&lt;&gt;Plan&quot;; KostenErlösArt; [.$A38]; EinnahmeAusgabe; &quot;Ausgabe&quot;;Vereinsbereich;[.$B$1] )" office:value-type="currency" office:currency="EUR" office:value="0" calcext:value-type="currency">
            <text:p>0,00 €</text:p>
          </table:table-cell>
          <table:table-cell table:style-name="ce527" table:formula="of:=[.B38]+[.C38]" office:value-type="currency" office:currency="EUR" office:value="0" calcext:value-type="currency">
            <text:p>0,00 €</text:p>
          </table:table-cell>
          <table:table-cell table:style-name="ce522" table:formula="of:=SUMIFS( Bruttobetrag; Konto; &quot;&lt;&gt;Plan&quot;; KostenErlösArt; [.$A38]; EinnahmeAusgabe; &quot;Einnahme&quot;;Vereinsbereich;[.$E$1] )" office:value-type="currency" office:currency="EUR" office:value="0" calcext:value-type="currency">
            <text:p>0,00 €</text:p>
          </table:table-cell>
          <table:table-cell table:style-name="ce522" table:formula="of:=SUMIFS( Bruttobetrag; Konto; &quot;&lt;&gt;Plan&quot;; KostenErlösArt; [.$A38]; EinnahmeAusgabe; &quot;Ausgabe&quot;;Vereinsbereich;[.$E$1] )" office:value-type="currency" office:currency="EUR" office:value="0" calcext:value-type="currency">
            <text:p>0,00 €</text:p>
          </table:table-cell>
          <table:table-cell table:style-name="ce527" table:formula="of:=[.E38]+[.F38]" office:value-type="currency" office:currency="EUR" office:value="0" calcext:value-type="currency">
            <text:p>0,00 €</text:p>
          </table:table-cell>
          <table:table-cell table:style-name="ce522" table:formula="of:=SUMIFS( Bruttobetrag; Konto; &quot;&lt;&gt;Plan&quot;; KostenErlösArt; [.$A38]; EinnahmeAusgabe; &quot;Einnahme&quot;;Vereinsbereich;[.$H$1] )" office:value-type="currency" office:currency="EUR" office:value="0" calcext:value-type="currency">
            <text:p>0,00 €</text:p>
          </table:table-cell>
          <table:table-cell table:style-name="ce522" table:formula="of:=SUMIFS( Bruttobetrag; Konto; &quot;&lt;&gt;Plan&quot;; KostenErlösArt; [.$A38]; EinnahmeAusgabe; &quot;Ausgabe&quot;;Vereinsbereich;[.$H$1] )" office:value-type="currency" office:currency="EUR" office:value="0" calcext:value-type="currency">
            <text:p>0,00 €</text:p>
          </table:table-cell>
          <table:table-cell table:style-name="ce527" table:formula="of:=[.H38]+[.I38]" office:value-type="currency" office:currency="EUR" office:value="0" calcext:value-type="currency">
            <text:p>0,00 €</text:p>
          </table:table-cell>
          <table:table-cell table:style-name="ce522" table:formula="of:=SUMIFS( Bruttobetrag; Konto; &quot;&lt;&gt;Plan&quot;; KostenErlösArt; [.$A38]; EinnahmeAusgabe; &quot;Einnahme&quot;;Vereinsbereich;[.$K$1] )" office:value-type="currency" office:currency="EUR" office:value="0" calcext:value-type="currency">
            <text:p>0,00 €</text:p>
          </table:table-cell>
          <table:table-cell table:style-name="ce522" table:formula="of:=SUMIFS( Bruttobetrag; Konto; &quot;&lt;&gt;Plan&quot;; KostenErlösArt; [.$A38]; EinnahmeAusgabe; &quot;Ausgabe&quot;;Vereinsbereich;[.$K$1] )" office:value-type="currency" office:currency="EUR" office:value="0" calcext:value-type="currency">
            <text:p>0,00 €</text:p>
          </table:table-cell>
          <table:table-cell table:style-name="ce527" table:formula="of:=[.K38]+[.L38]"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Übungsleiterpauschalen</text:p>
          </table:table-cell>
          <table:table-cell table:style-name="ce522" table:formula="of:=SUMIFS( Bruttobetrag; Konto; &quot;&lt;&gt;Plan&quot;; KostenErlösArt; [.$A39]; EinnahmeAusgabe; &quot;Einnahme&quot;;Vereinsbereich;[.$B$1] )" office:value-type="currency" office:currency="EUR" office:value="0" calcext:value-type="currency">
            <text:p>0,00 €</text:p>
          </table:table-cell>
          <table:table-cell table:style-name="ce522" table:formula="of:=SUMIFS( Bruttobetrag; Konto; &quot;&lt;&gt;Plan&quot;; KostenErlösArt; [.$A39]; EinnahmeAusgabe; &quot;Ausgabe&quot;;Vereinsbereich;[.$B$1] )" office:value-type="currency" office:currency="EUR" office:value="-3200" calcext:value-type="currency">
            <text:p>-3.200,00 €</text:p>
          </table:table-cell>
          <table:table-cell table:style-name="ce527" table:formula="of:=[.B39]+[.C39]" office:value-type="currency" office:currency="EUR" office:value="-3200" calcext:value-type="currency">
            <text:p>-3.200,00 €</text:p>
          </table:table-cell>
          <table:table-cell table:style-name="ce522" table:formula="of:=SUMIFS( Bruttobetrag; Konto; &quot;&lt;&gt;Plan&quot;; KostenErlösArt; [.$A39]; EinnahmeAusgabe; &quot;Einnahme&quot;;Vereinsbereich;[.$E$1] )" office:value-type="currency" office:currency="EUR" office:value="0" calcext:value-type="currency">
            <text:p>0,00 €</text:p>
          </table:table-cell>
          <table:table-cell table:style-name="ce522" table:formula="of:=SUMIFS( Bruttobetrag; Konto; &quot;&lt;&gt;Plan&quot;; KostenErlösArt; [.$A39]; EinnahmeAusgabe; &quot;Ausgabe&quot;;Vereinsbereich;[.$E$1] )" office:value-type="currency" office:currency="EUR" office:value="0" calcext:value-type="currency">
            <text:p>0,00 €</text:p>
          </table:table-cell>
          <table:table-cell table:style-name="ce527" table:formula="of:=[.E39]+[.F39]" office:value-type="currency" office:currency="EUR" office:value="0" calcext:value-type="currency">
            <text:p>0,00 €</text:p>
          </table:table-cell>
          <table:table-cell table:style-name="ce522" table:formula="of:=SUMIFS( Bruttobetrag; Konto; &quot;&lt;&gt;Plan&quot;; KostenErlösArt; [.$A39]; EinnahmeAusgabe; &quot;Einnahme&quot;;Vereinsbereich;[.$H$1] )" office:value-type="currency" office:currency="EUR" office:value="0" calcext:value-type="currency">
            <text:p>0,00 €</text:p>
          </table:table-cell>
          <table:table-cell table:style-name="ce522" table:formula="of:=SUMIFS( Bruttobetrag; Konto; &quot;&lt;&gt;Plan&quot;; KostenErlösArt; [.$A39]; EinnahmeAusgabe; &quot;Ausgabe&quot;;Vereinsbereich;[.$H$1] )" office:value-type="currency" office:currency="EUR" office:value="0" calcext:value-type="currency">
            <text:p>0,00 €</text:p>
          </table:table-cell>
          <table:table-cell table:style-name="ce527" table:formula="of:=[.H39]+[.I39]" office:value-type="currency" office:currency="EUR" office:value="0" calcext:value-type="currency">
            <text:p>0,00 €</text:p>
          </table:table-cell>
          <table:table-cell table:style-name="ce522" table:formula="of:=SUMIFS( Bruttobetrag; Konto; &quot;&lt;&gt;Plan&quot;; KostenErlösArt; [.$A39]; EinnahmeAusgabe; &quot;Einnahme&quot;;Vereinsbereich;[.$K$1] )" office:value-type="currency" office:currency="EUR" office:value="0" calcext:value-type="currency">
            <text:p>0,00 €</text:p>
          </table:table-cell>
          <table:table-cell table:style-name="ce522" table:formula="of:=SUMIFS( Bruttobetrag; Konto; &quot;&lt;&gt;Plan&quot;; KostenErlösArt; [.$A39]; EinnahmeAusgabe; &quot;Ausgabe&quot;;Vereinsbereich;[.$K$1] )" office:value-type="currency" office:currency="EUR" office:value="0" calcext:value-type="currency">
            <text:p>0,00 €</text:p>
          </table:table-cell>
          <table:table-cell table:style-name="ce527" table:formula="of:=[.K39]+[.L39]"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Verbrauchsmaterialien</text:p>
          </table:table-cell>
          <table:table-cell table:style-name="ce522" table:formula="of:=SUMIFS( Bruttobetrag; Konto; &quot;&lt;&gt;Plan&quot;; KostenErlösArt; [.$A40]; EinnahmeAusgabe; &quot;Einnahme&quot;;Vereinsbereich;[.$B$1] )" office:value-type="currency" office:currency="EUR" office:value="0" calcext:value-type="currency">
            <text:p>0,00 €</text:p>
          </table:table-cell>
          <table:table-cell table:style-name="ce522" table:formula="of:=SUMIFS( Bruttobetrag; Konto; &quot;&lt;&gt;Plan&quot;; KostenErlösArt; [.$A40]; EinnahmeAusgabe; &quot;Ausgabe&quot;;Vereinsbereich;[.$B$1] )" office:value-type="currency" office:currency="EUR" office:value="0" calcext:value-type="currency">
            <text:p>0,00 €</text:p>
          </table:table-cell>
          <table:table-cell table:style-name="ce527" table:formula="of:=[.B40]+[.C40]" office:value-type="currency" office:currency="EUR" office:value="0" calcext:value-type="currency">
            <text:p>0,00 €</text:p>
          </table:table-cell>
          <table:table-cell table:style-name="ce522" table:formula="of:=SUMIFS( Bruttobetrag; Konto; &quot;&lt;&gt;Plan&quot;; KostenErlösArt; [.$A40]; EinnahmeAusgabe; &quot;Einnahme&quot;;Vereinsbereich;[.$E$1] )" office:value-type="currency" office:currency="EUR" office:value="0" calcext:value-type="currency">
            <text:p>0,00 €</text:p>
          </table:table-cell>
          <table:table-cell table:style-name="ce522" table:formula="of:=SUMIFS( Bruttobetrag; Konto; &quot;&lt;&gt;Plan&quot;; KostenErlösArt; [.$A40]; EinnahmeAusgabe; &quot;Ausgabe&quot;;Vereinsbereich;[.$E$1] )" office:value-type="currency" office:currency="EUR" office:value="0" calcext:value-type="currency">
            <text:p>0,00 €</text:p>
          </table:table-cell>
          <table:table-cell table:style-name="ce527" table:formula="of:=[.E40]+[.F40]" office:value-type="currency" office:currency="EUR" office:value="0" calcext:value-type="currency">
            <text:p>0,00 €</text:p>
          </table:table-cell>
          <table:table-cell table:style-name="ce522" table:formula="of:=SUMIFS( Bruttobetrag; Konto; &quot;&lt;&gt;Plan&quot;; KostenErlösArt; [.$A40]; EinnahmeAusgabe; &quot;Einnahme&quot;;Vereinsbereich;[.$H$1] )" office:value-type="currency" office:currency="EUR" office:value="0" calcext:value-type="currency">
            <text:p>0,00 €</text:p>
          </table:table-cell>
          <table:table-cell table:style-name="ce522" table:formula="of:=SUMIFS( Bruttobetrag; Konto; &quot;&lt;&gt;Plan&quot;; KostenErlösArt; [.$A40]; EinnahmeAusgabe; &quot;Ausgabe&quot;;Vereinsbereich;[.$H$1] )" office:value-type="currency" office:currency="EUR" office:value="0" calcext:value-type="currency">
            <text:p>0,00 €</text:p>
          </table:table-cell>
          <table:table-cell table:style-name="ce527" table:formula="of:=[.H40]+[.I40]" office:value-type="currency" office:currency="EUR" office:value="0" calcext:value-type="currency">
            <text:p>0,00 €</text:p>
          </table:table-cell>
          <table:table-cell table:style-name="ce522" table:formula="of:=SUMIFS( Bruttobetrag; Konto; &quot;&lt;&gt;Plan&quot;; KostenErlösArt; [.$A40]; EinnahmeAusgabe; &quot;Einnahme&quot;;Vereinsbereich;[.$K$1] )" office:value-type="currency" office:currency="EUR" office:value="0" calcext:value-type="currency">
            <text:p>0,00 €</text:p>
          </table:table-cell>
          <table:table-cell table:style-name="ce522" table:formula="of:=SUMIFS( Bruttobetrag; Konto; &quot;&lt;&gt;Plan&quot;; KostenErlösArt; [.$A40]; EinnahmeAusgabe; &quot;Ausgabe&quot;;Vereinsbereich;[.$K$1] )" office:value-type="currency" office:currency="EUR" office:value="0" calcext:value-type="currency">
            <text:p>0,00 €</text:p>
          </table:table-cell>
          <table:table-cell table:style-name="ce527" table:formula="of:=[.K40]+[.L40]"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Versicherungen</text:p>
          </table:table-cell>
          <table:table-cell table:style-name="ce522" table:formula="of:=SUMIFS( Bruttobetrag; Konto; &quot;&lt;&gt;Plan&quot;; KostenErlösArt; [.$A41]; EinnahmeAusgabe; &quot;Einnahme&quot;;Vereinsbereich;[.$B$1] )" office:value-type="currency" office:currency="EUR" office:value="0" calcext:value-type="currency">
            <text:p>0,00 €</text:p>
          </table:table-cell>
          <table:table-cell table:style-name="ce522" table:formula="of:=SUMIFS( Bruttobetrag; Konto; &quot;&lt;&gt;Plan&quot;; KostenErlösArt; [.$A41]; EinnahmeAusgabe; &quot;Ausgabe&quot;;Vereinsbereich;[.$B$1] )" office:value-type="currency" office:currency="EUR" office:value="0" calcext:value-type="currency">
            <text:p>0,00 €</text:p>
          </table:table-cell>
          <table:table-cell table:style-name="ce527" table:formula="of:=[.B41]+[.C41]" office:value-type="currency" office:currency="EUR" office:value="0" calcext:value-type="currency">
            <text:p>0,00 €</text:p>
          </table:table-cell>
          <table:table-cell table:style-name="ce522" table:formula="of:=SUMIFS( Bruttobetrag; Konto; &quot;&lt;&gt;Plan&quot;; KostenErlösArt; [.$A41]; EinnahmeAusgabe; &quot;Einnahme&quot;;Vereinsbereich;[.$E$1] )" office:value-type="currency" office:currency="EUR" office:value="0" calcext:value-type="currency">
            <text:p>0,00 €</text:p>
          </table:table-cell>
          <table:table-cell table:style-name="ce522" table:formula="of:=SUMIFS( Bruttobetrag; Konto; &quot;&lt;&gt;Plan&quot;; KostenErlösArt; [.$A41]; EinnahmeAusgabe; &quot;Ausgabe&quot;;Vereinsbereich;[.$E$1] )" office:value-type="currency" office:currency="EUR" office:value="0" calcext:value-type="currency">
            <text:p>0,00 €</text:p>
          </table:table-cell>
          <table:table-cell table:style-name="ce527" table:formula="of:=[.E41]+[.F41]" office:value-type="currency" office:currency="EUR" office:value="0" calcext:value-type="currency">
            <text:p>0,00 €</text:p>
          </table:table-cell>
          <table:table-cell table:style-name="ce522" table:formula="of:=SUMIFS( Bruttobetrag; Konto; &quot;&lt;&gt;Plan&quot;; KostenErlösArt; [.$A41]; EinnahmeAusgabe; &quot;Einnahme&quot;;Vereinsbereich;[.$H$1] )" office:value-type="currency" office:currency="EUR" office:value="0" calcext:value-type="currency">
            <text:p>0,00 €</text:p>
          </table:table-cell>
          <table:table-cell table:style-name="ce522" table:formula="of:=SUMIFS( Bruttobetrag; Konto; &quot;&lt;&gt;Plan&quot;; KostenErlösArt; [.$A41]; EinnahmeAusgabe; &quot;Ausgabe&quot;;Vereinsbereich;[.$H$1] )" office:value-type="currency" office:currency="EUR" office:value="0" calcext:value-type="currency">
            <text:p>0,00 €</text:p>
          </table:table-cell>
          <table:table-cell table:style-name="ce527" table:formula="of:=[.H41]+[.I41]" office:value-type="currency" office:currency="EUR" office:value="0" calcext:value-type="currency">
            <text:p>0,00 €</text:p>
          </table:table-cell>
          <table:table-cell table:style-name="ce522" table:formula="of:=SUMIFS( Bruttobetrag; Konto; &quot;&lt;&gt;Plan&quot;; KostenErlösArt; [.$A41]; EinnahmeAusgabe; &quot;Einnahme&quot;;Vereinsbereich;[.$K$1] )" office:value-type="currency" office:currency="EUR" office:value="0" calcext:value-type="currency">
            <text:p>0,00 €</text:p>
          </table:table-cell>
          <table:table-cell table:style-name="ce522" table:formula="of:=SUMIFS( Bruttobetrag; Konto; &quot;&lt;&gt;Plan&quot;; KostenErlösArt; [.$A41]; EinnahmeAusgabe; &quot;Ausgabe&quot;;Vereinsbereich;[.$K$1] )" office:value-type="currency" office:currency="EUR" office:value="0" calcext:value-type="currency">
            <text:p>0,00 €</text:p>
          </table:table-cell>
          <table:table-cell table:style-name="ce527" table:formula="of:=[.K41]+[.L41]"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Verwaltungskosten</text:p>
          </table:table-cell>
          <table:table-cell table:style-name="ce522" table:formula="of:=SUMIFS( Bruttobetrag; Konto; &quot;&lt;&gt;Plan&quot;; KostenErlösArt; [.$A42]; EinnahmeAusgabe; &quot;Einnahme&quot;;Vereinsbereich;[.$B$1] )" office:value-type="currency" office:currency="EUR" office:value="0" calcext:value-type="currency">
            <text:p>0,00 €</text:p>
          </table:table-cell>
          <table:table-cell table:style-name="ce522" table:formula="of:=SUMIFS( Bruttobetrag; Konto; &quot;&lt;&gt;Plan&quot;; KostenErlösArt; [.$A42]; EinnahmeAusgabe; &quot;Ausgabe&quot;;Vereinsbereich;[.$B$1] )" office:value-type="currency" office:currency="EUR" office:value="0" calcext:value-type="currency">
            <text:p>0,00 €</text:p>
          </table:table-cell>
          <table:table-cell table:style-name="ce527" table:formula="of:=[.B42]+[.C42]" office:value-type="currency" office:currency="EUR" office:value="0" calcext:value-type="currency">
            <text:p>0,00 €</text:p>
          </table:table-cell>
          <table:table-cell table:style-name="ce522" table:formula="of:=SUMIFS( Bruttobetrag; Konto; &quot;&lt;&gt;Plan&quot;; KostenErlösArt; [.$A42]; EinnahmeAusgabe; &quot;Einnahme&quot;;Vereinsbereich;[.$E$1] )" office:value-type="currency" office:currency="EUR" office:value="0" calcext:value-type="currency">
            <text:p>0,00 €</text:p>
          </table:table-cell>
          <table:table-cell table:style-name="ce522" table:formula="of:=SUMIFS( Bruttobetrag; Konto; &quot;&lt;&gt;Plan&quot;; KostenErlösArt; [.$A42]; EinnahmeAusgabe; &quot;Ausgabe&quot;;Vereinsbereich;[.$E$1] )" office:value-type="currency" office:currency="EUR" office:value="0" calcext:value-type="currency">
            <text:p>0,00 €</text:p>
          </table:table-cell>
          <table:table-cell table:style-name="ce527" table:formula="of:=[.E42]+[.F42]" office:value-type="currency" office:currency="EUR" office:value="0" calcext:value-type="currency">
            <text:p>0,00 €</text:p>
          </table:table-cell>
          <table:table-cell table:style-name="ce522" table:formula="of:=SUMIFS( Bruttobetrag; Konto; &quot;&lt;&gt;Plan&quot;; KostenErlösArt; [.$A42]; EinnahmeAusgabe; &quot;Einnahme&quot;;Vereinsbereich;[.$H$1] )" office:value-type="currency" office:currency="EUR" office:value="0" calcext:value-type="currency">
            <text:p>0,00 €</text:p>
          </table:table-cell>
          <table:table-cell table:style-name="ce522" table:formula="of:=SUMIFS( Bruttobetrag; Konto; &quot;&lt;&gt;Plan&quot;; KostenErlösArt; [.$A42]; EinnahmeAusgabe; &quot;Ausgabe&quot;;Vereinsbereich;[.$H$1] )" office:value-type="currency" office:currency="EUR" office:value="0" calcext:value-type="currency">
            <text:p>0,00 €</text:p>
          </table:table-cell>
          <table:table-cell table:style-name="ce527" table:formula="of:=[.H42]+[.I42]" office:value-type="currency" office:currency="EUR" office:value="0" calcext:value-type="currency">
            <text:p>0,00 €</text:p>
          </table:table-cell>
          <table:table-cell table:style-name="ce522" table:formula="of:=SUMIFS( Bruttobetrag; Konto; &quot;&lt;&gt;Plan&quot;; KostenErlösArt; [.$A42]; EinnahmeAusgabe; &quot;Einnahme&quot;;Vereinsbereich;[.$K$1] )" office:value-type="currency" office:currency="EUR" office:value="0" calcext:value-type="currency">
            <text:p>0,00 €</text:p>
          </table:table-cell>
          <table:table-cell table:style-name="ce522" table:formula="of:=SUMIFS( Bruttobetrag; Konto; &quot;&lt;&gt;Plan&quot;; KostenErlösArt; [.$A42]; EinnahmeAusgabe; &quot;Ausgabe&quot;;Vereinsbereich;[.$K$1] )" office:value-type="currency" office:currency="EUR" office:value="0" calcext:value-type="currency">
            <text:p>0,00 €</text:p>
          </table:table-cell>
          <table:table-cell table:style-name="ce527" table:formula="of:=[.K42]+[.L42]" office:value-type="currency" office:currency="EUR" office:value="0" calcext:value-type="currency">
            <text:p>0,00 €</text:p>
          </table:table-cell>
          <table:table-cell table:number-columns-repeated="1011"/>
        </table:table-row>
        <table:table-row table:style-name="ro3">
          <table:table-cell table:style-name="ce516" office:value-type="string" calcext:value-type="string">
            <text:p>Werbung</text:p>
          </table:table-cell>
          <table:table-cell table:style-name="ce522" table:formula="of:=SUMIFS( Bruttobetrag; Konto; &quot;&lt;&gt;Plan&quot;; KostenErlösArt; [.$A43]; EinnahmeAusgabe; &quot;Einnahme&quot;;Vereinsbereich;[.$B$1] )" office:value-type="currency" office:currency="EUR" office:value="0" calcext:value-type="currency">
            <text:p>0,00 €</text:p>
          </table:table-cell>
          <table:table-cell table:style-name="ce522" table:formula="of:=SUMIFS( Bruttobetrag; Konto; &quot;&lt;&gt;Plan&quot;; KostenErlösArt; [.$A43]; EinnahmeAusgabe; &quot;Ausgabe&quot;;Vereinsbereich;[.$B$1] )" office:value-type="currency" office:currency="EUR" office:value="0" calcext:value-type="currency">
            <text:p>0,00 €</text:p>
          </table:table-cell>
          <table:table-cell table:style-name="ce527" table:formula="of:=[.B43]+[.C43]" office:value-type="currency" office:currency="EUR" office:value="0" calcext:value-type="currency">
            <text:p>0,00 €</text:p>
          </table:table-cell>
          <table:table-cell table:style-name="ce522" table:formula="of:=SUMIFS( Bruttobetrag; Konto; &quot;&lt;&gt;Plan&quot;; KostenErlösArt; [.$A43]; EinnahmeAusgabe; &quot;Einnahme&quot;;Vereinsbereich;[.$E$1] )" office:value-type="currency" office:currency="EUR" office:value="0" calcext:value-type="currency">
            <text:p>0,00 €</text:p>
          </table:table-cell>
          <table:table-cell table:style-name="ce522" table:formula="of:=SUMIFS( Bruttobetrag; Konto; &quot;&lt;&gt;Plan&quot;; KostenErlösArt; [.$A43]; EinnahmeAusgabe; &quot;Ausgabe&quot;;Vereinsbereich;[.$E$1] )" office:value-type="currency" office:currency="EUR" office:value="0" calcext:value-type="currency">
            <text:p>0,00 €</text:p>
          </table:table-cell>
          <table:table-cell table:style-name="ce527" table:formula="of:=[.E43]+[.F43]" office:value-type="currency" office:currency="EUR" office:value="0" calcext:value-type="currency">
            <text:p>0,00 €</text:p>
          </table:table-cell>
          <table:table-cell table:style-name="ce522" table:formula="of:=SUMIFS( Bruttobetrag; Konto; &quot;&lt;&gt;Plan&quot;; KostenErlösArt; [.$A43]; EinnahmeAusgabe; &quot;Einnahme&quot;;Vereinsbereich;[.$H$1] )" office:value-type="currency" office:currency="EUR" office:value="0" calcext:value-type="currency">
            <text:p>0,00 €</text:p>
          </table:table-cell>
          <table:table-cell table:style-name="ce522" table:formula="of:=SUMIFS( Bruttobetrag; Konto; &quot;&lt;&gt;Plan&quot;; KostenErlösArt; [.$A43]; EinnahmeAusgabe; &quot;Ausgabe&quot;;Vereinsbereich;[.$H$1] )" office:value-type="currency" office:currency="EUR" office:value="0" calcext:value-type="currency">
            <text:p>0,00 €</text:p>
          </table:table-cell>
          <table:table-cell table:style-name="ce527" table:formula="of:=[.H43]+[.I43]" office:value-type="currency" office:currency="EUR" office:value="0" calcext:value-type="currency">
            <text:p>0,00 €</text:p>
          </table:table-cell>
          <table:table-cell table:style-name="ce522" table:formula="of:=SUMIFS( Bruttobetrag; Konto; &quot;&lt;&gt;Plan&quot;; KostenErlösArt; [.$A43]; EinnahmeAusgabe; &quot;Einnahme&quot;;Vereinsbereich;[.$K$1] )" office:value-type="currency" office:currency="EUR" office:value="0" calcext:value-type="currency">
            <text:p>0,00 €</text:p>
          </table:table-cell>
          <table:table-cell table:style-name="ce522" table:formula="of:=SUMIFS( Bruttobetrag; Konto; &quot;&lt;&gt;Plan&quot;; KostenErlösArt; [.$A43]; EinnahmeAusgabe; &quot;Ausgabe&quot;;Vereinsbereich;[.$K$1] )" office:value-type="currency" office:currency="EUR" office:value="0" calcext:value-type="currency">
            <text:p>0,00 €</text:p>
          </table:table-cell>
          <table:table-cell table:style-name="ce527" table:formula="of:=[.K43]+[.L43]" office:value-type="currency" office:currency="EUR" office:value="0" calcext:value-type="currency">
            <text:p>0,00 €</text:p>
          </table:table-cell>
          <table:table-cell table:number-columns-repeated="1011"/>
        </table:table-row>
        <table:table-row table:style-name="ro1">
          <table:table-cell table:style-name="ce517" office:value-type="string" calcext:value-type="string">
            <text:p>Summe</text:p>
          </table:table-cell>
          <table:table-cell table:style-name="ce523" table:formula="of:=SUM([.B3:.B43])" office:value-type="currency" office:currency="EUR" office:value="372" calcext:value-type="currency">
            <text:p>372,00 €</text:p>
          </table:table-cell>
          <table:table-cell table:style-name="ce523" table:formula="of:=SUM([.C3:.C43])" office:value-type="currency" office:currency="EUR" office:value="-3708.5" calcext:value-type="currency">
            <text:p>-3.708,50 €</text:p>
          </table:table-cell>
          <table:table-cell table:style-name="ce523" table:formula="of:=SUM([.D3:.D43])" office:value-type="currency" office:currency="EUR" office:value="-3336.5" calcext:value-type="currency">
            <text:p>-3.336,50 €</text:p>
          </table:table-cell>
          <table:table-cell table:style-name="ce523" table:formula="of:=SUM([.E3:.E43])" office:value-type="currency" office:currency="EUR" office:value="0" calcext:value-type="currency">
            <text:p>0,00 €</text:p>
          </table:table-cell>
          <table:table-cell table:style-name="ce523" table:formula="of:=SUM([.F3:.F43])" office:value-type="currency" office:currency="EUR" office:value="0" calcext:value-type="currency">
            <text:p>0,00 €</text:p>
          </table:table-cell>
          <table:table-cell table:style-name="ce523" table:formula="of:=SUM([.G3:.G43])" office:value-type="currency" office:currency="EUR" office:value="0" calcext:value-type="currency">
            <text:p>0,00 €</text:p>
          </table:table-cell>
          <table:table-cell table:style-name="ce523" table:formula="of:=SUM([.H3:.H43])" office:value-type="currency" office:currency="EUR" office:value="0" calcext:value-type="currency">
            <text:p>0,00 €</text:p>
          </table:table-cell>
          <table:table-cell table:style-name="ce523" table:formula="of:=SUM([.I3:.I43])" office:value-type="currency" office:currency="EUR" office:value="0" calcext:value-type="currency">
            <text:p>0,00 €</text:p>
          </table:table-cell>
          <table:table-cell table:style-name="ce523" table:formula="of:=SUM([.J3:.J43])" office:value-type="currency" office:currency="EUR" office:value="0" calcext:value-type="currency">
            <text:p>0,00 €</text:p>
          </table:table-cell>
          <table:table-cell table:style-name="ce523" table:formula="of:=SUM([.K3:.K43])" office:value-type="currency" office:currency="EUR" office:value="849.6" calcext:value-type="currency">
            <text:p>849,60 €</text:p>
          </table:table-cell>
          <table:table-cell table:style-name="ce523" table:formula="of:=SUM([.L3:.L43])" office:value-type="currency" office:currency="EUR" office:value="-119" calcext:value-type="currency">
            <text:p>-119,00 €</text:p>
          </table:table-cell>
          <table:table-cell table:style-name="ce523" table:formula="of:=SUM([.M3:.M43])" office:value-type="currency" office:currency="EUR" office:value="730.6" calcext:value-type="currency">
            <text:p>730,60 €</text:p>
          </table:table-cell>
          <table:table-cell table:number-columns-repeated="1011"/>
        </table:table-row>
        <table:table-row table:style-name="ro1">
          <table:table-cell table:style-name="ce518" office:value-type="string" calcext:value-type="string">
            <text:p>Kontrollsumme</text:p>
          </table:table-cell>
          <table:table-cell table:style-name="ce524" table:formula="of:=ROUND(SUMIFS( Bruttobetrag; Konto; &quot;&lt;&gt;Plan&quot;; EinnahmeAusgabe; &quot;Einnahme&quot;;Vereinsbereich;[.$B$1] )-[.B44];5)" office:value-type="float" office:value="0" calcext:value-type="float">
            <text:p>0,00</text:p>
          </table:table-cell>
          <table:table-cell table:style-name="ce524" table:formula="of:=ROUND(SUMIFS( Bruttobetrag; Konto; &quot;&lt;&gt;Plan&quot;; EinnahmeAusgabe; &quot;Ausgabe&quot;;Vereinsbereich;[.$B$1] )-[.C44];5)" office:value-type="float" office:value="0" calcext:value-type="float">
            <text:p>0,00</text:p>
          </table:table-cell>
          <table:table-cell table:style-name="ce524" table:formula="of:=ROUND(SUMIFS( Bruttobetrag; Konto; &quot;&lt;&gt;Plan&quot;;Vereinsbereich;[.$B$1]) - [.D44];5)" office:value-type="float" office:value="0" calcext:value-type="float">
            <text:p>0,00</text:p>
          </table:table-cell>
          <table:table-cell table:style-name="ce524" table:formula="of:=ROUND(SUMIFS( Bruttobetrag; Konto; &quot;&lt;&gt;Plan&quot;; EinnahmeAusgabe; &quot;Einnahme&quot;;Vereinsbereich;[.$E$1] )-[.E44];5)" office:value-type="float" office:value="0" calcext:value-type="float">
            <text:p>0,00</text:p>
          </table:table-cell>
          <table:table-cell table:style-name="ce524" table:formula="of:=ROUND(SUMIFS( Bruttobetrag; Konto; &quot;&lt;&gt;Plan&quot;; EinnahmeAusgabe; &quot;Ausgabe&quot;;Vereinsbereich;[.$E$1] )-[.F44];5)" office:value-type="float" office:value="0" calcext:value-type="float">
            <text:p>0,00</text:p>
          </table:table-cell>
          <table:table-cell table:style-name="ce524" table:formula="of:=ROUND(SUMIFS( Bruttobetrag; Konto; &quot;&lt;&gt;Plan&quot;;Vereinsbereich;[.$E$1]) - [.G44];5)" office:value-type="float" office:value="0" calcext:value-type="float">
            <text:p>0,00</text:p>
          </table:table-cell>
          <table:table-cell table:style-name="ce524" table:formula="of:=ROUND(SUMIFS( Bruttobetrag; Konto; &quot;&lt;&gt;Plan&quot;; EinnahmeAusgabe; &quot;Einnahme&quot;;Vereinsbereich;[.$H$1] )-[.H44];5)" office:value-type="float" office:value="0" calcext:value-type="float">
            <text:p>0,00</text:p>
          </table:table-cell>
          <table:table-cell table:style-name="ce524" table:formula="of:=ROUND(SUMIFS( Bruttobetrag; Konto; &quot;&lt;&gt;Plan&quot;; EinnahmeAusgabe; &quot;Ausgabe&quot;;Vereinsbereich;[.$H$1] )-[.I44];5)" office:value-type="float" office:value="0" calcext:value-type="float">
            <text:p>0,00</text:p>
          </table:table-cell>
          <table:table-cell table:style-name="ce524" table:formula="of:=ROUND(SUMIFS( Bruttobetrag; Konto; &quot;&lt;&gt;Plan&quot;;Vereinsbereich;[.$H$1]) - [.J44];5)" office:value-type="float" office:value="0" calcext:value-type="float">
            <text:p>0,00</text:p>
          </table:table-cell>
          <table:table-cell table:style-name="ce524" table:formula="of:=ROUND(SUMIFS( Bruttobetrag; Konto; &quot;&lt;&gt;Plan&quot;; EinnahmeAusgabe; &quot;Einnahme&quot;;Vereinsbereich;[.$K$1] )-[.K44];5)" office:value-type="float" office:value="0" calcext:value-type="float">
            <text:p>0,00</text:p>
          </table:table-cell>
          <table:table-cell table:style-name="ce524" table:formula="of:=ROUND(SUMIFS( Bruttobetrag; Konto; &quot;&lt;&gt;Plan&quot;; EinnahmeAusgabe; &quot;Ausgabe&quot;;Vereinsbereich;[.$K$1] )-[.L44];5)" office:value-type="float" office:value="0" calcext:value-type="float">
            <text:p>0,00</text:p>
          </table:table-cell>
          <table:table-cell table:style-name="ce524" table:formula="of:=ROUND(SUMIFS( Bruttobetrag; Konto; &quot;&lt;&gt;Plan&quot;;Vereinsbereich;[.$K$1]) - [.M44];5)" office:value-type="float" office:value="0" calcext:value-type="float">
            <text:p>0,00</text:p>
          </table:table-cell>
          <table:table-cell table:number-columns-repeated="1011"/>
        </table:table-row>
        <table:table-row table:style-name="ro1" table:number-rows-repeated="1048530">
          <table:table-cell table:number-columns-repeated="1024"/>
        </table:table-row>
        <table:table-row table:style-name="ro1">
          <table:table-cell table:number-columns-repeated="1024"/>
        </table:table-row>
        <calcext:conditional-formats>
          <calcext:conditional-format calcext:target-range-address="KostenErlösArt.B45:KostenErlösArt.M45">
            <calcext:condition calcext:apply-style-name="Rot" calcext:value="!=0" calcext:base-cell-address="KostenErlösArt.B45"/>
          </calcext:conditional-format>
        </calcext:conditional-formats>
      </table:table>
      <table:table table:name="Umsatzsteuer" table:style-name="ta1">
        <office:forms form:automatic-focus="false" form:apply-design-mode="false"/>
        <table:table-column table:style-name="co50" table:default-cell-style-name="ce504"/>
        <table:table-column table:style-name="co39" table:default-cell-style-name="ce504"/>
        <table:table-column table:style-name="co40" table:number-columns-repeated="3" table:default-cell-style-name="ce504"/>
        <table:table-column table:style-name="co41" table:number-columns-repeated="3" table:default-cell-style-name="ce504"/>
        <table:table-column table:style-name="co17" table:number-columns-repeated="1016" table:default-cell-style-name="ce504"/>
        <table:table-row table:style-name="ro1">
          <table:table-cell table:style-name="ce529" office:value-type="string" calcext:value-type="string">
            <text:p>Zeitraum</text:p>
          </table:table-cell>
          <table:table-cell table:style-name="ce533" office:value-type="string" calcext:value-type="string">
            <text:p>von:</text:p>
          </table:table-cell>
          <table:table-cell table:style-name="ce536" office:value-type="date" office:date-value="2024-01-01" calcext:value-type="date">
            <office:annotation office:display="true" draw:style-name="gr30" draw:text-style-name="P2" svg:width="2.899cm" svg:height="4.546cm" svg:x="7.962cm" svg:y="0cm" draw:caption-point-x="-0.61cm" draw:caption-point-y="0.01cm">
              <dc:date>2023-12-29T00:00:00</dc:date>
              <text:p text:style-name="P1"><text:span text:style-name="T1">Hier soll der Beginn des Betrachtungszeitraums für die Umsatzsteuer-Meldung stehen. Bei monatlicher Umsatzsteuervoranmeldung z.B. der Erste des Monats.</text:span></text:p>
            </office:annotation>
            <text:p>01.01.2024</text:p>
          </table:table-cell>
          <table:table-cell table:style-name="ce533" office:value-type="string" calcext:value-type="string">
            <text:p>bis:</text:p>
          </table:table-cell>
          <table:table-cell table:style-name="ce536" office:value-type="date" office:date-value="2024-12-31" calcext:value-type="date">
            <office:annotation office:display="true" draw:style-name="gr30" draw:text-style-name="P2" svg:width="2.899cm" svg:height="4.546cm" svg:x="12.718cm" svg:y="0cm" draw:caption-point-x="-0.61cm" draw:caption-point-y="0.01cm">
              <dc:date>2023-12-29T00:00:00</dc:date>
              <text:p text:style-name="P1"><text:span text:style-name="T1">Hier soll das Ende des Betrachtungszeitraums für die Umsatzsteuer-Meldung stehen. Bei monatlicher Umsatzsteuervoranmeldung z.B. der Letzte des Monats.</text:span></text:p>
            </office:annotation>
            <text:p>31.12.2024</text:p>
          </table:table-cell>
          <table:table-cell table:style-name="ce533" table:number-columns-spanned="3" table:number-rows-spanned="1"/>
          <table:covered-table-cell table:style-name="ce533"/>
          <table:covered-table-cell table:style-name="ce536"/>
          <table:table-cell table:number-columns-repeated="1016"/>
        </table:table-row>
        <table:table-row table:style-name="ro1">
          <table:table-cell table:style-name="ce530" table:number-columns-spanned="8" table:number-rows-spanned="1"/>
          <table:covered-table-cell table:style-name="ce533"/>
          <table:covered-table-cell table:style-name="ce536"/>
          <table:covered-table-cell table:style-name="ce533"/>
          <table:covered-table-cell table:style-name="ce536"/>
          <table:covered-table-cell table:number-columns-repeated="2" table:style-name="ce533"/>
          <table:covered-table-cell table:style-name="ce536"/>
          <table:table-cell table:number-columns-repeated="1016"/>
        </table:table-row>
        <table:table-row table:style-name="ro1">
          <table:table-cell table:style-name="ce531" office:value-type="string" calcext:value-type="string" table:number-columns-spanned="1" table:number-rows-spanned="2">
            <text:p>Umsatzsteuer-satz</text:p>
          </table:table-cell>
          <table:table-cell table:style-name="ce509" office:value-type="string" calcext:value-type="string" table:number-columns-spanned="3" table:number-rows-spanned="1">
            <text:p>Einnahme</text:p>
          </table:table-cell>
          <table:covered-table-cell table:number-columns-repeated="2" table:style-name="ce509"/>
          <table:table-cell table:style-name="ce534" office:value-type="string" calcext:value-type="string" table:number-columns-spanned="3" table:number-rows-spanned="1">
            <text:p>Ausgabe</text:p>
          </table:table-cell>
          <table:covered-table-cell table:number-columns-repeated="2" table:style-name="ce508"/>
          <table:table-cell table:style-name="ce529" office:value-type="string" calcext:value-type="string">
            <text:p>Saldo</text:p>
          </table:table-cell>
          <table:table-cell table:number-columns-repeated="1016"/>
        </table:table-row>
        <table:table-row table:style-name="ro1">
          <table:covered-table-cell table:style-name="ce529"/>
          <table:table-cell table:style-name="ce534" office:value-type="string" calcext:value-type="string">
            <text:p>Brutto-Betrag</text:p>
          </table:table-cell>
          <table:table-cell table:style-name="ce534" office:value-type="string" calcext:value-type="string">
            <text:p>Netto-Betrag</text:p>
          </table:table-cell>
          <table:table-cell table:style-name="ce529" office:value-type="string" calcext:value-type="string">
            <text:p>Umsatzsteuer</text:p>
          </table:table-cell>
          <table:table-cell table:style-name="ce534" office:value-type="string" calcext:value-type="string">
            <text:p>Brutto-Betrag</text:p>
          </table:table-cell>
          <table:table-cell table:style-name="ce534" office:value-type="string" calcext:value-type="string">
            <text:p>Netto-Betrag</text:p>
          </table:table-cell>
          <table:table-cell table:number-columns-repeated="2" table:style-name="ce529" office:value-type="string" calcext:value-type="string">
            <text:p>Umsatzsteuer</text:p>
          </table:table-cell>
          <table:table-cell table:style-name="ce539" table:number-columns-repeated="1016"/>
        </table:table-row>
        <table:table-row table:style-name="ro1">
          <table:table-cell table:style-name="ce532" office:value-type="percentage" office:value="0.19" calcext:value-type="percentage">
            <text:p>19 %</text:p>
          </table:table-cell>
          <table:table-cell table:style-name="ce505" table:formula="of:=SUMIFS( Bruttobetrag; Konto; &quot;&lt;&gt;Plan&quot;; EinnahmeAusgabe; &quot;Einnahme&quot;;UstSatz;[.$A5];ZahlDatum;&quot;&gt;=&quot; &amp; [.$C$1];ZahlDatum;&quot;&lt;=&quot; &amp; [.$E$1])" office:value-type="currency" office:currency="EUR" office:value="849.6" calcext:value-type="currency">
            <text:p>849,60 €</text:p>
          </table:table-cell>
          <table:table-cell table:style-name="ce505" table:formula="of:=ROUND([.B5]/(1+[.$A5]);2)" office:value-type="currency" office:currency="EUR" office:value="713.95" calcext:value-type="currency">
            <text:p>713,95 €</text:p>
          </table:table-cell>
          <table:table-cell table:style-name="ce505" table:formula="of:=[.B5]-[.C5]" office:value-type="currency" office:currency="EUR" office:value="135.65" calcext:value-type="currency">
            <text:p>135,65 €</text:p>
          </table:table-cell>
          <table:table-cell table:style-name="ce505" table:formula="of:=SUMIFS( Bruttobetrag; Konto; &quot;&lt;&gt;Plan&quot;; EinnahmeAusgabe; &quot;Ausgabe&quot;;UstSatz;[.$A5];ZahlDatum;&quot;&gt;=&quot; &amp; [.$C$1];ZahlDatum;&quot;&lt;=&quot; &amp; [.$E$1])" office:value-type="currency" office:currency="EUR" office:value="-119" calcext:value-type="currency">
            <text:p>-119,00 €</text:p>
          </table:table-cell>
          <table:table-cell table:style-name="ce505" table:formula="of:=ROUND([.E5]/(1+[.$A5]);2)" office:value-type="currency" office:currency="EUR" office:value="-100" calcext:value-type="currency">
            <text:p>-100,00 €</text:p>
          </table:table-cell>
          <table:table-cell table:style-name="ce505" table:formula="of:=[.E5]-[.F5]" office:value-type="currency" office:currency="EUR" office:value="-19" calcext:value-type="currency">
            <text:p>-19,00 €</text:p>
          </table:table-cell>
          <table:table-cell table:style-name="ce510" table:formula="of:=[.D5]+[.G5]" office:value-type="currency" office:currency="EUR" office:value="116.65" calcext:value-type="currency">
            <text:p>116,65 €</text:p>
          </table:table-cell>
          <table:table-cell/>
          <table:table-cell table:style-name="ce512"/>
          <table:table-cell table:number-columns-repeated="1014"/>
        </table:table-row>
        <table:table-row table:style-name="ro1">
          <table:table-cell table:style-name="ce532" office:value-type="percentage" office:value="0.07" calcext:value-type="percentage">
            <text:p>7 %</text:p>
          </table:table-cell>
          <table:table-cell table:style-name="ce505" table:formula="of:=SUMIFS( Bruttobetrag; Konto; &quot;&lt;&gt;Plan&quot;; EinnahmeAusgabe; &quot;Einnahme&quot;;UstSatz;[.$A6];ZahlDatum;&quot;&gt;=&quot; &amp; [.$C$1];ZahlDatum;&quot;&lt;=&quot; &amp; [.$E$1])" office:value-type="currency" office:currency="EUR" office:value="0" calcext:value-type="currency">
            <text:p>0,00 €</text:p>
          </table:table-cell>
          <table:table-cell table:style-name="ce505" table:formula="of:=ROUND([.B6]/(1+[.$A6]/100);2)" office:value-type="currency" office:currency="EUR" office:value="0" calcext:value-type="currency">
            <text:p>0,00 €</text:p>
          </table:table-cell>
          <table:table-cell table:style-name="ce505" table:formula="of:=[.B6]-[.C6]" office:value-type="currency" office:currency="EUR" office:value="0" calcext:value-type="currency">
            <text:p>0,00 €</text:p>
          </table:table-cell>
          <table:table-cell table:style-name="ce505" table:formula="of:=SUMIFS( Bruttobetrag; Konto; &quot;&lt;&gt;Plan&quot;; EinnahmeAusgabe; &quot;Ausgabe&quot;;UstSatz;[.$A6];ZahlDatum;&quot;&gt;=&quot; &amp; [.$C$1];ZahlDatum;&quot;&lt;=&quot; &amp; [.$E$1])" office:value-type="currency" office:currency="EUR" office:value="0" calcext:value-type="currency">
            <text:p>0,00 €</text:p>
          </table:table-cell>
          <table:table-cell table:style-name="ce505" table:formula="of:=ROUND([.E6]/(1+[.$A6]/100);2)" office:value-type="currency" office:currency="EUR" office:value="0" calcext:value-type="currency">
            <text:p>0,00 €</text:p>
          </table:table-cell>
          <table:table-cell table:style-name="ce505" table:formula="of:=[.E6]-[.F6]" office:value-type="currency" office:currency="EUR" office:value="0" calcext:value-type="currency">
            <text:p>0,00 €</text:p>
          </table:table-cell>
          <table:table-cell table:style-name="ce510" table:formula="of:=[.D6]+[.G6]" office:value-type="currency" office:currency="EUR" office:value="0" calcext:value-type="currency">
            <text:p>0,00 €</text:p>
          </table:table-cell>
          <table:table-cell/>
          <table:table-cell table:style-name="ce511"/>
          <table:table-cell table:number-columns-repeated="1014"/>
        </table:table-row>
        <table:table-row table:style-name="ro1">
          <table:table-cell table:style-name="ce532" office:value-type="percentage" office:value="0" calcext:value-type="percentage">
            <text:p>0 %</text:p>
          </table:table-cell>
          <table:table-cell table:style-name="ce505" table:formula="of:=SUMIFS( Bruttobetrag; Konto; &quot;&lt;&gt;Plan&quot;; EinnahmeAusgabe; &quot;Einnahme&quot;;UstSatz;[.$A7];ZahlDatum;&quot;&gt;=&quot; &amp; [.$C$1];ZahlDatum;&quot;&lt;=&quot; &amp; [.$E$1])" office:value-type="currency" office:currency="EUR" office:value="372" calcext:value-type="currency">
            <text:p>372,00 €</text:p>
          </table:table-cell>
          <table:table-cell table:style-name="ce505" table:formula="of:=ROUND([.B7]/(1+[.$A7]/100);2)" office:value-type="currency" office:currency="EUR" office:value="372" calcext:value-type="currency">
            <text:p>372,00 €</text:p>
          </table:table-cell>
          <table:table-cell table:style-name="ce505" table:formula="of:=[.B7]-[.C7]" office:value-type="currency" office:currency="EUR" office:value="0" calcext:value-type="currency">
            <text:p>0,00 €</text:p>
          </table:table-cell>
          <table:table-cell table:style-name="ce505" table:formula="of:=SUMIFS( Bruttobetrag; Konto; &quot;&lt;&gt;Plan&quot;; EinnahmeAusgabe; &quot;Ausgabe&quot;;UstSatz;[.$A7];ZahlDatum;&quot;&gt;=&quot; &amp; [.$C$1];ZahlDatum;&quot;&lt;=&quot; &amp; [.$E$1])" office:value-type="currency" office:currency="EUR" office:value="-3708.5" calcext:value-type="currency">
            <text:p>-3.708,50 €</text:p>
          </table:table-cell>
          <table:table-cell table:style-name="ce505" table:formula="of:=ROUND([.E7]/(1+[.$A7]/100);2)" office:value-type="currency" office:currency="EUR" office:value="-3708.5" calcext:value-type="currency">
            <text:p>-3.708,50 €</text:p>
          </table:table-cell>
          <table:table-cell table:style-name="ce505" table:formula="of:=[.E7]-[.F7]" office:value-type="currency" office:currency="EUR" office:value="0" calcext:value-type="currency">
            <text:p>0,00 €</text:p>
          </table:table-cell>
          <table:table-cell table:style-name="ce510" table:formula="of:=[.D7]+[.G7]" office:value-type="currency" office:currency="EUR" office:value="0" calcext:value-type="currency">
            <text:p>0,00 €</text:p>
          </table:table-cell>
          <table:table-cell/>
          <table:table-cell table:style-name="ce513"/>
          <table:table-cell table:number-columns-repeated="1014"/>
        </table:table-row>
        <table:table-row table:style-name="ro1">
          <table:table-cell table:style-name="ce503" office:value-type="string" calcext:value-type="string">
            <text:p>Summe</text:p>
          </table:table-cell>
          <table:table-cell table:style-name="ce506" table:formula="of:=SUM([.B5:.B7])" office:value-type="currency" office:currency="EUR" office:value="1221.6" calcext:value-type="currency">
            <text:p>1.221,60 €</text:p>
          </table:table-cell>
          <table:table-cell table:style-name="ce506" table:formula="of:=SUM([.C5:.C7])" office:value-type="currency" office:currency="EUR" office:value="1085.95" calcext:value-type="currency">
            <text:p>1.085,95 €</text:p>
          </table:table-cell>
          <table:table-cell table:style-name="ce506" table:formula="of:=SUM([.D5:.D7])" office:value-type="currency" office:currency="EUR" office:value="135.65" calcext:value-type="currency">
            <text:p>135,65 €</text:p>
          </table:table-cell>
          <table:table-cell table:style-name="ce506" table:formula="of:=SUM([.E5:.E7])" office:value-type="currency" office:currency="EUR" office:value="-3827.5" calcext:value-type="currency">
            <text:p>-3.827,50 €</text:p>
          </table:table-cell>
          <table:table-cell table:style-name="ce506" table:formula="of:=SUM([.F5:.F7])" office:value-type="currency" office:currency="EUR" office:value="-3808.5" calcext:value-type="currency">
            <text:p>-3.808,50 €</text:p>
          </table:table-cell>
          <table:table-cell table:style-name="ce506" table:formula="of:=SUM([.G5:.G7])" office:value-type="currency" office:currency="EUR" office:value="-19" calcext:value-type="currency">
            <text:p>-19,00 €</text:p>
          </table:table-cell>
          <table:table-cell table:style-name="ce506" table:formula="of:=SUM([.H5:.H7])" office:value-type="currency" office:currency="EUR" office:value="116.65" calcext:value-type="currency">
            <office:annotation office:display="true" draw:style-name="gr31" draw:text-style-name="P2" svg:width="2.899cm" svg:height="4.151cm" svg:x="20.909cm" svg:y="1.661cm" draw:caption-point-x="-0.61cm" draw:caption-point-y="1.51cm">
              <dc:date>2023-12-29T00:00:00</dc:date>
              <text:p text:style-name="P1"><text:span text:style-name="T1">Die reale Zahllast ans Finanzamt für den Betrachtungszeitraum. Ein negativer Betrag bedeutet eine Erstattung von Umsatzsteuer.</text:span></text:p>
            </office:annotation>
            <text:p>116,65 €</text:p>
          </table:table-cell>
          <table:table-cell/>
          <table:table-cell table:style-name="ce511"/>
          <table:table-cell table:number-columns-repeated="1014"/>
        </table:table-row>
        <table:table-row table:style-name="ro1">
          <table:table-cell table:style-name="ce500" office:value-type="string" calcext:value-type="string">
            <text:p>Kontrollsumme</text:p>
          </table:table-cell>
          <table:table-cell table:style-name="ce535" table:formula="of:=ROUND(SUMIFS(Bruttobetrag;Konto;&quot;&lt;&gt;Plan&quot;;EinnahmeAusgabe;&quot;Einnahme&quot;;ZahlDatum;&quot;&gt;=&quot;&amp;[.$C$1];ZahlDatum;&quot;&lt;=&quot;&amp;[.$E$1])-[.B8];5)" office:value-type="float" office:value="0" calcext:value-type="float">
            <text:p>0,00</text:p>
          </table:table-cell>
          <table:table-cell table:style-name="ce537" table:number-columns-repeated="2"/>
          <table:table-cell table:style-name="ce535" table:formula="of:=ROUND(SUMIFS(Bruttobetrag;Konto;&quot;&lt;&gt;Plan&quot;;EinnahmeAusgabe;&quot;Ausgabe&quot;;ZahlDatum;&quot;&gt;=&quot;&amp;[.$C$1];ZahlDatum;&quot;&lt;=&quot;&amp;[.$E$1])-[.E8];5)" office:value-type="float" office:value="0" calcext:value-type="float">
            <text:p>0,00</text:p>
          </table:table-cell>
          <table:table-cell table:style-name="ce537" table:number-columns-repeated="3"/>
          <table:table-cell table:number-columns-repeated="1016"/>
        </table:table-row>
        <table:table-row table:style-name="ro1">
          <table:table-cell table:style-name="ce530" table:number-columns-spanned="8" table:number-rows-spanned="1"/>
          <table:covered-table-cell table:style-name="ce533"/>
          <table:covered-table-cell table:style-name="ce536"/>
          <table:covered-table-cell table:style-name="ce533"/>
          <table:covered-table-cell table:style-name="ce536"/>
          <table:covered-table-cell table:number-columns-repeated="2" table:style-name="ce533"/>
          <table:covered-table-cell table:style-name="ce536"/>
          <table:table-cell table:number-columns-repeated="1016"/>
        </table:table-row>
        <table:table-row table:style-name="ro1">
          <table:table-cell table:style-name="ce531" office:value-type="string" calcext:value-type="string" table:number-columns-spanned="1" table:number-rows-spanned="2">
            <text:p>Umsatzsteuer-satz</text:p>
          </table:table-cell>
          <table:table-cell table:style-name="ce509" office:value-type="string" calcext:value-type="string" table:number-columns-spanned="3" table:number-rows-spanned="1">
            <text:p>Einnahmen (inkl. Konto „Plan“)</text:p>
          </table:table-cell>
          <table:covered-table-cell table:number-columns-repeated="2" table:style-name="ce509"/>
          <table:table-cell table:style-name="ce534" office:value-type="string" calcext:value-type="string" table:number-columns-spanned="3" table:number-rows-spanned="1">
            <text:p>Ausgaben (inkl. Konto „Plan“)</text:p>
          </table:table-cell>
          <table:covered-table-cell table:number-columns-repeated="2" table:style-name="ce508"/>
          <table:table-cell table:style-name="ce529" office:value-type="string" calcext:value-type="string">
            <text:p>Saldo</text:p>
          </table:table-cell>
          <table:table-cell table:number-columns-repeated="1016"/>
        </table:table-row>
        <table:table-row table:style-name="ro1">
          <table:covered-table-cell table:style-name="ce529"/>
          <table:table-cell table:style-name="ce534" office:value-type="string" calcext:value-type="string">
            <text:p>Brutto-Betrag</text:p>
          </table:table-cell>
          <table:table-cell table:style-name="ce534" office:value-type="string" calcext:value-type="string">
            <text:p>Netto-Betrag</text:p>
          </table:table-cell>
          <table:table-cell table:style-name="ce529" office:value-type="string" calcext:value-type="string">
            <text:p>Umsatzsteuer</text:p>
          </table:table-cell>
          <table:table-cell table:style-name="ce534" office:value-type="string" calcext:value-type="string">
            <text:p>Brutto-Betrag</text:p>
          </table:table-cell>
          <table:table-cell table:style-name="ce534" office:value-type="string" calcext:value-type="string">
            <text:p>Netto-Betrag</text:p>
          </table:table-cell>
          <table:table-cell table:number-columns-repeated="2" table:style-name="ce529" office:value-type="string" calcext:value-type="string">
            <text:p>Umsatzsteuer</text:p>
          </table:table-cell>
          <table:table-cell table:style-name="ce539" table:number-columns-repeated="1016"/>
        </table:table-row>
        <table:table-row table:style-name="ro1">
          <table:table-cell table:style-name="ce532" office:value-type="percentage" office:value="0.19" calcext:value-type="percentage">
            <text:p>19 %</text:p>
          </table:table-cell>
          <table:table-cell table:style-name="ce505" table:formula="of:=SUMIFS( Bruttobetrag; EinnahmeAusgabe; &quot;Einnahme&quot;;UstSatz;[.$A13];ZahlDatum;&quot;&gt;=&quot; &amp; [.$C$1];ZahlDatum;&quot;&lt;=&quot; &amp; [.$E$1])" office:value-type="currency" office:currency="EUR" office:value="849.6" calcext:value-type="currency">
            <text:p>849,60 €</text:p>
          </table:table-cell>
          <table:table-cell table:style-name="ce505" table:formula="of:=ROUND([.B13]/(1+[.$A13]);2)" office:value-type="currency" office:currency="EUR" office:value="713.95" calcext:value-type="currency">
            <text:p>713,95 €</text:p>
          </table:table-cell>
          <table:table-cell table:style-name="ce505" table:formula="of:=[.B13]-[.C13]" office:value-type="currency" office:currency="EUR" office:value="135.65" calcext:value-type="currency">
            <text:p>135,65 €</text:p>
          </table:table-cell>
          <table:table-cell table:style-name="ce505" table:formula="of:=SUMIFS( Bruttobetrag; EinnahmeAusgabe; &quot;Ausgabe&quot;;UstSatz;[.$A13];ZahlDatum;&quot;&gt;=&quot; &amp; [.$C$1];ZahlDatum;&quot;&lt;=&quot; &amp; [.$E$1])" office:value-type="currency" office:currency="EUR" office:value="-119" calcext:value-type="currency">
            <text:p>-119,00 €</text:p>
          </table:table-cell>
          <table:table-cell table:style-name="ce505" table:formula="of:=ROUND([.E13]/(1+[.$A13]);2)" office:value-type="currency" office:currency="EUR" office:value="-100" calcext:value-type="currency">
            <text:p>-100,00 €</text:p>
          </table:table-cell>
          <table:table-cell table:style-name="ce505" table:formula="of:=[.E13]-[.F13]" office:value-type="currency" office:currency="EUR" office:value="-19" calcext:value-type="currency">
            <text:p>-19,00 €</text:p>
          </table:table-cell>
          <table:table-cell table:style-name="ce510" table:formula="of:=[.D13]+[.G13]" office:value-type="currency" office:currency="EUR" office:value="116.65" calcext:value-type="currency">
            <text:p>116,65 €</text:p>
          </table:table-cell>
          <table:table-cell table:number-columns-repeated="1016"/>
        </table:table-row>
        <table:table-row table:style-name="ro1">
          <table:table-cell table:style-name="ce532" office:value-type="percentage" office:value="0.07" calcext:value-type="percentage">
            <text:p>7 %</text:p>
          </table:table-cell>
          <table:table-cell table:style-name="ce505" table:formula="of:=SUMIFS( Bruttobetrag; EinnahmeAusgabe; &quot;Einnahme&quot;;UstSatz;[.$A14];ZahlDatum;&quot;&gt;=&quot; &amp; [.$C$1];ZahlDatum;&quot;&lt;=&quot; &amp; [.$E$1])" office:value-type="currency" office:currency="EUR" office:value="0" calcext:value-type="currency">
            <text:p>0,00 €</text:p>
          </table:table-cell>
          <table:table-cell table:style-name="ce505" table:formula="of:=ROUND([.B14]/(1+[.$A14]/100);2)" office:value-type="currency" office:currency="EUR" office:value="0" calcext:value-type="currency">
            <text:p>0,00 €</text:p>
          </table:table-cell>
          <table:table-cell table:style-name="ce505" table:formula="of:=[.B14]-[.C14]" office:value-type="currency" office:currency="EUR" office:value="0" calcext:value-type="currency">
            <text:p>0,00 €</text:p>
          </table:table-cell>
          <table:table-cell table:style-name="ce505" table:formula="of:=SUMIFS( Bruttobetrag; EinnahmeAusgabe; &quot;Ausgabe&quot;;UstSatz;[.$A14];ZahlDatum;&quot;&gt;=&quot; &amp; [.$C$1];ZahlDatum;&quot;&lt;=&quot; &amp; [.$E$1])" office:value-type="currency" office:currency="EUR" office:value="0" calcext:value-type="currency">
            <text:p>0,00 €</text:p>
          </table:table-cell>
          <table:table-cell table:style-name="ce505" table:formula="of:=ROUND([.E14]/(1+[.$A14]/100);2)" office:value-type="currency" office:currency="EUR" office:value="0" calcext:value-type="currency">
            <text:p>0,00 €</text:p>
          </table:table-cell>
          <table:table-cell table:style-name="ce505" table:formula="of:=[.E14]-[.F14]" office:value-type="currency" office:currency="EUR" office:value="0" calcext:value-type="currency">
            <text:p>0,00 €</text:p>
          </table:table-cell>
          <table:table-cell table:style-name="ce510" table:formula="of:=[.D14]+[.G14]" office:value-type="currency" office:currency="EUR" office:value="0" calcext:value-type="currency">
            <text:p>0,00 €</text:p>
          </table:table-cell>
          <table:table-cell table:number-columns-repeated="1016"/>
        </table:table-row>
        <table:table-row table:style-name="ro1">
          <table:table-cell table:style-name="ce532" office:value-type="percentage" office:value="0" calcext:value-type="percentage">
            <text:p>0 %</text:p>
          </table:table-cell>
          <table:table-cell table:style-name="ce505" table:formula="of:=SUMIFS( Bruttobetrag; EinnahmeAusgabe; &quot;Einnahme&quot;;UstSatz;[.$A15];ZahlDatum;&quot;&gt;=&quot; &amp; [.$C$1];ZahlDatum;&quot;&lt;=&quot; &amp; [.$E$1])" office:value-type="currency" office:currency="EUR" office:value="372" calcext:value-type="currency">
            <text:p>372,00 €</text:p>
          </table:table-cell>
          <table:table-cell table:style-name="ce505" table:formula="of:=ROUND([.B15]/(1+[.$A15]/100);2)" office:value-type="currency" office:currency="EUR" office:value="372" calcext:value-type="currency">
            <text:p>372,00 €</text:p>
          </table:table-cell>
          <table:table-cell table:style-name="ce505" table:formula="of:=[.B15]-[.C15]" office:value-type="currency" office:currency="EUR" office:value="0" calcext:value-type="currency">
            <text:p>0,00 €</text:p>
          </table:table-cell>
          <table:table-cell table:style-name="ce505" table:formula="of:=SUMIFS( Bruttobetrag; EinnahmeAusgabe; &quot;Ausgabe&quot;;UstSatz;[.$A15];ZahlDatum;&quot;&gt;=&quot; &amp; [.$C$1];ZahlDatum;&quot;&lt;=&quot; &amp; [.$E$1])" office:value-type="currency" office:currency="EUR" office:value="-4659.1" calcext:value-type="currency">
            <text:p>-4.659,10 €</text:p>
          </table:table-cell>
          <table:table-cell table:style-name="ce505" table:formula="of:=ROUND([.E15]/(1+[.$A15]/100);2)" office:value-type="currency" office:currency="EUR" office:value="-4659.1" calcext:value-type="currency">
            <text:p>-4.659,10 €</text:p>
          </table:table-cell>
          <table:table-cell table:style-name="ce505" table:formula="of:=[.E15]-[.F15]" office:value-type="currency" office:currency="EUR" office:value="0" calcext:value-type="currency">
            <text:p>0,00 €</text:p>
          </table:table-cell>
          <table:table-cell table:style-name="ce510" table:formula="of:=[.D15]+[.G15]" office:value-type="currency" office:currency="EUR" office:value="0" calcext:value-type="currency">
            <text:p>0,00 €</text:p>
          </table:table-cell>
          <table:table-cell table:number-columns-repeated="1016"/>
        </table:table-row>
        <table:table-row table:style-name="ro1">
          <table:table-cell table:style-name="ce503" office:value-type="string" calcext:value-type="string">
            <text:p>Summe</text:p>
          </table:table-cell>
          <table:table-cell table:style-name="ce506" table:formula="of:=SUM([.B13:.B15])" office:value-type="currency" office:currency="EUR" office:value="1221.6" calcext:value-type="currency">
            <text:p>1.221,60 €</text:p>
          </table:table-cell>
          <table:table-cell table:style-name="ce506" table:formula="of:=SUM([.C13:.C15])" office:value-type="currency" office:currency="EUR" office:value="1085.95" calcext:value-type="currency">
            <text:p>1.085,95 €</text:p>
          </table:table-cell>
          <table:table-cell table:style-name="ce506" table:formula="of:=SUM([.D13:.D15])" office:value-type="currency" office:currency="EUR" office:value="135.65" calcext:value-type="currency">
            <text:p>135,65 €</text:p>
          </table:table-cell>
          <table:table-cell table:style-name="ce506" table:formula="of:=SUM([.E13:.E15])" office:value-type="currency" office:currency="EUR" office:value="-4778.1" calcext:value-type="currency">
            <text:p>-4.778,10 €</text:p>
          </table:table-cell>
          <table:table-cell table:style-name="ce506" table:formula="of:=SUM([.F13:.F15])" office:value-type="currency" office:currency="EUR" office:value="-4759.1" calcext:value-type="currency">
            <text:p>-4.759,10 €</text:p>
          </table:table-cell>
          <table:table-cell table:style-name="ce506" table:formula="of:=SUM([.G13:.G15])" office:value-type="currency" office:currency="EUR" office:value="-19" calcext:value-type="currency">
            <text:p>-19,00 €</text:p>
          </table:table-cell>
          <table:table-cell table:style-name="ce506" table:formula="of:=SUM([.H13:.H15])" office:value-type="currency" office:currency="EUR" office:value="116.65" calcext:value-type="currency">
            <office:annotation office:display="true" draw:style-name="gr31" draw:text-style-name="P2" svg:width="2.899cm" svg:height="4.151cm" svg:x="20.909cm" svg:y="5.273cm" draw:caption-point-x="-0.61cm" draw:caption-point-y="1.51cm">
              <dc:date>2023-12-29T00:00:00</dc:date>
              <text:p text:style-name="P1"><text:span text:style-name="T1">Die geplante Zahllast ans Finanzamt für den Betrachtungszeitraum. Ein negativer Betrag bedeutet eine Erstattung von Umsatzsteuer.</text:span></text:p>
            </office:annotation>
            <text:p>116,65 €</text:p>
          </table:table-cell>
          <table:table-cell table:number-columns-repeated="1016"/>
        </table:table-row>
        <table:table-row table:style-name="ro1">
          <table:table-cell table:style-name="ce500" office:value-type="string" calcext:value-type="string">
            <text:p>Kontrollsumme</text:p>
          </table:table-cell>
          <table:table-cell table:style-name="ce535" table:formula="of:=ROUND(SUMIFS(Bruttobetrag;EinnahmeAusgabe;&quot;Einnahme&quot;;ZahlDatum;&quot;&gt;=&quot;&amp;[.$C$1];ZahlDatum;&quot;&lt;=&quot;&amp;[.$E$1])-[.B16];5)" office:value-type="float" office:value="0" calcext:value-type="float">
            <text:p>0,00</text:p>
          </table:table-cell>
          <table:table-cell table:style-name="ce537" table:number-columns-repeated="2"/>
          <table:table-cell table:style-name="ce535" table:formula="of:=ROUND(SUMIFS(Bruttobetrag;EinnahmeAusgabe;&quot;Ausgabe&quot;;ZahlDatum;&quot;&gt;=&quot;&amp;[.$C$1];ZahlDatum;&quot;&lt;=&quot;&amp;[.$E$1])-[.E16];5)" office:value-type="float" office:value="0" calcext:value-type="float">
            <text:p>0,00</text:p>
          </table:table-cell>
          <table:table-cell table:style-name="ce537" table:number-columns-repeated="3"/>
          <table:table-cell table:number-columns-repeated="1016"/>
        </table:table-row>
        <table:table-row table:style-name="ro1">
          <table:table-cell table:number-columns-repeated="1024"/>
        </table:table-row>
        <table:table-row table:style-name="ro1">
          <table:table-cell table:number-columns-repeated="2"/>
          <table:table-cell table:style-name="ce538"/>
          <table:table-cell table:number-columns-repeated="1021"/>
        </table:table-row>
        <table:table-row table:style-name="ro1" table:number-rows-repeated="1048556">
          <table:table-cell table:number-columns-repeated="1024"/>
        </table:table-row>
        <table:table-row table:style-name="ro1">
          <table:table-cell table:number-columns-repeated="1024"/>
        </table:table-row>
        <calcext:conditional-formats>
          <calcext:conditional-format calcext:target-range-address="Umsatzsteuer.B9:Umsatzsteuer.B9 Umsatzsteuer.E9:Umsatzsteuer.E9 Umsatzsteuer.B17:Umsatzsteuer.B17 Umsatzsteuer.E17:Umsatzsteuer.E17">
            <calcext:condition calcext:apply-style-name="Rot" calcext:value="!=0" calcext:base-cell-address="Umsatzsteuer.B9"/>
          </calcext:conditional-format>
        </calcext:conditional-formats>
      </table:table>
      <table:named-expressions>
        <table:named-range table:name="BelegDatum" table:base-cell-address="$Buchungstabelle.$A$23" table:cell-range-address="$Buchungstabelle.$B$2:.$B$10000"/>
        <table:named-range table:name="Bruttobetrag" table:base-cell-address="$Buchungstabelle.$C$1" table:cell-range-address="$Buchungstabelle.$I$2:.$I$10000"/>
        <table:named-range table:name="Buchungstext" table:base-cell-address="$Buchungstabelle.$C$1" table:cell-range-address="$Buchungstabelle.$E$2:.$E$10000"/>
        <table:named-range table:name="EinnahmeAusgabe" table:base-cell-address="$Buchungstabelle.$C$1" table:cell-range-address="$Buchungstabelle.$G$2:.$G$10000"/>
        <table:named-range table:name="Konto" table:base-cell-address="$Buchungstabelle.$C$1" table:cell-range-address="$Buchungstabelle.$C$2:.$C$10000"/>
        <table:named-range table:name="KostenErlösArt" table:base-cell-address="$Buchungstabelle.$C$1" table:cell-range-address="$Buchungstabelle.$H$2:.$H$10000"/>
        <table:named-range table:name="Projekt" table:base-cell-address="$Buchungstabelle.$C$1" table:cell-range-address="$Buchungstabelle.$L$2:.$L$10000"/>
        <table:named-range table:name="UstSatz" table:base-cell-address="$Buchungstabelle.$A$23" table:cell-range-address="$Buchungstabelle.$K$2:.$K$10000"/>
        <table:named-range table:name="Vereinsbereich" table:base-cell-address="$Buchungstabelle.$C$1" table:cell-range-address="$Buchungstabelle.$J$2:.$J$10000"/>
        <table:named-range table:name="ZahlDatum" table:base-cell-address="$Buchungstabelle.$C$1" table:cell-range-address="$Buchungstabelle.$A$2:.$A$10000"/>
      </table:named-expressions>
      <table:database-ranges>
        <table:database-range table:name="__Anonymous_Sheet_DB__0" table:target-range-address="Buchungstabelle.A1:Buchungstabelle.P36" table:display-filter-buttons="true">
          <table:sort>
            <table:sort-by table:field-number="3" table:data-type="automatic"/>
          </table:sort>
        </table:database-range>
        <table:database-range table:name="__Anonymous_Sheet_DB__1" table:target-range-address="Projekte.A1:Projekte.W2" table:orientation="column"/>
        <table:database-range table:name="__Anonymous_Sheet_DB__4" table:target-range-address="KostenErlösArt.B2:KostenErlösArt.M45"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280P0" style:volatile="true">
      <number:fill-character> </number:fill-character>
      <number:number number:decimal-places="2" number:min-decimal-places="2" number:min-integer-digits="1" number:grouping="true"/>
      <number:text> € </number:text>
    </number:number-style>
    <number:number-style style:name="N280P1" style:volatile="true">
      <number:fill-character> </number:fill-character>
      <number:number number:decimal-places="2" number:min-decimal-places="2" number:min-integer-digits="1" number:grouping="true"/>
      <number:text> € </number:text>
    </number:number-style>
    <number:number-style style:name="N280P2" style:volatile="true">
      <number:fill-character> </number:fill-character>
      <number:text>-</number:text>
      <number:number number:decimal-places="0" number:min-decimal-places="0" number:min-integer-digits="0"/>
      <number:text> DM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79">
      <number:number number:decimal-places="1" number:min-decimal-places="1" number:min-integer-digits="1"/>
      <number:text> h/Woche</number:text>
    </number:number-style>
    <number:number-style style:name="N276P0" style:volatile="true">
      <number:text> </number:text>
      <number:fill-character> </number:fill-character>
      <number:number number:decimal-places="0" number:min-decimal-places="0" number:min-integer-digits="1" number:grouping="true"/>
      <number:text>       </number:text>
    </number:number-style>
    <number:number-style style:name="N276P1" style:volatile="true">
      <number:text>-</number:text>
      <number:fill-character> </number:fill-character>
      <number:number number:decimal-places="0" number:min-decimal-places="0" number:min-integer-digits="1" number:grouping="true"/>
      <number:text>       </number:text>
    </number:number-style>
    <number:number-style style:name="N276P2" style:volatile="true">
      <number:text> </number:text>
      <number:fill-character> </number:fill-character>
      <number:text>-       </number:text>
    </number:number-style>
    <number:text-style style:name="N276">
      <number:text> </number:text>
      <number:text-content/>
      <number:text> </number:text>
      <style:map style:condition="value()&gt;0" style:apply-style-name="N276P0"/>
      <style:map style:condition="value()&lt;0" style:apply-style-name="N276P1"/>
      <style:map style:condition="value()=0" style:apply-style-name="N276P2"/>
    </number:text-style>
    <number:number-style style:name="N272P0" style:volatile="true">
      <number:number number:decimal-places="2" number:min-decimal-places="2" number:min-integer-digits="1" number:grouping="true"/>
      <number:text>   </number:text>
    </number:number-style>
    <number:number-style style:name="N272">
      <number:text>-</number:text>
      <number:number number:decimal-places="2" number:min-decimal-places="2" number:min-integer-digits="1" number:grouping="true"/>
      <number:text>   </number:text>
      <style:map style:condition="value()&gt;=0" style:apply-style-name="N272P0"/>
    </number:number-style>
    <number:number-style style:name="N270P0" style:volatile="true">
      <number:number number:decimal-places="2" number:min-decimal-places="2" number:min-integer-digits="1" number:grouping="true"/>
      <number:text>    </number:text>
    </number:number-style>
    <number:number-style style:name="N270P1" style:volatile="true">
      <number:text>-</number:text>
      <number:number number:decimal-places="2" number:min-decimal-places="2" number:min-integer-digits="1" number:grouping="true"/>
      <number:text>    </number:text>
    </number:number-style>
    <number:number-style style:name="N270P2" style:volatile="true">
      <number:text>-</number:text>
      <number:number number:decimal-places="0" number:min-decimal-places="0" number:min-integer-digits="0"/>
      <number:text>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64P0" style:volatile="true">
      <number:number number:decimal-places="0" number:min-decimal-places="0" number:min-integer-digits="1" number:grouping="true"/>
      <number:text>   </number:text>
    </number:number-style>
    <number:number-style style:name="N264">
      <number:text>-</number:text>
      <number:number number:decimal-places="0" number:min-decimal-places="0" number:min-integer-digits="1" number:grouping="true"/>
      <number:text>   </number:text>
      <style:map style:condition="value()&gt;=0" style:apply-style-name="N264P0"/>
    </number:number-style>
    <number:number-style style:name="N263P0" style:volatile="true">
      <number:number number:decimal-places="2" number:min-decimal-places="2" number:min-integer-digits="1" number:grouping="true"/>
      <number:text> € </number:text>
    </number:number-style>
    <number:number-style style:name="N263P1" style:volatile="true">
      <number:text>-</number:text>
      <number:number number:decimal-places="2" number:min-decimal-places="2" number:min-integer-digits="1" number:grouping="true"/>
      <number:text> € </number:text>
    </number:number-style>
    <number:number-style style:name="N263P2" style:volatile="true">
      <number:text>-</number:text>
      <number:number number:decimal-places="0" number:min-decimal-places="0" number:min-integer-digits="0"/>
      <number:text> €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0">
      <number:number number:decimal-places="1" number:min-decimal-places="1" number:min-integer-digits="1"/>
      <number:text> €/h</number:text>
    </number:number-style>
    <number:number-style style:name="N259P0" style:volatile="true">
      <number:fill-character> </number:fill-character>
      <number:number number:decimal-places="2" number:min-decimal-places="2" number:min-integer-digits="1" number:grouping="true"/>
      <number:text> DM </number:text>
    </number:number-style>
    <number:number-style style:name="N259P1" style:volatile="true">
      <number:text>-</number:text>
      <number:fill-character> </number:fill-character>
      <number:number number:decimal-places="2" number:min-decimal-places="2" number:min-integer-digits="1" number:grouping="true"/>
      <number:text> DM </number:text>
    </number:number-style>
    <number:number-style style:name="N259P2" style:volatile="true">
      <number:fill-character> </number:fill-character>
      <number:text>-</number:text>
      <number:number number:decimal-places="0" number:min-decimal-places="0" number:min-integer-digits="0"/>
      <number:text> DM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58P0" style:volatile="true">
      <number:fill-character> </number:fill-character>
      <number:number number:decimal-places="2" number:min-decimal-places="2" number:min-integer-digits="1" number:grouping="true"/>
      <number:text> DM </number:text>
    </number:number-style>
    <number:number-style style:name="N258P1" style:volatile="true">
      <number:fill-character> </number:fill-character>
      <number:number number:decimal-places="2" number:min-decimal-places="2" number:min-integer-digits="1" number:grouping="true"/>
      <number:text> DM </number:text>
    </number:number-style>
    <number:number-style style:name="N258P2" style:volatile="true">
      <number:fill-character> </number:fill-character>
      <number:text>-</number:text>
      <number:number number:decimal-places="0" number:min-decimal-places="0" number:min-integer-digits="0"/>
      <number:text> DM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3P0" style:volatile="true">
      <number:fill-character> </number:fill-character>
      <number:number number:decimal-places="2" number:min-decimal-places="2" number:min-integer-digits="1" number:grouping="true"/>
      <number:text> € </number:text>
    </number:number-style>
    <number:number-style style:name="N253P1" style:volatile="true">
      <number:text>-</number:text>
      <number:fill-character> </number:fill-character>
      <number:number number:decimal-places="2" number:min-decimal-places="2" number:min-integer-digits="1" number:grouping="true"/>
      <number:text> € </number:text>
    </number:number-style>
    <number:number-style style:name="N253P2" style:volatile="true">
      <number:fill-character> </number:fill-character>
      <number:text>-</number:text>
      <number:number number:decimal-places="0" number:min-decimal-places="0" number:min-integer-digits="0"/>
      <number:text> DM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0P0" style:volatile="true">
      <number:fill-character> </number:fill-character>
      <number:number number:decimal-places="0" number:min-decimal-places="0" number:min-integer-digits="1" number:grouping="true"/>
      <number:text> € </number:text>
    </number:number-style>
    <number:number-style style:name="N250P1" style:volatile="true">
      <number:fill-character> </number:fill-character>
      <number:number number:decimal-places="0" number:min-decimal-places="0" number:min-integer-digits="1" number:grouping="true"/>
      <number:text> € </number:text>
    </number:number-style>
    <number:number-style style:name="N250P2" style:volatile="true">
      <number:fill-character> </number:fill-character>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49">
      <number:number number:decimal-places="0" number:min-decimal-places="0" number:min-integer-digits="2"/>
      <number:text> Monate"</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5P0" style:volatile="true">
      <number:fill-character> </number:fill-character>
      <number:number number:decimal-places="0" number:min-decimal-places="0" number:min-integer-digits="1" number:grouping="true"/>
      <number:text> DM </number:text>
    </number:number-style>
    <number:number-style style:name="N245P1" style:volatile="true">
      <number:text>-</number:text>
      <number:fill-character> </number:fill-character>
      <number:number number:decimal-places="0" number:min-decimal-places="0" number:min-integer-digits="1" number:grouping="true"/>
      <number:text> DM </number:text>
    </number:number-style>
    <number:number-style style:name="N245P2" style:volatile="true">
      <number:fill-character> </number:fill-character>
      <number:text>- DM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2P0" style:volatile="true">
      <number:fill-character> </number:fill-character>
      <number:number number:decimal-places="0" number:min-decimal-places="0" number:min-integer-digits="1" number:grouping="true"/>
      <number:text>    </number:text>
    </number:number-style>
    <number:number-style style:name="N242P1" style:volatile="true">
      <number:fill-character> </number:fill-character>
      <number:number number:decimal-places="0" number:min-decimal-places="0" number:min-integer-digits="1" number:grouping="true"/>
      <number:text>    </number:text>
    </number:number-style>
    <number:number-style style:name="N242P2" style:volatile="true">
      <number:fill-character> </number: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1P0" style:volatile="true">
      <number:text> </number:text>
      <number:fill-character> </number:fill-character>
      <number:number number:decimal-places="2" number:min-decimal-places="2" number:min-integer-digits="1" number:grouping="true"/>
      <number:text>       </number:text>
    </number:number-style>
    <number:number-style style:name="N241P1" style:volatile="true">
      <number:text>-</number:text>
      <number:fill-character> </number:fill-character>
      <number:number number:decimal-places="2" number:min-decimal-places="2" number:min-integer-digits="1" number:grouping="true"/>
      <number:text>       </number:text>
    </number:number-style>
    <number:number-style style:name="N241P2" style:volatile="true">
      <number:text>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date-style style:name="N238">
      <number:day-of-week number:style="long"/>
      <number:text>,  </number:text>
      <number:day number:style="long"/>
      <number:text>.</number:text>
      <number:month number:style="long"/>
      <number:text>.</number:text>
      <number:year number:style="long"/>
    </number:date-style>
    <number:number-style style:name="N237P0" style:volatile="true">
      <number:number number:decimal-places="0" number:min-decimal-places="0" number:min-integer-digits="1" number:grouping="true"/>
      <number:text> €</number:text>
    </number:number-style>
    <number:number-style style:name="N237">
      <style:text-properties fo:color="#ff0000"/>
      <number:text>-</number:text>
      <number:number number:decimal-places="0" number:min-decimal-places="0" number:min-integer-digits="1" number:grouping="true"/>
      <number:text> €</number:text>
      <style:map style:condition="value()&gt;=0" style:apply-style-name="N237P0"/>
    </number:number-style>
    <number:number-style style:name="N236P0" style:volatile="true">
      <number:text> </number:text>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text> </number:text>
      <number:fill-character> </number:fill-character>
      <number:text>-</number:text>
      <number:number number:decimal-places="0" number:min-decimal-places="0" number:min-integer-digits="0"/>
      <number:text> €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time-style style:name="N234">
      <number:minutes number:style="long"/>
      <number:text>:</number:text>
      <number:seconds number:style="long" number:decimal-places="1"/>
    </number:time-style>
    <number:number-style style:name="N233P0" style:volatile="true">
      <number:text> </number:text>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text> </number:text>
      <number:fill-character> </number:fill-character>
      <number:text>-</number:text>
      <number:number number:decimal-places="0" number:min-decimal-places="0" number:min-integer-digits="0"/>
      <number:text> DM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1P0" style:volatile="true">
      <number:fill-character> </number:fill-character>
      <number:number number:decimal-places="0" number:min-decimal-places="0" number:min-integer-digits="1" number:grouping="true"/>
      <number:text>    </number:text>
    </number:number-style>
    <number:number-style style:name="N231P1" style:volatile="true">
      <number:text>-</number:text>
      <number:fill-character> </number:fill-character>
      <number:number number:decimal-places="0" number:min-decimal-places="0" number:min-integer-digits="1" number:grouping="true"/>
      <number:text>    </number:text>
    </number:number-style>
    <number:number-style style:name="N231P2" style:volatile="true">
      <number:fill-character> </number:fill-character>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28P0" style:volatile="true">
      <number:number number:decimal-places="2" number:min-decimal-places="2" number:min-integer-digits="1" number:grouping="true"/>
      <number:text> DM </number:text>
    </number:number-style>
    <number:number-style style:name="N228P1" style:volatile="true">
      <number:number number:decimal-places="2" number:min-decimal-places="2" number:min-integer-digits="1" number:grouping="true"/>
      <number:text> DM </number:text>
    </number:number-style>
    <number:number-style style:name="N228P2" style:volatile="true">
      <number:text>-</number:text>
      <number:number number:decimal-places="0" number:min-decimal-places="0" number:min-integer-digits="0"/>
      <number:text> DM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date-style style:name="N227">
      <number:day-of-week/>
      <number:text>, </number:text>
      <number:day number:style="long"/>
      <number:text>.</number:text>
      <number:month number:style="long"/>
      <number:text>.</number:text>
      <number:year/>
    </number:date-style>
    <number:number-style style:name="N226P0" style:volatile="true">
      <number:number number:decimal-places="2" number:min-decimal-places="2" number:min-integer-digits="1" number:grouping="true"/>
      <number:text> €</number:text>
    </number:number-style>
    <number:number-style style:name="N226">
      <style:text-properties fo:color="#ff0000"/>
      <number:text>-</number:text>
      <number:number number:decimal-places="2" number:min-decimal-places="2" number:min-integer-digits="1" number:grouping="true"/>
      <number:text> €</number:text>
      <style:map style:condition="value()&gt;=0" style:apply-style-name="N226P0"/>
    </number:number-style>
    <number:date-style style:name="N225">
      <number:day-of-week/>
      <number:text>, </number:text>
      <number:day number:style="long"/>
      <number:text>.</number:text>
      <number:month number:style="long"/>
      <number:text>.</number:text>
      <number:year number:style="long"/>
    </number:date-style>
    <number:number-style style:name="N224P0" style:volatile="true">
      <number:text> </number:text>
      <number:fill-character> </number:fill-character>
      <number:number number:decimal-places="2" number:min-decimal-places="2" number:min-integer-digits="1" number:grouping="true"/>
      <number:text>    </number:text>
    </number:number-style>
    <number:number-style style:name="N224P1" style:volatile="true">
      <number:text>-</number:text>
      <number:fill-character> </number:fill-character>
      <number:number number:decimal-places="2" number:min-decimal-places="2" number:min-integer-digits="1" number:grouping="true"/>
      <number:text>    </number:text>
    </number:number-style>
    <number:number-style style:name="N224P2" style:volatile="true">
      <number:text> </number:text>
      <number:fill-character> </number:fill-character>
      <number:text>-</number:text>
      <number:number number:decimal-places="0" number:min-decimal-places="0" number:min-integer-digits="0"/>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2" number:min-decimal-places="2" number:min-integer-digits="1" number:grouping="true"/>
      <number:text> DM </number:text>
    </number:number-style>
    <number:number-style style:name="N160P1" style:volatile="true">
      <number:text>-</number:text>
      <number:number number:decimal-places="2" number:min-decimal-places="2" number:min-integer-digits="1" number:grouping="true"/>
      <number:text> DM </number:text>
    </number:number-style>
    <number:number-style style:name="N160P2" style:volatile="true">
      <number:text>-</number:text>
      <number:number number:decimal-places="0" number:min-decimal-places="0" number:min-integer-digits="0"/>
      <number:text> DM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percentage-style style:name="N219">
      <number:number number:decimal-places="0" number:min-decimal-places="0" number:min-integer-digits="1"/>
      <number:text>%</number:text>
    </number:percentage-style>
    <number:percentage-style style:name="N156">
      <number:number number:decimal-places="3" number:min-decimal-places="3" number:min-integer-digits="1"/>
      <number:text>%</number:text>
    </number:percentage-style>
    <number:date-style style:name="N215">
      <number:day number:style="long"/>
      <number:text>.</number:text>
      <number:month number:style="long"/>
      <number:text>.2017</number:text>
    </number:date-style>
    <number:number-style style:name="N282P0" style:volatile="true">
      <number:number number:decimal-places="0" number:min-decimal-places="0" number:min-integer-digits="1" number:grouping="true"/>
      <number:text> DM </number:text>
    </number:number-style>
    <number:number-style style:name="N282P1" style:volatile="true">
      <number:number number:decimal-places="0" number:min-decimal-places="0" number:min-integer-digits="1" number:grouping="true"/>
      <number:text> DM </number:text>
    </number:number-style>
    <number:number-style style:name="N282P2" style:volatile="true">
      <number:text>- DM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date-style style:name="N155">
      <number:day number:style="long"/>
      <number:text>. </number:text>
      <number:month number:textual="true"/>
    </number:date-style>
    <number:number-style style:name="N214P0" style:volatile="true">
      <number:fill-character> </number:fill-character>
      <number:number number:decimal-places="2" number:min-decimal-places="2" number:min-integer-digits="1" number:grouping="true"/>
      <number:text> € </number:text>
    </number:number-style>
    <number:number-style style:name="N214P1" style:volatile="true">
      <number:fill-character> </number:fill-character>
      <number:number number:decimal-places="2" number:min-decimal-places="2" number:min-integer-digits="1" number:grouping="true"/>
      <number:text> € </number:text>
    </number:number-style>
    <number:number-style style:name="N214P2" style:volatile="true">
      <number:fill-character> </number:fill-character>
      <number:text>-</number:text>
      <number:number number:decimal-places="0" number: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81P0" style:volatile="true">
      <number:number number:decimal-places="2" number:min-decimal-places="2" number:min-integer-digits="1" number:grouping="true"/>
      <number:text> € </number:text>
    </number:number-style>
    <number:number-style style:name="N281P1" style:volatile="true">
      <number:number number:decimal-places="2" number:min-decimal-places="2" number:min-integer-digits="1" number:grouping="true"/>
      <number:text> € </number:text>
    </number:number-style>
    <number:number-style style:name="N281P2" style:volatile="true">
      <number:text>-</number:text>
      <number:number number:decimal-places="0" number:min-decimal-places="0" number:min-integer-digits="0"/>
      <number:text> €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154P0" style:volatile="true">
      <number:fill-character> </number:fill-character>
      <number:number number:decimal-places="2" number:min-decimal-places="2" number:min-integer-digits="1" number:grouping="true"/>
      <number:text>       </number:text>
    </number:number-style>
    <number:number-style style:name="N154P1" style:volatile="true">
      <number:fill-character> </number:fill-character>
      <number:number number:decimal-places="2" number:min-decimal-places="2" number:min-integer-digits="1" number:grouping="true"/>
      <number:text>       </number:text>
    </number:number-style>
    <number:number-style style:name="N154P2" style:volatile="true">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213P0" style:volatile="true">
      <number:fill-character> </number:fill-character>
      <number:number number:decimal-places="2" number:min-decimal-places="2" number:min-integer-digits="1" number:grouping="true"/>
      <number:text>       </number:text>
    </number:number-style>
    <number:number-style style:name="N213P1" style:volatile="true">
      <number:text>-</number:text>
      <number:fill-character> </number:fill-character>
      <number:number number:decimal-places="2" number:min-decimal-places="2" number:min-integer-digits="1" number:grouping="true"/>
      <number:text>       </number:text>
    </number:number-style>
    <number:number-style style:name="N213P2" style:volatile="true">
      <number:fill-character> </number:fill-character>
      <number:text>-</number:text>
      <number:number number:decimal-places="0" number:min-decimal-places="0" number:min-integer-digits="0"/>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78">
      <number:number number:decimal-places="3" number:min-decimal-places="3" number:min-integer-digits="1"/>
    </number:number-style>
    <number:number-style style:name="N151">
      <number:number number:decimal-places="1" number:min-decimal-places="1" number:min-integer-digits="1" number:grouping="true"/>
      <number:text> h</number:text>
    </number:number-style>
    <number:number-style style:name="N210P0" style:volatile="true">
      <number:number number:decimal-places="0" number:min-decimal-places="0" number:min-integer-digits="1" number:grouping="true"/>
      <number:text> €</number:text>
    </number:number-style>
    <number:number-style style:name="N210">
      <number:text>-</number:text>
      <number:number number:decimal-places="0" number:min-decimal-places="0" number:min-integer-digits="1" number:grouping="true"/>
      <number:text> €</number:text>
      <style:map style:condition="value()&gt;=0" style:apply-style-name="N210P0"/>
    </number:number-style>
    <number:number-style style:name="N277P0" style:volatile="true">
      <number:number number:decimal-places="2" number:min-decimal-places="2" number:min-integer-digits="1" number:grouping="true"/>
      <number:text>   </number:text>
    </number:number-style>
    <number:number-style style:name="N277">
      <style:text-properties fo:color="#ff0000"/>
      <number:text>-</number:text>
      <number:number number:decimal-places="2" number:min-decimal-places="2" number:min-integer-digits="1" number:grouping="true"/>
      <number:text>   </number:text>
      <style:map style:condition="value()&gt;=0" style:apply-style-name="N277P0"/>
    </number:number-style>
    <number:number-style style:name="N150P0" style:volatile="true">
      <number:number number:decimal-places="0" number:min-decimal-places="0" number:min-integer-digits="1" number:grouping="true"/>
      <number:text> € </number:text>
    </number:number-style>
    <number:number-style style:name="N150P1" style:volatile="true">
      <number:text>-</number:text>
      <number:number number:decimal-places="0" number:min-decimal-places="0" number:min-integer-digits="1" number:grouping="true"/>
      <number:text> €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73P0" style:volatile="true">
      <number:fill-character> </number:fill-character>
      <number:number number:decimal-places="0" number:min-decimal-places="0" number:min-integer-digits="1" number:grouping="true"/>
      <number:text> DM </number:text>
    </number:number-style>
    <number:number-style style:name="N173P1" style:volatile="true">
      <number:fill-character> </number:fill-character>
      <number:number number:decimal-places="0" number:min-decimal-places="0" number:min-integer-digits="1" number:grouping="true"/>
      <number:text> DM </number:text>
    </number:number-style>
    <number:number-style style:name="N173P2" style:volatile="true">
      <number:fill-character> </number:fill-character>
      <number:text>- DM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44P0" style:volatile="true">
      <number:number number:decimal-places="2" number:min-decimal-places="2" number:min-integer-digits="1" number:grouping="true"/>
      <number:text>    </number:text>
    </number:number-style>
    <number:number-style style:name="N144P1" style:volatile="true">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203P0" style:volatile="true">
      <number:fill-character> </number:fill-character>
      <number:number number:decimal-places="0" number:min-decimal-places="0" number:min-integer-digits="1" number:grouping="true"/>
      <number:text>       </number:text>
    </number:number-style>
    <number:number-style style:name="N203P1" style:volatile="true">
      <number:text>-</number:text>
      <number:fill-character> </number:fill-character>
      <number:number number:decimal-places="0" number:min-decimal-places="0" number:min-integer-digits="1" number:grouping="true"/>
      <number:text>       </number:text>
    </number:number-style>
    <number:number-style style:name="N203P2" style:volatile="true">
      <number:fill-character> </number:fill-character>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time-style style:name="N267">
      <number:hours/>
      <number:text>:</number:text>
      <number:minutes number:style="long"/>
      <number:text> </number:text>
      <number:am-pm/>
    </number:time-style>
    <number:date-style style:name="N140">
      <number:day-of-week/>
      <number:text>, </number:text>
      <number:day number:style="long"/>
      <number:text>. </number:text>
      <number:month number:style="long"/>
      <number:text>.</number:text>
      <number:year number:style="long"/>
    </number:date-style>
    <number:number-style style:name="N199">
      <number:number number:decimal-places="0" number:min-decimal-places="0" number:min-integer-digits="2"/>
      <number:text> Monate</number:text>
    </number:number-style>
    <number:currency-style style:name="N261P0" style:volatile="true">
      <number:number number:decimal-places="2" number:min-decimal-places="2" number:min-integer-digits="1" number:grouping="true"/>
      <number:text> </number:text>
      <number:currency-symbol number:language="de" number:country="DE">€</number:currency-symbol>
    </number:currency-style>
    <number:currency-style style:name="N261">
      <number:text>-</number:text>
      <number:number number:decimal-places="2" number:min-decimal-places="2" number:min-integer-digits="1" number:grouping="true"/>
      <number:text> </number:text>
      <number:currency-symbol number:language="de" number:country="DE">€</number:currency-symbol>
      <style:map style:condition="value()&gt;=0" style:apply-style-name="N261P0"/>
    </number:currency-style>
    <number:number-style style:name="N134P0" style:volatile="true">
      <number:text> </number:text>
      <number:fill-character> </number:fill-character>
      <number:number number:decimal-places="2" number:min-decimal-places="2" number:min-integer-digits="1" number:grouping="true"/>
      <number:text> DM </number:text>
    </number:number-style>
    <number:number-style style:name="N134P1" style:volatile="true">
      <number:text>-</number:text>
      <number:fill-character> </number:fill-character>
      <number:number number:decimal-places="2" number:min-decimal-places="2" number:min-integer-digits="1" number:grouping="true"/>
      <number:text> DM </number:text>
    </number:number-style>
    <number:number-style style:name="N134P2" style:volatile="true">
      <number:text> </number:text>
      <number:fill-character> </number:fill-character>
      <number:text>-</number:text>
      <number:number number:decimal-places="0" number:min-decimal-places="0" number:min-integer-digits="0"/>
      <number:text> DM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70P0" style:volatile="true">
      <number:number number:decimal-places="2" number:min-decimal-places="2" number:min-integer-digits="1" number:grouping="true"/>
      <number:text> DM</number:text>
    </number:number-style>
    <number:number-style style:name="N170">
      <style:text-properties fo:color="#ff0000"/>
      <number:text>-</number:text>
      <number:number number:decimal-places="2" number:min-decimal-places="2" number:min-integer-digits="1" number:grouping="true"/>
      <number:text> DM</number:text>
      <style:map style:condition="value()&gt;=0" style:apply-style-name="N170P0"/>
    </number:number-style>
    <number:time-style style:name="N268">
      <number:minutes number:style="long"/>
      <number:text>:</number:text>
      <number:seconds number:style="long"/>
      <number:text>,</number:text>
    </number:time-style>
    <number:number-style style:name="N141P0" style:volatile="true">
      <number:fill-character> </number:fill-character>
      <number:number number:decimal-places="2" number:min-decimal-places="2" number:min-integer-digits="1" number:grouping="true"/>
      <number:text>    </number:text>
    </number:number-style>
    <number:number-style style:name="N141P1" style:volatile="true">
      <number:fill-character> </number:fill-character>
      <number:number number:decimal-places="2" number:min-decimal-places="2" number:min-integer-digits="1" number:grouping="true"/>
      <number:text>    </number:text>
    </number:number-style>
    <number:number-style style:name="N141P2" style:volatile="true">
      <number:fill-character> </number:fill-character>
      <number:text>-</number:text>
      <number:number number:decimal-places="0" number: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12P0" style:volatile="true">
      <number:number number:decimal-places="2" number:min-decimal-places="2" number:min-integer-digits="1" number:grouping="true"/>
      <number:text>       </number:text>
    </number:number-style>
    <number:number-style style:name="N112P1" style:volatile="true">
      <number:text>-</number:text>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265">
      <number:number number:decimal-places="0" number:min-decimal-places="0" number:min-integer-digits="1"/>
      <number:text> Monate</number:text>
    </number:number-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DM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74P0" style:volatile="true">
      <number:number number:decimal-places="0" number:min-decimal-places="0" number:min-integer-digits="1" number:grouping="true"/>
      <number:text>    </number:text>
    </number:number-style>
    <number:number-style style:name="N174P1" style:volatile="true">
      <number:number number:decimal-places="0" number: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243P0" style:volatile="true">
      <number:number number:decimal-places="0" number:min-decimal-places="0" number:min-integer-digits="1" number:grouping="true"/>
      <number:text> € </number:text>
    </number:number-style>
    <number:number-style style:name="N243P1" style:volatile="true">
      <number:number number:decimal-places="0" number:min-decimal-places="0" number:min-integer-digits="1" number:grouping="true"/>
      <number:text> € </number:text>
    </number:number-style>
    <number:number-style style:name="N243P2" style:volatile="true">
      <number:text>- €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116P0" style:volatile="true">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fill-character> </number:fill-character>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256P0" style:volatile="true">
      <number:text> </number:text>
      <number:fill-character> </number:fill-character>
      <number:number number:decimal-places="0" number:min-decimal-places="0" number:min-integer-digits="1" number:grouping="true"/>
      <number:text> DM </number:text>
    </number:number-style>
    <number:number-style style:name="N256P1" style:volatile="true">
      <number:text>-</number:text>
      <number:fill-character> </number:fill-character>
      <number:number number:decimal-places="0" number:min-decimal-places="0" number:min-integer-digits="1" number:grouping="true"/>
      <number:text> DM </number:text>
    </number:number-style>
    <number:number-style style:name="N256P2" style:volatile="true">
      <number:text> </number:text>
      <number:fill-character> </number:fill-character>
      <number:text>- DM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129">
      <number:number number:decimal-places="2" number:min-decimal-places="2" number:min-integer-digits="1"/>
      <number:text> €/h</number:text>
    </number:number-style>
    <number:date-style style:name="N273">
      <number:month number:textual="true"/>
      <number:text> </number:text>
      <number:year number:style="long"/>
    </number:date-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percentage-style style:name="N205P0" style:volatile="true">
      <number:number number:decimal-places="1" number:min-decimal-places="1" number:min-integer-digits="1"/>
      <number:text>%</number:text>
    </number:percentage-style>
    <number:percentage-style style:name="N205">
      <style:text-properties fo:color="#ff0000"/>
      <number:text>-</number:text>
      <number:number number:decimal-places="1" number:min-decimal-places="1" number:min-integer-digits="1"/>
      <number:text>%</number:text>
      <style:map style:condition="value()&gt;=0" style:apply-style-name="N205P0"/>
    </number:percentage-style>
    <number:date-style style:name="N117">
      <number:day number:style="long"/>
      <number:text>. </number:text>
      <number:month number:textual="true"/>
      <number:text> </number:text>
      <number:year/>
    </number:date-style>
    <number:time-style style:name="N130">
      <number:minutes number:style="long"/>
      <number:text>:</number:text>
      <number:seconds number:style="long"/>
    </number:time-style>
    <number:number-style style:name="N119P0" style:volatile="true">
      <number:number number:decimal-places="2" number:min-decimal-places="2" number:min-integer-digits="1" number:grouping="true"/>
      <number:text> EUR</number:text>
    </number:number-style>
    <number:number-style style:name="N119">
      <style:text-properties fo:color="#ff0000"/>
      <number:text>-</number:text>
      <number:number number:decimal-places="2" number:min-decimal-places="2" number:min-integer-digits="1" number:grouping="true"/>
      <number:text> EUR</number:text>
      <style:map style:condition="value()&gt;=0" style:apply-style-name="N119P0"/>
    </number:number-style>
    <number:number-style style:name="N178P0" style:volatile="true">
      <number:number number:decimal-places="0" number:min-decimal-places="0" number:min-integer-digits="1" number:grouping="true"/>
      <number:text>       </number:text>
    </number:number-style>
    <number:number-style style:name="N178P1" style:volatile="true">
      <number:text>-</number:text>
      <number:number number:decimal-places="0" number:min-decimal-places="0" number:min-integer-digits="1" number:grouping="true"/>
      <number:text>       </number:text>
    </number:number-style>
    <number:number-style style:name="N178P2" style:volatile="true">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currency-style style:name="N247P0" style:volatile="true">
      <number:number number:decimal-places="3" number:min-decimal-places="3" number:min-integer-digits="1" number:grouping="true"/>
      <number:text> </number:text>
      <number:currency-symbol number:language="de" number:country="DE">€</number:currency-symbol>
    </number:currency-style>
    <number:currency-style style:name="N247">
      <style:text-properties fo:color="#ff0000"/>
      <number:text>-</number:text>
      <number:number number:decimal-places="3" number:min-decimal-places="3" number:min-integer-digits="1" number:grouping="true"/>
      <number:text> </number:text>
      <number:currency-symbol number:language="de" number:country="DE">€</number:currency-symbol>
      <style:map style:condition="value()&gt;=0" style:apply-style-name="N247P0"/>
    </number:currency-style>
    <number:date-style style:name="N120">
      <number:day/>
      <number:text>.</number:text>
      <number:month/>
      <number:text>.</number:text>
      <number:year/>
    </number:date-style>
    <number:number-style style:name="N251P0" style:volatile="true">
      <number:number number:decimal-places="0" number:min-decimal-places="0" number:min-integer-digits="1" number:grouping="true"/>
      <number:text> DM</number:text>
    </number:number-style>
    <number:number-style style:name="N251">
      <style:text-properties fo:color="#ff0000"/>
      <number:text>-</number:text>
      <number:number number:decimal-places="0" number:min-decimal-places="0" number:min-integer-digits="1" number:grouping="true"/>
      <number:text> DM</number:text>
      <style:map style:condition="value()&gt;=0" style:apply-style-name="N251P0"/>
    </number:number-style>
    <number:number-style style:name="N124P0" style:volatile="true">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fill-character> </number:fill-character>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83">
      <number:number number:decimal-places="2" number:min-decimal-places="2" number:min-integer-digits="1" number:grouping="true"/>
      <number:text> €</number:text>
    </number:number-style>
    <number:number-style style:name="N157">
      <number:number number:decimal-places="1" number:min-decimal-places="1" number:min-integer-digits="1" number:grouping="true"/>
    </number:number-style>
    <number:time-style style:name="N216" number:truncate-on-overflow="false">
      <number:hours/>
      <number:text>:</number:text>
      <number:minutes number:style="long"/>
      <number:text>:</number:text>
      <number:seconds number:style="long"/>
    </number:time-style>
    <number:number-style style:name="N128P0" style:volatile="true">
      <number:number number:decimal-places="0" number:min-decimal-places="0" number:min-integer-digits="1" number:grouping="true"/>
      <number:text>    </number:text>
    </number:number-style>
    <number:number-style style:name="N128P1" style:volatile="true">
      <number:text>-</number:text>
      <number:number number:decimal-places="0" number:min-decimal-places="0" number:min-integer-digits="1" number:grouping="true"/>
      <number:text>    </number:text>
    </number:number-style>
    <number:number-style style:name="N128P2" style:volatile="true">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percentage-style style:name="N187">
      <number:number number:decimal-places="1" number:min-decimal-places="1" number:min-integer-digits="1"/>
      <number:text> %</number:text>
    </number:percentage-style>
    <number:number-style style:name="N168P0" style:volatile="true">
      <number:number number:decimal-places="0" number:min-decimal-places="0" number:min-integer-digits="1" number:grouping="true"/>
      <number:text> DM </number:text>
    </number:number-style>
    <number:number-style style:name="N168P1" style:volatile="true">
      <number:text>-</number:text>
      <number:number number:decimal-places="0" number:min-decimal-places="0" number:min-integer-digits="1" number:grouping="true"/>
      <number:text> DM </number:text>
    </number:number-style>
    <number:number-style style:name="N168P2" style:volatile="true">
      <number:text>- DM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266P0" style:volatile="true">
      <number:number number:decimal-places="0" number:min-decimal-places="0" number:min-integer-digits="1" number:grouping="true"/>
      <number:text>       </number:text>
    </number:number-style>
    <number:number-style style:name="N266P1" style:volatile="true">
      <number:number number:decimal-places="0" number:min-decimal-places="0" number:min-integer-digits="1" number:grouping="true"/>
      <number:text>       </number:text>
    </number:number-style>
    <number:number-style style:name="N266P2" style:volatile="true">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currency-style style:name="N139">
      <number:number number:decimal-places="2" number:min-decimal-places="2" number:min-integer-digits="1" number:grouping="true"/>
      <number:text> </number:text>
      <number:currency-symbol number:language="pl" number:country="PL">zł</number:currency-symbol>
    </number:currency-style>
    <number:number-style style:name="N198P0" style:volatile="true">
      <number:text> </number:text>
      <number:fill-character> </number:fill-character>
      <number:number number:decimal-places="0" number:min-decimal-places="0" number:min-integer-digits="1" number:grouping="true"/>
      <number:text> € </number:text>
    </number:number-style>
    <number:number-style style:name="N198P1" style:volatile="true">
      <number:text>-</number:text>
      <number:fill-character> </number:fill-character>
      <number:number number:decimal-places="0" number:min-decimal-places="0" number:min-integer-digits="1" number:grouping="true"/>
      <number:text> € </number:text>
    </number:number-style>
    <number:number-style style:name="N198P2" style:volatile="true">
      <number:text> </number:text>
      <number:fill-character> </number:fill-character>
      <number:text>- €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percentage-style style:name="N180P0" style:volatile="true">
      <style:text-properties fo:color="#ff0000"/>
      <number:number number:decimal-places="1" number:min-decimal-places="1" number:min-integer-digits="1"/>
      <number:text>%</number:text>
    </number:percentage-style>
    <number:percentage-style style:name="N180">
      <number:text>-</number:text>
      <number:number number:decimal-places="1" number:min-decimal-places="1" number:min-integer-digits="1"/>
      <number:text>%</number:text>
      <style:map style:condition="value()&gt;=0" style:apply-style-name="N180P0"/>
    </number:percentage-style>
    <number:number-style style:name="N181">
      <number:number number:decimal-places="1" number:min-decimal-places="1" number:min-integer-digits="1"/>
      <number:text> h</number:text>
    </number:number-style>
    <number:time-style style:name="N182">
      <number:hours/>
      <number:text>:</number:text>
      <number:minutes number:style="long"/>
      <number:text>:</number:text>
      <number:seconds number:style="long"/>
      <number:text> </number:text>
      <number:am-pm/>
    </number:time-style>
    <number:number-style style:name="N184P0" style:volatile="true">
      <number:number number:decimal-places="2" number:min-decimal-places="2" number:min-integer-digits="1" number:grouping="true"/>
      <number:text> €</number:text>
    </number:number-style>
    <number:number-style style:name="N184">
      <number:text>-</number:text>
      <number:number number:decimal-places="2" number:min-decimal-places="2" number:min-integer-digits="1" number:grouping="true"/>
      <number:text> €</number:text>
      <style:map style:condition="value()&gt;=0" style:apply-style-name="N184P0"/>
    </number:number-style>
    <number:number-style style:name="N185">
      <number:scientific-number number:decimal-places="1" number:min-decimal-places="1" number:min-integer-digits="3" number:min-exponent-digits="1" number:exponent-interval="3" number:forced-exponent-sign="true"/>
    </number:number-style>
    <number:number-style style:name="N186">
      <number:scientific-number number:decimal-places="1" number:min-decimal-places="1" number:min-integer-digits="1" number:min-exponent-digits="1" number:exponent-interval="3" number:forced-exponent-sign="true"/>
    </number:number-style>
    <number:number-style style:name="N191P0" style:volatile="true">
      <number:fill-character> </number:fill-character>
      <number:number number:decimal-places="2" number:min-decimal-places="2" number:min-integer-digits="1" number:grouping="true"/>
      <number:text> € </number:text>
    </number:number-style>
    <number:number-style style:name="N191P1" style:volatile="true">
      <number:text>-</number:text>
      <number:fill-character> </number:fill-character>
      <number:number number:decimal-places="2" number:min-decimal-places="2" number:min-integer-digits="1" number:grouping="true"/>
      <number:text> € </number:text>
    </number:number-style>
    <number:number-style style:name="N191P2" style:volatile="true">
      <number:fill-character> </number:fill-character>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2" number:min-decimal-places="2" number:min-integer-digits="1" number:grouping="true"/>
      <number:text> € </number:text>
    </number:number-style>
    <number:number-style style:name="N192P1" style:volatile="true">
      <number:number number:decimal-places="2" number:min-decimal-places="2" number:min-integer-digits="1" number:grouping="true"/>
      <number:text> € </number:text>
    </number:number-style>
    <number:number-style style:name="N192P2" style:volatile="true">
      <number:text>-</number:text>
      <number:number number:decimal-places="0" number:min-decimal-places="0" number:min-integer-digits="0"/>
      <number:text> DM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0" number:min-decimal-places="0" number:min-integer-digits="1" number:grouping="true"/>
      <number:text> DM</number:text>
    </number:number-style>
    <number:number-style style:name="N194">
      <number:text>-</number:text>
      <number:number number:decimal-places="0" number:min-decimal-places="0" number:min-integer-digits="1" number:grouping="true"/>
      <number:text> DM</number:text>
      <style:map style:condition="value()&gt;=0" style:apply-style-name="N194P0"/>
    </number:number-style>
    <number:percentage-style style:name="N195">
      <number:number number:decimal-places="2" number:min-decimal-places="2" number:min-integer-digits="1"/>
      <number:text>%</number:text>
    </number:percentage-style>
    <number:percentage-style style:name="N204">
      <number:number number:decimal-places="1" number:min-decimal-places="1" number:min-integer-digits="1"/>
      <number:text>%</number:text>
    </number:percentage-style>
    <number:number-style style:name="N206">
      <number:scientific-number number:decimal-places="1" number:min-decimal-places="1" number:min-integer-digits="1" number:min-exponent-digits="1" number:exponent-interval="1" number:forced-exponent-sign="true"/>
    </number:number-style>
    <number:currency-style style:name="N208P0" style:volatile="true">
      <number:number number:decimal-places="4" number:min-decimal-places="4" number:min-integer-digits="1" number:grouping="true"/>
      <number:text> </number:text>
      <number:currency-symbol number:language="de" number:country="DE">€</number:currency-symbol>
    </number:currency-style>
    <number:currency-style style:name="N208">
      <style:text-properties fo:color="#ff0000"/>
      <number:text>-</number:text>
      <number:number number:decimal-places="4" number:min-decimal-places="4" number:min-integer-digits="1" number:grouping="true"/>
      <number:text> </number:text>
      <number:currency-symbol number:language="de" number:country="DE">€</number:currency-symbol>
      <style:map style:condition="value()&gt;=0" style:apply-style-name="N208P0"/>
    </number:currency-style>
    <number:number-style style:name="N211P0" style:volatile="true">
      <number:fill-character> </number:fill-character>
      <number:number number:decimal-places="0" number:min-decimal-places="0" number:min-integer-digits="1" number:grouping="true"/>
      <number:text>       </number:text>
    </number:number-style>
    <number:number-style style:name="N211P1" style:volatile="true">
      <number:fill-character> </number:fill-character>
      <number:number number:decimal-places="0" number:min-decimal-places="0" number:min-integer-digits="1" number:grouping="true"/>
      <number:text>       </number:text>
    </number:number-style>
    <number:number-style style:name="N211P2" style:volatile="true">
      <number:fill-character> </number:fill-character>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8P0" style:volatile="true">
      <number:number number:decimal-places="2" number:min-decimal-places="2" number:min-integer-digits="1" number:grouping="true"/>
      <number:text> </number:text>
      <number:currency-symbol>€</number:currency-symbol>
    </number:currency-style>
    <number:currency-style style:name="N218">
      <style:text-properties fo:color="#ff0000"/>
      <number:text>-</number:text>
      <number:number number:decimal-places="2" number:min-decimal-places="2" number:min-integer-digits="1" number:grouping="true"/>
      <number:text> </number:text>
      <number:currency-symbol>€</number:currency-symbol>
      <style:map style:condition="value()&gt;=0" style:apply-style-name="N218P0"/>
    </number:currency-style>
    <number:number-style style:name="N220P0" style:volatile="true">
      <number:number number:decimal-places="2" number:min-decimal-places="2" number:min-integer-digits="1" number:grouping="true"/>
      <number:text> DM</number:text>
    </number:number-style>
    <number:number-style style:name="N220">
      <number:text>-</number:text>
      <number:number number:decimal-places="2" number:min-decimal-places="2" number:min-integer-digits="1" number:grouping="true"/>
      <number:text> DM</number:text>
      <style:map style:condition="value()&gt;=0" style:apply-style-name="N220P0"/>
    </number:number-style>
    <number:date-style style:name="N221">
      <number:month number:textual="true"/>
      <number:text> </number:text>
      <number:year/>
    </number:date-style>
    <number:number-style style:name="N10181P0" style:volatile="true" number:language="de" number:country="DE">
      <number:number number:decimal-places="2" number:min-decimal-places="2" number:min-integer-digits="1" number:grouping="true"/>
      <number:text> € </number:text>
    </number:number-style>
    <number:number-style style:name="N10181P1" style:volatile="true" number:language="de" number:country="DE">
      <number:text>-</number:text>
      <number:number number:decimal-places="2" number:min-decimal-places="2" number:min-integer-digits="1" number:grouping="true"/>
      <number:text> € </number:text>
    </number:number-style>
    <number:number-style style:name="N10181P2" style:volatile="true" number:language="de" number:country="DE">
      <number:text>-</number:text>
      <number:number number:decimal-places="0" number:min-decimal-places="0" number:min-integer-digits="0"/>
      <number:text> € </number:text>
    </number:number-style>
    <number:text-style style:name="N10181" number:language="de" number:country="DE">
      <number:text-content/>
      <number:text> </number:text>
      <style:map style:condition="value()&gt;0" style:apply-style-name="N10181P0"/>
      <style:map style:condition="value()&lt;0" style:apply-style-name="N10181P1"/>
      <style:map style:condition="value()=0" style:apply-style-name="N10181P2"/>
    </number:text-style>
    <number:number-style style:name="N10179P0" style:volatile="true" number:language="de" number:country="DE">
      <number:number number:decimal-places="2" number:min-decimal-places="2" number:min-integer-digits="1" number:grouping="true"/>
      <number:text>    </number:text>
    </number:number-style>
    <number:number-style style:name="N10179P1" style:volatile="true" number:language="de" number:country="DE">
      <number:text>-</number:text>
      <number:number number:decimal-places="2" number:min-decimal-places="2" number:min-integer-digits="1" number:grouping="true"/>
      <number:text>    </number:text>
    </number:number-style>
    <number:number-style style:name="N10179P2" style:volatile="true" number:language="de" number:country="DE">
      <number:text>-</number:text>
      <number:number number:decimal-places="0" number:min-decimal-places="0" number:min-integer-digits="0"/>
      <number:text>    </number:text>
    </number:number-style>
    <number:text-style style:name="N10179" number:language="de" number:country="DE">
      <number:text-content/>
      <number:text> </number:text>
      <style:map style:condition="value()&gt;0" style:apply-style-name="N10179P0"/>
      <style:map style:condition="value()&lt;0" style:apply-style-name="N10179P1"/>
      <style:map style:condition="value()=0" style:apply-style-name="N10179P2"/>
    </number:text-style>
    <number:number-style style:name="N10177P0" style:volatile="true" number:language="de" number:country="DE">
      <number:number number:decimal-places="0" number:min-decimal-places="0" number:min-integer-digits="1" number:grouping="true"/>
      <number:text> € </number:text>
    </number:number-style>
    <number:number-style style:name="N10177P1" style:volatile="true" number:language="de" number:country="DE">
      <number:text>-</number:text>
      <number:number number:decimal-places="0" number:min-decimal-places="0" number:min-integer-digits="1" number:grouping="true"/>
      <number:text> € </number:text>
    </number:number-style>
    <number:number-style style:name="N10177P2" style:volatile="true" number:language="de" number:country="DE">
      <number:text>- € </number:text>
    </number:number-style>
    <number:text-style style:name="N10177" number:language="de" number:country="DE">
      <number:text-content/>
      <number:text> </number:text>
      <style:map style:condition="value()&gt;0" style:apply-style-name="N10177P0"/>
      <style:map style:condition="value()&lt;0" style:apply-style-name="N10177P1"/>
      <style:map style:condition="value()=0" style:apply-style-name="N10177P2"/>
    </number:text-style>
    <number:number-style style:name="N10175P0" style:volatile="true" number:language="de" number:country="DE">
      <number:number number:decimal-places="0" number:min-decimal-places="0" number:min-integer-digits="1" number:grouping="true"/>
      <number:text>    </number:text>
    </number:number-style>
    <number:number-style style:name="N10175P1" style:volatile="true" number:language="de" number:country="DE">
      <number:text>-</number:text>
      <number:number number:decimal-places="0" number:min-decimal-places="0" number:min-integer-digits="1" number:grouping="true"/>
      <number:text>    </number:text>
    </number:number-style>
    <number:number-style style:name="N10175P2" style:volatile="true" number:language="de" number:country="DE">
      <number:text>-    </number:text>
    </number:number-style>
    <number:text-style style:name="N10175" number:language="de" number:country="DE">
      <number:text-content/>
      <number:text> </number:text>
      <style:map style:condition="value()&gt;0" style:apply-style-name="N10175P0"/>
      <style:map style:condition="value()&lt;0" style:apply-style-name="N10175P1"/>
      <style:map style:condition="value()=0" style:apply-style-name="N10175P2"/>
    </number:text-style>
    <number:currency-style style:name="N10173P0" style:volatile="true" number:language="de" number:country="DE">
      <number:number number:decimal-places="2" number:min-decimal-places="2" number:min-integer-digits="1" number:grouping="true"/>
      <number:text> </number:text>
      <number:currency-symbol>€</number:currency-symbol>
    </number:currency-style>
    <number:currency-style style:name="N10173" number:language="de" number:country="DE">
      <style:text-properties fo:color="#ff0000"/>
      <number:text>-</number:text>
      <number:number number:decimal-places="2" number:min-decimal-places="2" number:min-integer-digits="1" number:grouping="true"/>
      <number:text> </number:text>
      <number:currency-symbol>€</number:currency-symbol>
      <style:map style:condition="value()&gt;=0" style:apply-style-name="N10173P0"/>
    </number:currency-style>
    <number:date-style style:name="N10171" number:language="de" number:country="DE">
      <number:day number:style="long"/>
      <number:text>. </number:text>
      <number:month number:textual="true"/>
      <number:text> </number:text>
      <number:year/>
    </number:date-style>
    <number:date-style style:name="N10170" number:language="de" number:country="DE">
      <number:day number:style="long"/>
      <number:text>. </number:text>
      <number:month number:textual="true"/>
    </number:date-style>
    <number:date-style style:name="N10169" number:language="de" number:country="DE">
      <number:month number:textual="true"/>
      <number:text> </number:text>
      <number:year/>
    </number:date-style>
    <number:time-style style:name="N10168" number:language="de" number:country="DE">
      <number:hours/>
      <number:text>:</number:text>
      <number:minutes number:style="long"/>
      <number:text> </number:text>
      <number:am-pm/>
    </number:time-style>
    <number:time-style style:name="N10167" number:language="de" number:country="DE">
      <number:hours/>
      <number:text>:</number:text>
      <number:minutes number:style="long"/>
      <number:text>:</number:text>
      <number:seconds number:style="long"/>
      <number:text> </number:text>
      <number:am-pm/>
    </number:time-style>
    <number:number-style style:name="N10166P0" style:volatile="true" number:language="de" number:country="DE">
      <number:number number:decimal-places="0" number:min-decimal-places="0" number:min-integer-digits="1" number:grouping="true"/>
      <number:text>   </number:text>
    </number:number-style>
    <number:number-style style:name="N10166" number:language="de" number:country="DE">
      <number:text>-</number:text>
      <number:number number:decimal-places="0" number:min-decimal-places="0" number:min-integer-digits="1" number:grouping="true"/>
      <number:text>   </number:text>
      <style:map style:condition="value()&gt;=0" style:apply-style-name="N10166P0"/>
    </number:number-style>
    <number:number-style style:name="N10165P0" style:volatile="true" number:language="de" number:country="DE">
      <number:number number:decimal-places="0" number:min-decimal-places="0" number:min-integer-digits="1" number:grouping="true"/>
      <number:text>   </number:text>
    </number:number-style>
    <number:number-style style:name="N10165" number:language="de" number:country="DE">
      <style:text-properties fo:color="#ff0000"/>
      <number:text>-</number:text>
      <number:number number:decimal-places="0" number:min-decimal-places="0" number:min-integer-digits="1" number:grouping="true"/>
      <number:text>   </number:text>
      <style:map style:condition="value()&gt;=0" style:apply-style-name="N10165P0"/>
    </number:number-style>
    <number:number-style style:name="N10163P0" style:volatile="true" number:language="de" number:country="DE">
      <number:number number:decimal-places="2" number:min-decimal-places="2" number:min-integer-digits="1" number:grouping="true"/>
      <number:text>   </number:text>
    </number:number-style>
    <number:number-style style:name="N10163" number:language="de" number:country="DE">
      <number:text>-</number:text>
      <number:number number:decimal-places="2" number:min-decimal-places="2" number:min-integer-digits="1" number:grouping="true"/>
      <number:text>   </number:text>
      <style:map style:condition="value()&gt;=0" style:apply-style-name="N10163P0"/>
    </number:number-style>
    <number:number-style style:name="N10162P0" style:volatile="true" number:language="de" number:country="DE">
      <number:number number:decimal-places="2" number:min-decimal-places="2" number:min-integer-digits="1" number:grouping="true"/>
      <number:text>   </number:text>
    </number:number-style>
    <number:number-style style:name="N10162" number:language="de" number:country="DE">
      <style:text-properties fo:color="#ff0000"/>
      <number:text>-</number:text>
      <number:number number:decimal-places="2" number:min-decimal-places="2" number:min-integer-digits="1" number:grouping="true"/>
      <number:text>   </number:text>
      <style:map style:condition="value()&gt;=0" style:apply-style-name="N10162P0"/>
    </number:number-style>
    <number:number-style style:name="N10160P0" style:volatile="true" number:language="de" number:country="DE">
      <number:number number:decimal-places="0" number:min-decimal-places="0" number:min-integer-digits="1" number:grouping="true"/>
      <number:text> €</number:text>
    </number:number-style>
    <number:number-style style:name="N10160" number:language="de" number:country="DE">
      <number:text>-</number:text>
      <number:number number:decimal-places="0" number:min-decimal-places="0" number:min-integer-digits="1" number:grouping="true"/>
      <number:text> €</number:text>
      <style:map style:condition="value()&gt;=0" style:apply-style-name="N10160P0"/>
    </number:number-style>
    <number:number-style style:name="N10159P0" style:volatile="true" number:language="de" number:country="DE">
      <number:number number:decimal-places="0" number:min-decimal-places="0" number:min-integer-digits="1" number:grouping="true"/>
      <number:text> €</number:text>
    </number:number-style>
    <number:number-style style:name="N10159" number:language="de" number:country="DE">
      <style:text-properties fo:color="#ff0000"/>
      <number:text>-</number:text>
      <number:number number:decimal-places="0" number:min-decimal-places="0" number:min-integer-digits="1" number:grouping="true"/>
      <number:text> €</number:text>
      <style:map style:condition="value()&gt;=0" style:apply-style-name="N10159P0"/>
    </number:number-style>
    <number:number-style style:name="N10157P0" style:volatile="true" number:language="de" number:country="DE">
      <number:number number:decimal-places="2" number:min-decimal-places="2" number:min-integer-digits="1" number:grouping="true"/>
      <number:text> €</number:text>
    </number:number-style>
    <number:number-style style:name="N10157" number:language="de" number:country="DE">
      <number:text>-</number:text>
      <number:number number:decimal-places="2" number:min-decimal-places="2" number:min-integer-digits="1" number:grouping="true"/>
      <number:text> €</number:text>
      <style:map style:condition="value()&gt;=0" style:apply-style-name="N10157P0"/>
    </number:number-style>
    <number:number-style style:name="N10156P0" style:volatile="true" number:language="de" number:country="DE">
      <number:number number:decimal-places="2" number:min-decimal-places="2" number:min-integer-digits="1" number:grouping="true"/>
      <number:text> €</number:text>
    </number:number-style>
    <number:number-style style:name="N10156" number:language="de" number:country="DE">
      <style:text-properties fo:color="#ff0000"/>
      <number:text>-</number:text>
      <number:number number:decimal-places="2" number:min-decimal-places="2" number:min-integer-digits="1" number:grouping="true"/>
      <number:text> €</number:text>
      <style:map style:condition="value()&gt;=0" style:apply-style-name="N10156P0"/>
    </number:number-style>
    <number:number-style style:name="N10154P0" style:volatile="true" number:language="de" number:country="DE">
      <number:fill-character> </number:fill-character>
      <number:number number:decimal-places="0" number:min-decimal-places="0" number:min-integer-digits="1" number:grouping="true"/>
      <number:text>    </number:text>
    </number:number-style>
    <number:number-style style:name="N10154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54P2" style:volatile="true" number:language="de" number:country="DE">
      <number:fill-character> </number:fill-character>
      <number:text>-    </number:text>
    </number:number-style>
    <number:text-style style:name="N10154" number:language="de" number:country="DE">
      <number:text-content/>
      <number:text> </number:text>
      <style:map style:condition="value()&gt;0" style:apply-style-name="N10154P0"/>
      <style:map style:condition="value()&lt;0" style:apply-style-name="N10154P1"/>
      <style:map style:condition="value()=0" style:apply-style-name="N10154P2"/>
    </number:text-style>
    <number:number-style style:name="N10153P0" style:volatile="true" number:language="de" number:country="DE">
      <number:fill-character> </number:fill-character>
      <number:number number:decimal-places="0" number:min-decimal-places="0" number:min-integer-digits="1" number:grouping="true"/>
      <number:text> € </number:text>
    </number:number-style>
    <number:number-style style:name="N10153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53P2" style:volatile="true" number:language="de" number:country="DE">
      <number:fill-character> </number:fill-character>
      <number:text>- € </number:text>
    </number:number-style>
    <number:text-style style:name="N10153" number:language="de" number:country="DE">
      <number:text-content/>
      <number:text> </number:text>
      <style:map style:condition="value()&gt;0" style:apply-style-name="N10153P0"/>
      <style:map style:condition="value()&lt;0" style:apply-style-name="N10153P1"/>
      <style:map style:condition="value()=0" style:apply-style-name="N10153P2"/>
    </number:text-style>
    <number:number-style style:name="N10152P0" style:volatile="true" number:language="de" number:country="DE">
      <number:fill-character> </number:fill-character>
      <number:number number:decimal-places="2" number:min-decimal-places="2" number:min-integer-digits="1" number:grouping="true"/>
      <number:text>    </number:text>
    </number:number-style>
    <number:number-style style:name="N10152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52P2" style:volatile="true" number:language="de" number:country="DE">
      <number:fill-character> </number:fill-character>
      <number:text>-</number:text>
      <number:number number:decimal-places="0" number:min-decimal-places="0" number:min-integer-digits="0"/>
      <number:text>    </number:text>
    </number:number-style>
    <number:text-style style:name="N10152" number:language="de" number:country="DE">
      <number:text-content/>
      <number:text> </number:text>
      <style:map style:condition="value()&gt;0" style:apply-style-name="N10152P0"/>
      <style:map style:condition="value()&lt;0" style:apply-style-name="N10152P1"/>
      <style:map style:condition="value()=0" style:apply-style-name="N10152P2"/>
    </number:text-style>
    <number:number-style style:name="N10151P0" style:volatile="true" number:language="de" number:country="DE">
      <number:fill-character> </number:fill-character>
      <number:number number:decimal-places="2" number:min-decimal-places="2" number:min-integer-digits="1" number:grouping="true"/>
      <number:text> € </number:text>
    </number:number-style>
    <number:number-style style:name="N10151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51P2" style:volatile="true" number:language="de" number:country="DE">
      <number:fill-character> </number:fill-character>
      <number:text>-</number:text>
      <number:number number:decimal-places="0" number:min-decimal-places="0" number:min-integer-digits="0"/>
      <number:text> € </number:text>
    </number:number-style>
    <number:text-style style:name="N10151" number:language="de" number:country="DE">
      <number:text-content/>
      <number:text> </number:text>
      <style:map style:condition="value()&gt;0" style:apply-style-name="N10151P0"/>
      <style:map style:condition="value()&lt;0" style:apply-style-name="N10151P1"/>
      <style:map style:condition="value()=0" style:apply-style-name="N10151P2"/>
    </number:text-style>
    <number:number-style style:name="N10150P0" style:volatile="true" number:language="de" number:country="DE">
      <number:text> </number:text>
      <number:fill-character> </number:fill-character>
      <number:number number:decimal-places="0" number:min-decimal-places="0" number:min-integer-digits="1" number:grouping="true"/>
      <number:text>    </number:text>
    </number:number-style>
    <number:number-style style:name="N10150P1" style:volatile="true" number:language="de" number:country="DE">
      <number:text>-</number:text>
      <number:fill-character> </number:fill-character>
      <number:number number:decimal-places="0" number:min-decimal-places="0" number:min-integer-digits="1" number:grouping="true"/>
      <number:text>    </number:text>
    </number:number-style>
    <number:number-style style:name="N10150P2" style:volatile="true" number:language="de" number:country="DE">
      <number:text> </number:text>
      <number:fill-character> </number:fill-character>
      <number:text>-    </number:text>
    </number:number-style>
    <number:text-style style:name="N10150" number:language="de" number:country="DE">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46P0" style:volatile="true" number:language="de" number:country="DE">
      <number:text> </number:text>
      <number:fill-character> </number:fill-character>
      <number:number number:decimal-places="0" number:min-decimal-places="0" number:min-integer-digits="1" number:grouping="true"/>
      <number:text> € </number:text>
    </number:number-style>
    <number:number-style style:name="N10146P1" style:volatile="true" number:language="de" number:country="DE">
      <number:text>-</number:text>
      <number:fill-character> </number:fill-character>
      <number:number number:decimal-places="0" number:min-decimal-places="0" number:min-integer-digits="1" number:grouping="true"/>
      <number:text> € </number:text>
    </number:number-style>
    <number:number-style style:name="N10146P2" style:volatile="true" number:language="de" number:country="DE">
      <number:text> </number:text>
      <number:fill-character> </number:fill-character>
      <number:text>- € </number:text>
    </number:number-style>
    <number:text-style style:name="N10146" number:language="de" number:country="DE">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42P0" style:volatile="true" number:language="de" number:country="DE">
      <number:text> </number:text>
      <number:fill-character> </number:fill-character>
      <number:number number:decimal-places="2" number:min-decimal-places="2" number:min-integer-digits="1" number:grouping="true"/>
      <number:text>    </number:text>
    </number:number-style>
    <number:number-style style:name="N10142P1" style:volatile="true" number:language="de" number:country="DE">
      <number:text>-</number:text>
      <number:fill-character> </number:fill-character>
      <number:number number:decimal-places="2" number:min-decimal-places="2" number:min-integer-digits="1" number:grouping="true"/>
      <number:text>    </number:text>
    </number:number-style>
    <number:number-style style:name="N10142P2" style:volatile="true" number:language="de" number:country="DE">
      <number:text> </number:text>
      <number:fill-character> </number:fill-character>
      <number:text>-</number:text>
      <number:number number:decimal-places="0" number:min-decimal-places="0" number:min-integer-digits="0"/>
      <number:text>    </number:text>
    </number:number-style>
    <number:text-style style:name="N10142" number:language="de" number:country="DE">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38P0" style:volatile="true" number:language="de" number:country="DE">
      <number:text> </number:text>
      <number:fill-character> </number:fill-character>
      <number:number number:decimal-places="2" number:min-decimal-places="2" number:min-integer-digits="1" number:grouping="true"/>
      <number:text> € </number:text>
    </number:number-style>
    <number:number-style style:name="N10138P1" style:volatile="true" number:language="de" number:country="DE">
      <number:text>-</number:text>
      <number:fill-character> </number:fill-character>
      <number:number number:decimal-places="2" number:min-decimal-places="2" number:min-integer-digits="1" number:grouping="true"/>
      <number:text> € </number:text>
    </number:number-style>
    <number:number-style style:name="N10138P2" style:volatile="true" number:language="de" number:country="DE">
      <number:text> </number:text>
      <number:fill-character> </number:fill-character>
      <number:text>-</number:text>
      <number:number number:decimal-places="0" number:min-decimal-places="0" number:min-integer-digits="0"/>
      <number:text> € </number:text>
    </number:number-style>
    <number:text-style style:name="N10138" number:language="de" number:country="DE">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4P0" style:volatile="true" number:language="de" number:country="DE">
      <number:number number:decimal-places="0" number:min-decimal-places="0" number:min-integer-digits="1" number:grouping="true"/>
      <number:text>    </number:text>
    </number:number-style>
    <number:number-style style:name="N10134P1" style:volatile="true" number:language="de" number:country="DE">
      <number:number number:decimal-places="0" number:min-decimal-places="0" number:min-integer-digits="1" number:grouping="true"/>
      <number:text>    </number:text>
    </number:number-style>
    <number:number-style style:name="N10134P2" style:volatile="true" number:language="de" number:country="DE">
      <number:text>-    </number:text>
    </number:number-style>
    <number:text-style style:name="N10134" number:language="de" number:country="DE">
      <number:text-content/>
      <number:text> </number:text>
      <style:map style:condition="value()&gt;0" style:apply-style-name="N10134P0"/>
      <style:map style:condition="value()&lt;0" style:apply-style-name="N10134P1"/>
      <style:map style:condition="value()=0" style:apply-style-name="N10134P2"/>
    </number:text-style>
    <number:number-style style:name="N10131P0" style:volatile="true" number:language="de" number:country="DE">
      <number:number number:decimal-places="0" number:min-decimal-places="0" number:min-integer-digits="1" number:grouping="true"/>
      <number:text> € </number:text>
    </number:number-style>
    <number:number-style style:name="N10131P1" style:volatile="true" number:language="de" number:country="DE">
      <number:number number:decimal-places="0" number:min-decimal-places="0" number:min-integer-digits="1" number:grouping="true"/>
      <number:text> € </number:text>
    </number:number-style>
    <number:number-style style:name="N10131P2" style:volatile="true" number:language="de" number:country="DE">
      <number:text>- € </number:text>
    </number:number-style>
    <number:text-style style:name="N10131" number:language="de" number:country="DE">
      <number:text-content/>
      <number:text> </number:text>
      <style:map style:condition="value()&gt;0" style:apply-style-name="N10131P0"/>
      <style:map style:condition="value()&lt;0" style:apply-style-name="N10131P1"/>
      <style:map style:condition="value()=0" style:apply-style-name="N10131P2"/>
    </number:text-style>
    <number:number-style style:name="N10128P0" style:volatile="true" number:language="de" number:country="DE">
      <number:number number:decimal-places="2" number:min-decimal-places="2" number:min-integer-digits="1" number:grouping="true"/>
      <number:text>    </number:text>
    </number:number-style>
    <number:number-style style:name="N10128P1" style:volatile="true" number:language="de" number:country="DE">
      <number:number number:decimal-places="2" number:min-decimal-places="2" number:min-integer-digits="1" number:grouping="true"/>
      <number:text>    </number:text>
    </number:number-style>
    <number:number-style style:name="N10128P2" style:volatile="true" number:language="de" number:country="DE">
      <number:text>-</number:text>
      <number:number number:decimal-places="0" number:min-decimal-places="0" number:min-integer-digits="0"/>
      <number:text>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25P0" style:volatile="true" number:language="de" number:country="DE">
      <number:number number:decimal-places="2" number:min-decimal-places="2" number:min-integer-digits="1" number:grouping="true"/>
      <number:text> € </number:text>
    </number:number-style>
    <number:number-style style:name="N10125P1" style:volatile="true" number:language="de" number:country="DE">
      <number:number number:decimal-places="2" number:min-decimal-places="2" number:min-integer-digits="1" number:grouping="true"/>
      <number:text> € </number:text>
    </number:number-style>
    <number:number-style style:name="N10125P2" style:volatile="true" number:language="de" number:country="DE">
      <number:text>-</number:text>
      <number:number number:decimal-places="0" number:min-decimal-places="0" number:min-integer-digits="0"/>
      <number:text> € </number:text>
    </number:number-style>
    <number:text-style style:name="N10125" number:language="de" number:country="DE">
      <number:text-content/>
      <number:text> </number:text>
      <style:map style:condition="value()&gt;0" style:apply-style-name="N10125P0"/>
      <style:map style:condition="value()&lt;0" style:apply-style-name="N10125P1"/>
      <style:map style:condition="value()=0" style:apply-style-name="N10125P2"/>
    </number:text-style>
    <number:currency-style style:name="N10122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22"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22P0"/>
    </number:currency-style>
    <number:currency-style style:name="N10121"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20P0" style:volatile="true" number:language="de" number:country="DE">
      <number:number number:decimal-places="3" number:min-decimal-places="3" number:min-integer-digits="1" number:grouping="true"/>
      <number:text> </number:text>
      <number:currency-symbol number:language="de" number:country="DE">€</number:currency-symbol>
    </number:currency-style>
    <number:currency-style style:name="N10120" number:language="de" number:country="DE">
      <style:text-properties fo:color="#ff0000"/>
      <number:text>-</number:text>
      <number:number number:decimal-places="3" number:min-decimal-places="3" number:min-integer-digits="1" number:grouping="true"/>
      <number:text> </number:text>
      <number:currency-symbol number:language="de" number:country="DE">€</number:currency-symbol>
      <style:map style:condition="value()&gt;=0" style:apply-style-name="N10120P0"/>
    </number:currency-style>
    <number:currency-style style:name="N10119" number:language="de" number:country="DE">
      <number:number number:decimal-places="3" number:min-decimal-places="3" number:min-integer-digits="1" number:grouping="true"/>
      <number:text> </number:text>
      <number:currency-symbol number:language="de" number:country="DE">€</number:currency-symbol>
    </number:currency-style>
    <number:number-style style:name="N10118P0" style:volatile="true" number:language="de" number:country="DE">
      <number:fill-character> </number:fill-character>
      <number:number number:decimal-places="0" number:min-decimal-places="0" number:min-integer-digits="1" number:grouping="true"/>
      <number:text>    </number:text>
    </number:number-style>
    <number:number-style style:name="N10118P1" style:volatile="true" number:language="de" number:country="DE">
      <number:fill-character> </number:fill-character>
      <number:number number:decimal-places="0" number:min-decimal-places="0" number:min-integer-digits="1" number:grouping="true"/>
      <number:text>    </number:text>
    </number:number-style>
    <number:number-style style:name="N10118P2" style:volatile="true" number:language="de" number:country="DE">
      <number:fill-character> </number:fill-character>
      <number:text>-    </number:text>
    </number:number-style>
    <number:text-style style:name="N10118" number:language="de" number:country="DE">
      <number:text-content/>
      <number:text> </number:text>
      <style:map style:condition="value()&gt;0" style:apply-style-name="N10118P0"/>
      <style:map style:condition="value()&lt;0" style:apply-style-name="N10118P1"/>
      <style:map style:condition="value()=0" style:apply-style-name="N10118P2"/>
    </number:text-style>
    <number:number-style style:name="N10115P0" style:volatile="true" number:language="de" number:country="DE">
      <number:fill-character> </number:fill-character>
      <number:number number:decimal-places="0" number:min-decimal-places="0" number:min-integer-digits="1" number:grouping="true"/>
      <number:text> € </number:text>
    </number:number-style>
    <number:number-style style:name="N10115P1" style:volatile="true" number:language="de" number:country="DE">
      <number:fill-character> </number:fill-character>
      <number:number number:decimal-places="0" number:min-decimal-places="0" number:min-integer-digits="1" number:grouping="true"/>
      <number:text> € </number:text>
    </number:number-style>
    <number:number-style style:name="N10115P2" style:volatile="true" number:language="de" number:country="DE">
      <number:fill-character> </number:fill-character>
      <number:text>- € </number:text>
    </number:number-style>
    <number:text-style style:name="N10115" number:language="de" number:country="DE">
      <number:text-content/>
      <number:text> </number:text>
      <style:map style:condition="value()&gt;0" style:apply-style-name="N10115P0"/>
      <style:map style:condition="value()&lt;0" style:apply-style-name="N10115P1"/>
      <style:map style:condition="value()=0" style:apply-style-name="N10115P2"/>
    </number:text-style>
    <number:number-style style:name="N10112P0" style:volatile="true" number:language="de" number:country="DE">
      <number:fill-character> </number:fill-character>
      <number:number number:decimal-places="2" number:min-decimal-places="2" number:min-integer-digits="1" number:grouping="true"/>
      <number:text>    </number:text>
    </number:number-style>
    <number:number-style style:name="N10112P1" style:volatile="true" number:language="de" number:country="DE">
      <number:fill-character> </number:fill-character>
      <number:number number:decimal-places="2" number:min-decimal-places="2" number:min-integer-digits="1" number:grouping="true"/>
      <number:text>    </number:text>
    </number:number-style>
    <number:number-style style:name="N10112P2" style:volatile="true" number:language="de" number:country="DE">
      <number:fill-character> </number:fill-character>
      <number:text>-</number:text>
      <number:number number:decimal-places="0" number:min-decimal-places="0" number:min-integer-digits="0"/>
      <number:text>    </number:text>
    </number:number-style>
    <number:text-style style:name="N10112" number:language="de" number:country="DE">
      <number:text-content/>
      <number:text> </number:text>
      <style:map style:condition="value()&gt;0" style:apply-style-name="N10112P0"/>
      <style:map style:condition="value()&lt;0" style:apply-style-name="N10112P1"/>
      <style:map style:condition="value()=0" style:apply-style-name="N10112P2"/>
    </number:text-style>
    <number:number-style style:name="N10109P0" style:volatile="true" number:language="de" number:country="DE">
      <number:fill-character> </number:fill-character>
      <number:number number:decimal-places="2" number:min-decimal-places="2" number:min-integer-digits="1" number:grouping="true"/>
      <number:text> € </number:text>
    </number:number-style>
    <number:number-style style:name="N10109P1" style:volatile="true" number:language="de" number:country="DE">
      <number:fill-character> </number:fill-character>
      <number:number number:decimal-places="2" number:min-decimal-places="2" number:min-integer-digits="1" number:grouping="true"/>
      <number:text> € </number:text>
    </number:number-style>
    <number:number-style style:name="N10109P2" style:volatile="true" number:language="de" number:country="DE">
      <number:fill-character> </number:fill-character>
      <number:text>-</number:text>
      <number:number number:decimal-places="0" number:min-decimal-places="0" number:min-integer-digits="0"/>
      <number:text> € </number:text>
    </number:number-style>
    <number:text-style style:name="N10109" number:language="de" number:country="DE">
      <number:text-content/>
      <number:text> </number:text>
      <style:map style:condition="value()&gt;0" style:apply-style-name="N10109P0"/>
      <style:map style:condition="value()&lt;0" style:apply-style-name="N10109P1"/>
      <style:map style:condition="value()=0" style:apply-style-name="N10109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Standard_5f_Tabelle1" style:display-name="Standard_Tabel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ot" style:family="table-cell" style:parent-style-name="Default">
      <style:table-cell-properties fo:background-color="#ffa6a6" loext:vertical-justify="auto"/>
      <style:paragraph-properties css3t:text-justify="auto"/>
    </style:style>
    <style:style style:name="nix" style:family="table-cell" style:parent-style-name="Default"/>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Gelb" style:family="table-cell" style:parent-style-name="Default">
      <style:table-cell-properties fo:background-color="#ffff6d"/>
    </style:style>
    <draw:marker draw:name="Linienspitzen_20_1" draw:display-name="Linienspitzen 1" svg:viewBox="0 0 20 30" svg:d="M10 0l-10 30h20z"/>
  </office:styles>
  <office:automatic-styles>
    <style:page-layout style:name="Mpm1">
      <style:page-layout-properties fo:page-width="29.7cm" fo:page-height="21.001cm" style:num-format="1" style:print-orientation="landscap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font-size="8pt"/>
    </style:style>
  </office:automatic-styles>
  <office:master-styles>
    <style:master-page style:name="Default" style:page-layout-name="Mpm1">
      <style:header>
        <style:region-left>
          <text:p><text:span text:style-name="MT1">V-0.4</text:span></text:p>
        </style:region-left>
        <style:region-center>
          <text:p><text:sheet-name>???</text:sheet-name></text:p>
        </style:region-center>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1T17:31:22.895063839</meta:creation-date>
    <meta:generator>LibreOffice/7.3.7.2$Linux_X86_64 LibreOffice_project/30$Build-2</meta:generator>
    <meta:editing-duration>P0D</meta:editing-duration>
    <meta:editing-cycles>1</meta:editing-cycles>
    <dc:description>v 0.4</dc:description>
    <meta:document-statistic meta:table-count="6" meta:cell-count="1401" meta:object-count="0"/>
  </office:meta>
</office:document-meta>
</file>