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margin-top="0cm" fo:margin-bottom="0.199cm" style:contextual-spacing="false" fo:line-height="120%" fo:text-indent="1.249cm" style:auto-text-indent="false" style:text-autospace="none"/>
      <style:text-properties style:font-name="Arimo" fo:font-size="12pt" officeooo:paragraph-rsid="001bb122" style:font-size-asian="12pt" style:font-name-complex="Arial" style:font-size-complex="12pt"/>
    </style:style>
    <style:style style:name="P2" style:family="paragraph" style:parent-style-name="Standard">
      <style:paragraph-properties fo:margin-left="1.249cm" fo:margin-right="0cm" fo:margin-top="0cm" fo:margin-bottom="0.199cm" style:contextual-spacing="false" fo:line-height="120%" fo:text-indent="1.249cm" style:auto-text-indent="false" style:text-autospace="none"/>
      <style:text-properties style:font-name="Arimo" fo:font-size="12pt" officeooo:paragraph-rsid="001bb122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20%" fo:text-indent="0cm" style:auto-text-indent="false" style:text-autospace="none"/>
      <style:text-properties style:font-name="Arimo" fo:font-size="12pt" officeooo:paragraph-rsid="001bb122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20%" fo:text-indent="0cm" style:auto-text-indent="false" style:text-autospace="none"/>
      <style:text-properties style:font-name="Arimo" fo:font-size="12pt" fo:font-style="normal" officeooo:paragraph-rsid="001bb122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20%" fo:text-indent="0cm" style:auto-text-indent="false"/>
      <style:text-properties style:font-name="Arimo" fo:font-size="12pt" fo:font-style="normal" officeooo:paragraph-rsid="001bb122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paragraph-properties fo:margin-top="0cm" fo:margin-bottom="0.199cm" style:contextual-spacing="false" fo:line-height="120%" style:text-autospace="none"/>
      <style:text-properties style:font-name="Arimo" fo:font-size="14pt" officeooo:paragraph-rsid="001bb122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.199cm" style:contextual-spacing="false" fo:line-height="120%" style:text-autospace="none"/>
      <style:text-properties style:font-name="Arimo" fo:font-size="12pt" officeooo:paragraph-rsid="001bb122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199cm" style:contextual-spacing="false" fo:line-height="120%" style:text-autospace="none"/>
      <style:text-properties style:font-name="Arimo" fo:font-size="12pt" officeooo:paragraph-rsid="001fc0a2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199cm" style:contextual-spacing="false" fo:line-height="120%"/>
      <style:text-properties style:font-name="Arimo" fo:font-size="12pt" officeooo:paragraph-rsid="001bb122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199cm" style:contextual-spacing="false" fo:line-height="120%" style:text-autospace="none"/>
      <style:text-properties style:font-name="Arimo" fo:font-size="12pt" officeooo:rsid="001fc0a2" officeooo:paragraph-rsid="001fc0a2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199cm" style:contextual-spacing="false" fo:line-height="120%" style:text-autospace="none"/>
      <style:text-properties style:font-name="Arimo" fo:font-size="12pt" officeooo:paragraph-rsid="001bb122" style:font-size-asian="12pt" style:font-size-complex="12pt"/>
    </style:style>
    <style:style style:name="P12" style:family="paragraph" style:parent-style-name="Standard">
      <style:paragraph-properties fo:margin-top="0cm" fo:margin-bottom="0.199cm" style:contextual-spacing="false" fo:line-height="120%" style:text-autospace="none"/>
      <style:text-properties style:font-name="Arimo" fo:font-size="12pt" style:text-underline-style="solid" style:text-underline-width="auto" style:text-underline-color="font-color" fo:font-weight="bold" officeooo:paragraph-rsid="001bb122" style:font-size-asian="12pt" style:font-weight-asian="bold" style:font-name-complex="Arial" style:font-size-complex="12pt"/>
    </style:style>
    <style:style style:name="P13" style:family="paragraph" style:parent-style-name="Heading_20_1" style:master-page-name="Standard">
      <style:paragraph-properties fo:margin-top="0cm" fo:margin-bottom="0.199cm" style:contextual-spacing="false" fo:line-height="120%" style:page-number="auto"/>
      <style:text-properties style:font-name="Arimo" fo:font-size="14pt" officeooo:paragraph-rsid="001fc0a2" style:font-size-asian="14pt" style:font-size-complex="14pt"/>
    </style:style>
    <style:style style:name="P14" style:family="paragraph" style:parent-style-name="Standard" style:list-style-name="WW8Num1">
      <style:paragraph-properties fo:margin-top="0cm" fo:margin-bottom="0.199cm" style:contextual-spacing="false" fo:line-height="120%" style:text-autospace="none"/>
      <style:text-properties style:font-name="Arimo" fo:font-size="12pt" officeooo:rsid="001fc0a2" officeooo:paragraph-rsid="002178dd" style:font-size-asian="12pt" style:font-name-complex="Arial" style:font-size-complex="12pt"/>
    </style:style>
    <style:style style:name="P15" style:family="paragraph" style:parent-style-name="Standard" style:list-style-name="WW8Num1">
      <style:paragraph-properties fo:margin-top="0cm" fo:margin-bottom="0.199cm" style:contextual-spacing="false" fo:line-height="120%" style:text-autospace="none"/>
      <style:text-properties style:font-name="Arimo" fo:font-size="12pt" officeooo:paragraph-rsid="001bb122" style:font-size-asian="12pt" style:font-name-complex="Arial" style:font-size-complex="12pt"/>
    </style:style>
    <style:style style:name="P16" style:family="paragraph" style:parent-style-name="Standard" style:list-style-name="WW8Num1">
      <style:paragraph-properties fo:margin-top="0cm" fo:margin-bottom="0.199cm" style:contextual-spacing="false" fo:line-height="120%" style:text-autospace="none"/>
      <style:text-properties style:font-name="Arimo" fo:font-size="12pt" fo:font-style="normal" officeooo:paragraph-rsid="001bb122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fo:margin-top="0cm" fo:margin-bottom="0.199cm" style:contextual-spacing="false" fo:line-height="120%" style:text-autospace="none"/>
      <style:text-properties style:font-name="Arimo" fo:font-size="12pt" style:text-underline-style="solid" style:text-underline-width="auto" style:text-underline-color="font-color" fo:font-weight="bold" officeooo:rsid="001fc0a2" officeooo:paragraph-rsid="001fc0a2" style:font-size-asian="12pt" style:font-weight-asian="bold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officeooo:rsid="001fc0a2" style:font-weight-asian="bold" style:font-name-complex="Arial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complex="Arial"/>
    </style:style>
    <style:style style:name="T7" style:family="text">
      <style:text-properties officeooo:rsid="001bb122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officeooo:rsid="001fc0a2" style:font-size-asian="10pt" style:font-name-complex="Arial" style:font-size-complex="10pt"/>
    </style:style>
    <style:style style:name="T10" style:family="text">
      <style:text-properties officeooo:rsid="002356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2">Vereinbarung zur Aufwandsentschädigung gemäß § 3 Nr. 26 EStG </text:span><text:span text:style-name="T3">„Übungsleiterpauschale“</text:span></text:h>
      <text:p text:style-name="P6"/>
      <text:p text:style-name="P7">Zwischen <text:tab/>Frau / Herrn <text:tab/>………………………………………..</text:p>
      <text:p text:style-name="P1">Anschrift<text:tab/>………………………………………..</text:p>
      <text:p text:style-name="P1"><text:tab/><text:tab/><text:tab/>………………………………………..</text:p>
      <text:p text:style-name="P1">E-Mail<text:tab/><text:tab/>………………………………………..</text:p>
      <text:p text:style-name="P2"><text:span text:style-name="T6">Tel.<text:tab/><text:tab/>………………………………………..<text:line-break/><text:tab/></text:span><text:span text:style-name="T4">- im Folgenden „Ehrenamtliche“ -</text:span></text:p>
      <text:p text:style-name="P7">und <text:tab/><text:tab/><text:span text:style-name="T7">Kuchen für Rico </text:span>e.V.</text:p>
      <text:p text:style-name="P1"><text:span text:style-name="T7">Bornaische Str. 3 d <text:line-break/><text:tab/>04277 Leipzig<text:line-break/><text:tab/></text:span>vertreten durch: ……….……………………………..<text:line-break/><text:tab/><text:span text:style-name="T5">- im Folgenden „Einrichtung“ -</text:span></text:p>
      <text:p text:style-name="P7">wird Folgendes vereinbart:</text:p>
      <text:list xml:id="list897474542" text:style-name="WW8Num1">
        <text:list-item>
          <text:p text:style-name="P14">Die Ehrenamtliche übernimmt ab dem ………… für die Einrichtung eine nebenberufliche Tätigkeit </text:p>
          <text:p text:style-name="P14">O<text:tab/>als Übungsleiter/in (z. B. Trainer/-in)<text:line-break/>O<text:tab/>als Ausbilder/in (z. B. Seminarleiter/-in, Dozent/-in)<text:line-break/>O<text:tab/>als Erzieher/in<text:line-break/>O<text:tab/>als Betreuer/in<text:line-break/>O<text:tab/>eine mit den vorgenannten Gruppen vergleichbare Tätigkeit als …………..…<text:line-break/>O<text:tab/>in der Pflege alter, kranker oder behinderter Menschen.</text:p>
        </text:list-item>
        <text:list-item>
          <text:p text:style-name="P15">Die Tätigkeit hat einen zeitlichen Umfang von maximal 13 Stunden pro Woche.</text:p>
        </text:list-item>
        <text:list-item>
          <text:p text:style-name="P15">Als Aufwandsentschädigung erhält die Ehrenamtliche</text:p>
        </text:list-item>
      </text:list>
      <text:p text:style-name="P3"><text:tab/>O<text:tab/>………€ monatlich.<text:line-break/><text:tab/>O<text:tab/>………€ pro Stunde.</text:p>
      <text:list xml:id="list131251090877818" text:continue-numbering="true" text:style-name="WW8Num1">
        <text:list-item>
          <text:p text:style-name="P15">Mit Zahlung der Aufwandsentschädigung sind sämtliche sonstigen Kosten, insbesondere Fahrt- und Telekommunikationskosten, abgegolten.</text:p>
        </text:list-item>
        <text:list-item>
          <text:p text:style-name="P16">Die Aufwandsentschädigung wird </text:p>
        </text:list-item>
      </text:list>
      <text:p text:style-name="P4"><text:tab/>O<text:tab/>auf folgendes Konto überwiesen:<text:tab/></text:p>
      <text:p text:style-name="P4"><text:tab/><text:tab/><text:tab/>Konotinhaber_in:<text:tab/>….......................................………………………..</text:p>
      <text:p text:style-name="P4"><text:tab/><text:tab/><text:tab/>IBAN:<text:tab/> <text:tab/><text:tab/>….......................................………………………..</text:p>
      <text:p text:style-name="P4"><text:tab/><text:tab/><text:tab/>BIC: <text:tab/><text:tab/><text:tab/>….......................................………………………..</text:p>
      <text:p text:style-name="P4"><text:tab/><text:tab/><text:tab/>Kreditinstitut: <text:tab/>….......................................………………………..</text:p>
      <text:p text:style-name="P5"><text:tab/>O<text:tab/>bar ausgezahlt.</text:p>
      <text:list xml:id="list131251843014093" text:continue-numbering="true" text:style-name="WW8Num1">
        <text:list-item>
          <text:p text:style-name="P14"><text:soft-page-break/>Die Ehrenamtliche wird darauf hingewiesen, dass Einnahmen aus nebenberuflichen Tätigkeiten gemäß § 3 Nr. 26 EStG nur bis zur Höhe von derzeit <text:span text:style-name="T10">3</text:span>.<text:span text:style-name="T10">0</text:span>00 € im Kalenderjahr steuer- und sozialversicherungsfrei sind. Sollte sie/er eine weitere Tätigkeit im Sinne § 3 Nr. 26 EStG bei einer anderen gemeinnützigen Organisation aufnehmen, ist sie/er verpflichtet, dieses unverzüglich der Einrichtung mitzuteilen.</text:p>
        </text:list-item>
        <text:list-item>
          <text:p text:style-name="P15">Sie verpflichtet sich weiter, Stillschweigen über die Einrichtung, seine Mitglieder sowie sonstige vertrauliche Vorgänge und personenbezogenen Daten, die ihr im Rahmen ihrer Tätigkeit bekannt werden, zu wahren.</text:p>
        </text:list-item>
      </text:list>
      <text:p text:style-name="P7"/>
      <text:p text:style-name="P11"><text:span text:style-name="T1">……………………</text:span><text:span text:style-name="T6">.<text:line-break/></text:span><text:span text:style-name="T8">Ort, Datum</text:span></text:p>
      <text:p text:style-name="P7"/>
      <text:p text:style-name="P11"><text:span text:style-name="T1">…………………………………</text:span><text:span text:style-name="T6"><text:tab/><text:tab/><text:tab/><text:tab/>…………………………………<text:line-break/></text:span><text:span text:style-name="T8">Unterschrift der Einrichtungsvertretung<text:tab/><text:tab/><text:tab/><text:tab/>Unterschrift der Ehrenamtlichen</text:span></text:p>
      <text:p text:style-name="P12"/>
      <text:p text:style-name="P12"/>
      <text:p text:style-name="P7">*******************************************************************************************************</text:p>
      <text:p text:style-name="P12"/>
      <text:p text:style-name="P12"/>
      <text:p text:style-name="P17">Erklärung zur Inanspruchnahme der „Übungsleiterpauschale“ (§ 3 Nr. 26 EStG)</text:p>
      <text:p text:style-name="P8"/>
      <text:p text:style-name="P10">Ich versichere, dass ich im Kalenderjahr 20<text:span text:style-name="T10">2</text:span>... neben den Einnahmen für die oben genannte nebenberufliche Tätigkeit im Sinne des § 3 Nr. 26 EStG (Übungsleiterpauschale) </text:p>
      <text:p text:style-name="P10">O<text:tab/>keine Einnahmen aus einer anderen nebenberuflichen Tätigkeit im Sinne des § 3 <text:tab/>Nr. 26 EStG erzielt habe bzw. erzielen werde.</text:p>
      <text:p text:style-name="P10">O<text:tab/>Einnahmen in Höhe von …….. € aus einer weiteren nebenberuflichen Tätigkeit <text:tab/>erzielt habe bzw. erzielen werde, für die ich den Freibetrag des § 3 Nr. 26 EStG <text:tab/>(Übungsleiterpauschale) in Anspruch genommen habe bzw. in Anspruch nehmen <text:tab/>werde.</text:p>
      <text:p text:style-name="P7">Falls ich über das Ende des laufenden Kalenderjahres für die Einrichtung tätig bin, gilt diese Erklärung auch für die folgenden Kalenderjahre. Änderungen werde ich unverzüglich schriftlich mitteilen.</text:p>
      <text:p text:style-name="P9"/>
      <text:p text:style-name="P11"><text:span text:style-name="T1">……………………</text:span><text:span text:style-name="T6">.<text:line-break/></text:span><text:span text:style-name="T8">Ort, Datum</text:span></text:p>
      <text:p text:style-name="P7"/>
      <text:p text:style-name="P11"><text:span text:style-name="T6"><text:tab/><text:tab/><text:tab/><text:tab/><text:tab/><text:tab/><text:tab/>…………………………………<text:line-break/></text:span><text:span text:style-name="T8"><text:tab/><text:tab/><text:tab/><text:tab/><text:tab/><text:tab/><text:tab/>Unterschrift </text:span><text:span text:style-name="T9">der/des Tätige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6cm" fo:margin-bottom="1.9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prinzessin </meta:initial-creator>
    <meta:creation-date>2016-05-23T02:33:55.961679701</meta:creation-date>
    <meta:editing-duration>PT26S</meta:editing-duration>
    <meta:editing-cycles>3</meta:editing-cycles>
    <meta:generator>LibreOffice/7.0.4.2$Linux_X86_64 LibreOffice_project/00$Build-2</meta:generator>
    <dc:title>Vereinbarung Übungsleiterpauschale</dc:title>
    <dc:date>2021-01-08T13:12:50.041542911</dc:date>
    <meta:document-statistic meta:table-count="0" meta:image-count="0" meta:object-count="0" meta:page-count="2" meta:paragraph-count="34" meta:word-count="385" meta:character-count="3148" meta:non-whitespace-character-count="2739"/>
  </office:meta>
</office:document-meta>
</file>