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 svg:font-family="FreeSans" style:font-family-generic="swiss"/>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adornments="Standard"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2">
      <style:paragraph-properties fo:line-height="120%"/>
      <style:text-properties fo:color="#00000a" loext:opacity="100%" style:font-name="Arimo" fo:font-size="12pt" fo:language="de" fo:country="DE" style:font-name-asian="Droid Sans Fallback" style:font-size-asian="12pt" style:language-asian="de" style:country-asian="DE" style:font-name-complex="FreeSans1" style:font-size-complex="12pt" style:language-complex="de" style:country-complex="DE"/>
    </style:style>
    <style:style style:name="P3" style:family="paragraph" style:parent-style-name="Heading_20_2">
      <style:paragraph-properties fo:line-height="120%"/>
      <style:text-properties fo:color="#00000a" loext:opacity="100%" style:font-name="Arimo" fo:font-size="12pt" fo:language="de" fo:country="DE" style:text-underline-style="solid" style:text-underline-width="auto" style:text-underline-color="font-color" style:font-name-asian="Droid Sans Fallback" style:font-size-asian="12pt" style:language-asian="de" style:country-asian="DE" style:font-name-complex="FreeSans1" style:font-size-complex="12pt" style:language-complex="de" style:country-complex="DE"/>
    </style:style>
    <style:style style:name="P4" style:family="paragraph" style:parent-style-name="Heading_20_2">
      <style:paragraph-properties fo:line-height="120%"/>
      <style:text-properties style:font-name="Arimo" fo:font-size="12pt" style:font-size-asian="12pt" style:font-size-complex="12pt"/>
    </style:style>
    <style:style style:name="P5" style:family="paragraph" style:parent-style-name="Heading_20_2">
      <style:paragraph-properties fo:line-height="120%"/>
      <style:text-properties style:font-name="Arimo" fo:font-size="12pt" officeooo:paragraph-rsid="0031516f" style:font-size-asian="12pt" style:font-size-complex="12pt"/>
    </style:style>
    <style:style style:name="P6" style:family="paragraph" style:parent-style-name="Heading_20_2">
      <style:paragraph-properties fo:line-height="120%"/>
      <style:text-properties style:font-name="Arimo" fo:font-size="12pt" style:text-underline-style="solid" style:text-underline-width="auto" style:text-underline-color="font-color" style:font-size-asian="12pt" style:font-size-complex="12pt"/>
    </style:style>
    <style:style style:name="P7" style:family="paragraph" style:parent-style-name="Standard">
      <style:paragraph-properties fo:margin-top="0cm" fo:margin-bottom="0.499cm" style:contextual-spacing="false" fo:line-height="120%"/>
      <style:text-properties style:font-name="Arimo" fo:font-size="10pt" officeooo:paragraph-rsid="0041ed1c" style:font-size-asian="10pt" style:font-size-complex="10pt"/>
    </style:style>
    <style:style style:name="P8" style:family="paragraph" style:parent-style-name="Heading_20_1" style:master-page-name="Standard">
      <style:paragraph-properties fo:line-height="120%" style:page-number="auto"/>
      <style:text-properties style:font-name="Arimo" fo:font-size="14pt" style:text-underline-style="none" fo:font-weight="bold" style:font-size-asian="14pt" style:font-weight-asian="bold" style:font-size-complex="14pt"/>
    </style:style>
    <style:style style:name="P9" style:family="paragraph" style:parent-style-name="Heading_20_2" style:list-style-name="WWNum11">
      <style:paragraph-properties fo:margin-left="0.101cm" fo:margin-right="0cm" fo:margin-top="0.4cm" fo:margin-bottom="0.4cm" style:contextual-spacing="false" fo:line-height="120%" fo:text-align="start" style:justify-single-word="false" fo:orphans="0" fo:widows="0" fo:hyphenation-ladder-count="no-limit" fo:text-indent="0cm" style:auto-text-indent="false" fo:keep-with-next="always" style:writing-mode="lr-tb">
        <style:tab-stops/>
      </style:paragraph-properties>
      <style:text-properties style:font-name="Arimo" fo:font-size="12pt" officeooo:paragraph-rsid="00296210" style:font-size-asian="12pt" style:font-size-complex="12pt" fo:hyphenate="false" fo:hyphenation-remain-char-count="2" fo:hyphenation-push-char-count="2" loext:hyphenation-no-caps="false"/>
    </style:style>
    <style:style style:name="P10" style:family="paragraph" style:parent-style-name="Standard" style:list-style-name="WWNum1">
      <style:paragraph-properties fo:margin-top="0cm" fo:margin-bottom="0cm" style:contextual-spacing="false" fo:line-height="120%">
        <style:tab-stops>
          <style:tab-stop style:position="1.804cm"/>
        </style:tab-stops>
      </style:paragraph-properties>
      <style:text-properties style:font-name="Arimo" fo:font-size="12pt" style:font-size-asian="12pt" style:font-size-complex="12pt"/>
    </style:style>
    <style:style style:name="P11" style:family="paragraph" style:parent-style-name="Standard" style:list-style-name="WWNum1">
      <style:paragraph-properties fo:margin-top="0cm" fo:margin-bottom="0cm" style:contextual-spacing="false" fo:line-height="120%">
        <style:tab-stops>
          <style:tab-stop style:position="1.804cm"/>
        </style:tab-stops>
      </style:paragraph-properties>
      <style:text-properties style:font-name="Arimo" fo:font-size="12pt" officeooo:paragraph-rsid="002ddf2c" style:font-size-asian="12pt" style:font-size-complex="12pt"/>
    </style:style>
    <style:style style:name="P12" style:family="paragraph" style:parent-style-name="Standard" style:list-style-name="WWNum3">
      <style:paragraph-properties fo:margin-top="0cm" fo:margin-bottom="0cm" style:contextual-spacing="false" fo:line-height="120%"/>
      <style:text-properties style:font-name="Arimo" fo:font-size="12pt" officeooo:paragraph-rsid="002e406e" style:font-size-asian="12pt" style:font-size-complex="12pt"/>
    </style:style>
    <style:style style:name="P13" style:family="paragraph" style:parent-style-name="Standard" style:list-style-name="WWNum3">
      <style:paragraph-properties fo:margin-top="0cm" fo:margin-bottom="0cm" style:contextual-spacing="false" fo:line-height="120%"/>
      <style:text-properties style:font-name="Arimo" fo:font-size="12pt" officeooo:paragraph-rsid="002e880d" style:font-size-asian="12pt" style:font-size-complex="12pt"/>
    </style:style>
    <style:style style:name="P14" style:family="paragraph" style:parent-style-name="Standard" style:list-style-name="WWNum3">
      <style:paragraph-properties fo:margin-top="0cm" fo:margin-bottom="0cm" style:contextual-spacing="false" fo:line-height="120%"/>
      <style:text-properties style:font-name="Arimo" fo:font-size="12pt" officeooo:paragraph-rsid="00334302" style:font-size-asian="12pt" style:font-size-complex="12pt"/>
    </style:style>
    <style:style style:name="P15" style:family="paragraph" style:parent-style-name="Standard" style:list-style-name="WWNum4">
      <style:paragraph-properties fo:margin-top="0cm" fo:margin-bottom="0cm" style:contextual-spacing="false" fo:line-height="120%"/>
      <style:text-properties style:font-name="Arimo" fo:font-size="12pt" style:font-size-asian="12pt" style:font-size-complex="12pt"/>
    </style:style>
    <style:style style:name="P16" style:family="paragraph" style:parent-style-name="Standard" style:list-style-name="WWNum4">
      <style:paragraph-properties fo:margin-top="0cm" fo:margin-bottom="0cm" style:contextual-spacing="false" fo:line-height="120%"/>
      <style:text-properties style:font-name="Arimo" fo:font-size="12pt" officeooo:paragraph-rsid="002e880d" style:font-size-asian="12pt" style:font-size-complex="12pt"/>
    </style:style>
    <style:style style:name="P17" style:family="paragraph" style:parent-style-name="Standard" style:list-style-name="WWNum5">
      <style:paragraph-properties fo:margin-top="0cm" fo:margin-bottom="0cm" style:contextual-spacing="false" fo:line-height="120%"/>
      <style:text-properties style:font-name="Arimo" fo:font-size="12pt" officeooo:paragraph-rsid="0030349e" style:font-size-asian="12pt" style:font-size-complex="12pt"/>
    </style:style>
    <style:style style:name="P18" style:family="paragraph" style:parent-style-name="Standard" style:list-style-name="WWNum10">
      <style:paragraph-properties fo:margin-top="0cm" fo:margin-bottom="0cm" style:contextual-spacing="false" fo:line-height="120%"/>
      <style:text-properties style:font-name="Arimo" fo:font-size="12pt" style:font-size-asian="12pt" style:font-size-complex="12pt"/>
    </style:style>
    <style:style style:name="P19" style:family="paragraph" style:parent-style-name="Standard" style:list-style-name="WWNum10">
      <style:paragraph-properties fo:margin-top="0cm" fo:margin-bottom="0cm" style:contextual-spacing="false" fo:line-height="120%"/>
      <style:text-properties style:font-name="Arimo" fo:font-size="12pt" officeooo:paragraph-rsid="0031516f" style:font-size-asian="12pt" style:font-size-complex="12pt"/>
    </style:style>
    <style:style style:name="P20" style:family="paragraph" style:parent-style-name="Standard" style:list-style-name="WWNum10">
      <style:paragraph-properties fo:margin-top="0cm" fo:margin-bottom="0cm" style:contextual-spacing="false" fo:line-height="120%"/>
      <style:text-properties style:font-name="Arimo" fo:font-size="12pt" officeooo:paragraph-rsid="0031b829" style:font-size-asian="12pt" style:font-size-complex="12pt"/>
    </style:style>
    <style:style style:name="P21" style:family="paragraph" style:parent-style-name="Standard" style:list-style-name="WWNum9">
      <style:paragraph-properties fo:margin-top="0cm" fo:margin-bottom="0cm" style:contextual-spacing="false" fo:line-height="120%">
        <style:tab-stops>
          <style:tab-stop style:position="1.57cm"/>
        </style:tab-stops>
      </style:paragraph-properties>
      <style:text-properties style:font-name="Arimo" fo:font-size="12pt" officeooo:paragraph-rsid="0031516f" style:font-size-asian="12pt" style:font-size-complex="12pt"/>
    </style:style>
    <style:style style:name="P22" style:family="paragraph" style:parent-style-name="Standard" style:list-style-name="WWNum9">
      <style:paragraph-properties fo:margin-top="0cm" fo:margin-bottom="0cm" style:contextual-spacing="false" fo:line-height="120%">
        <style:tab-stops>
          <style:tab-stop style:position="1.57cm"/>
        </style:tab-stops>
      </style:paragraph-properties>
      <style:text-properties style:font-name="Arimo" fo:font-size="12pt" officeooo:paragraph-rsid="0031b829" style:font-size-asian="12pt" style:font-size-complex="12pt"/>
    </style:style>
    <style:style style:name="P23" style:family="paragraph" style:parent-style-name="Standard" style:list-style-name="WWNum9">
      <style:paragraph-properties fo:margin-top="0cm" fo:margin-bottom="0cm" style:contextual-spacing="false" fo:line-height="120%">
        <style:tab-stops>
          <style:tab-stop style:position="1.57cm"/>
        </style:tab-stops>
      </style:paragraph-properties>
      <style:text-properties style:font-name="Arimo" fo:font-size="12pt" officeooo:paragraph-rsid="00350b65" style:font-size-asian="12pt" style:font-size-complex="12pt"/>
    </style:style>
    <style:style style:name="P24" style:family="paragraph" style:parent-style-name="Standard" style:list-style-name="WWNum11">
      <style:paragraph-properties fo:margin-top="0cm" fo:margin-bottom="0cm" style:contextual-spacing="false" fo:line-height="120%">
        <style:tab-stops>
          <style:tab-stop style:position="1.57cm"/>
        </style:tab-stops>
      </style:paragraph-properties>
      <style:text-properties style:font-name="Arimo" fo:font-size="12pt" officeooo:paragraph-rsid="0031b829" style:font-size-asian="12pt" style:font-size-complex="12pt"/>
    </style:style>
    <style:style style:name="P25" style:family="paragraph" style:parent-style-name="Standard" style:list-style-name="WWNum11">
      <style:paragraph-properties fo:margin-top="0cm" fo:margin-bottom="0cm" style:contextual-spacing="false" fo:line-height="120%"/>
      <style:text-properties style:font-name="Arimo" fo:font-size="12pt" officeooo:paragraph-rsid="0031b829" style:font-size-asian="12pt" style:font-size-complex="12pt"/>
    </style:style>
    <style:style style:name="P26" style:family="paragraph" style:parent-style-name="Standard" style:list-style-name="WWNum11">
      <style:paragraph-properties fo:margin-top="0cm" fo:margin-bottom="0cm" style:contextual-spacing="false" fo:line-height="120%"/>
      <style:text-properties style:font-name="Arimo" fo:font-size="12pt" officeooo:paragraph-rsid="00296210" style:font-size-asian="12pt" style:font-size-complex="12pt"/>
    </style:style>
    <style:style style:name="P27" style:family="paragraph" style:parent-style-name="Standard" style:list-style-name="WWNum12">
      <style:paragraph-properties fo:margin-top="0cm" fo:margin-bottom="0cm" style:contextual-spacing="false" fo:line-height="120%"/>
      <style:text-properties style:font-name="Arimo" fo:font-size="12pt" style:font-size-asian="12pt" style:font-size-complex="12pt"/>
    </style:style>
    <style:style style:name="P28" style:family="paragraph" style:parent-style-name="Standard" style:list-style-name="WWNum12">
      <style:paragraph-properties fo:margin-top="0cm" fo:margin-bottom="0cm" style:contextual-spacing="false" fo:line-height="120%"/>
      <style:text-properties style:font-name="Arimo" fo:font-size="12pt" officeooo:paragraph-rsid="00350b65" style:font-size-asian="12pt" style:font-size-complex="12pt"/>
    </style:style>
    <style:style style:name="P29" style:family="paragraph" style:parent-style-name="Standard" style:list-style-name="WWNum3">
      <style:paragraph-properties fo:margin-top="0cm" fo:margin-bottom="0cm" style:contextual-spacing="false" fo:line-height="120%"/>
      <style:text-properties style:font-name="Arimo" fo:font-size="12pt" officeooo:rsid="002e406e" officeooo:paragraph-rsid="002e406e" style:font-size-asian="12pt" style:font-size-complex="12pt"/>
    </style:style>
    <style:style style:name="P30" style:family="paragraph" style:parent-style-name="Standard" style:list-style-name="WWNum3">
      <style:paragraph-properties fo:margin-top="0cm" fo:margin-bottom="0cm" style:contextual-spacing="false" fo:line-height="120%"/>
      <style:text-properties style:font-name="Arimo" fo:font-size="12pt" officeooo:rsid="002e406e" officeooo:paragraph-rsid="003fa5a5" style:font-size-asian="12pt" style:font-size-complex="12pt"/>
    </style:style>
    <style:style style:name="P31" style:family="paragraph" style:parent-style-name="Standard" style:list-style-name="WWNum10">
      <style:paragraph-properties fo:margin-top="0cm" fo:margin-bottom="0cm" style:contextual-spacing="false" fo:line-height="120%"/>
      <style:text-properties style:font-name="Arimo" fo:font-size="12pt" officeooo:rsid="0031516f" officeooo:paragraph-rsid="0031516f" style:font-size-asian="12pt" style:font-size-complex="12pt"/>
    </style:style>
    <style:style style:name="P32" style:family="paragraph" style:parent-style-name="Standard" style:list-style-name="WWNum10">
      <style:paragraph-properties fo:margin-top="0cm" fo:margin-bottom="0cm" style:contextual-spacing="false" fo:line-height="120%"/>
      <style:text-properties style:font-name="Arimo" fo:font-size="12pt" officeooo:rsid="002b40e9" officeooo:paragraph-rsid="002b40e9" style:font-size-asian="12pt" style:font-size-complex="12pt"/>
    </style:style>
    <style:style style:name="P33" style:family="paragraph" style:parent-style-name="Standard" style:list-style-name="WWNum10">
      <style:paragraph-properties fo:margin-top="0cm" fo:margin-bottom="0cm" style:contextual-spacing="false" fo:line-height="120%"/>
      <style:text-properties style:font-name="Arimo" fo:font-size="12pt" officeooo:rsid="003fa5a5" officeooo:paragraph-rsid="003fa5a5" style:font-size-asian="12pt" style:font-size-complex="12pt"/>
    </style:style>
    <style:style style:name="P34" style:family="paragraph" style:parent-style-name="Standard" style:list-style-name="WWNum12">
      <style:paragraph-properties fo:margin-top="0cm" fo:margin-bottom="0cm" style:contextual-spacing="false" fo:line-height="120%"/>
      <style:text-properties style:font-name="Arimo" fo:font-size="12pt" officeooo:rsid="003fa5a5" officeooo:paragraph-rsid="003fa5a5" style:font-size-asian="12pt" style:font-size-complex="12pt"/>
    </style:style>
    <style:style style:name="P35" style:family="paragraph" style:parent-style-name="Standard" style:list-style-name="WWNum11">
      <style:paragraph-properties fo:margin-top="0cm" fo:margin-bottom="0cm" style:contextual-spacing="false" fo:line-height="120%"/>
      <style:text-properties style:font-name="Arimo" fo:font-size="12pt" officeooo:rsid="00296210" officeooo:paragraph-rsid="00296210" style:font-size-asian="12pt" style:font-size-complex="12pt"/>
    </style:style>
    <style:style style:name="P36" style:family="paragraph" style:parent-style-name="Standard" style:list-style-name="WWNum12">
      <style:paragraph-properties fo:margin-top="0cm" fo:margin-bottom="0cm" style:contextual-spacing="false" fo:line-height="120%"/>
      <style:text-properties style:font-name="Arimo" fo:font-size="12pt" officeooo:rsid="00225c15" officeooo:paragraph-rsid="00225c15" style:font-size-asian="12pt" style:font-size-complex="12pt"/>
    </style:style>
    <style:style style:name="P37" style:family="paragraph" style:parent-style-name="Standard" style:list-style-name="WWNum12">
      <style:paragraph-properties fo:margin-top="0cm" fo:margin-bottom="0cm" style:contextual-spacing="false" fo:line-height="120%"/>
      <style:text-properties style:font-name="Arimo" fo:font-size="12pt" officeooo:rsid="00225c15" officeooo:paragraph-rsid="00350b65" style:font-size-asian="12pt" style:font-size-complex="12pt"/>
    </style:style>
    <style:style style:name="T1" style:family="text">
      <style:text-properties fo:color="#000000" loext:opacity="100%"/>
    </style:style>
    <style:style style:name="T2" style:family="text">
      <style:text-properties style:font-name-complex="Times New Roman1"/>
    </style:style>
    <style:style style:name="T3" style:family="text">
      <style:text-properties officeooo:rsid="00350b65" style:font-name-complex="Times New Roman1"/>
    </style:style>
    <style:style style:name="T4" style:family="text">
      <style:text-properties officeooo:rsid="00219021"/>
    </style:style>
    <style:style style:name="T5" style:family="text">
      <style:text-properties officeooo:rsid="00225c15"/>
    </style:style>
    <style:style style:name="T6" style:family="text">
      <style:text-properties fo:color="#00000a" loext:opacity="100%" fo:language="de" fo:country="DE" style:font-name-asian="Droid Sans Fallback" style:language-asian="de" style:country-asian="DE" style:font-name-complex="FreeSans1" style:language-complex="de" style:country-complex="DE"/>
    </style:style>
    <style:style style:name="T7" style:family="text">
      <style:text-properties fo:color="#00000a" loext:opacity="100%" fo:language="de" fo:country="DE" officeooo:rsid="00296210" style:font-name-asian="Droid Sans Fallback" style:language-asian="de" style:country-asian="DE" style:font-name-complex="FreeSans1" style:language-complex="de" style:country-complex="DE"/>
    </style:style>
    <style:style style:name="T8" style:family="text">
      <style:text-properties fo:color="#00000a" loext:opacity="100%" fo:language="de" fo:country="DE" officeooo:rsid="00334302" style:font-name-asian="Droid Sans Fallback" style:language-asian="de" style:country-asian="DE" style:font-name-complex="FreeSans1" style:language-complex="de" style:country-complex="DE"/>
    </style:style>
    <style:style style:name="T9" style:family="text">
      <style:text-properties fo:color="#00000a" loext:opacity="100%" fo:language="de" fo:country="DE" officeooo:rsid="00350b65" style:font-name-asian="Droid Sans Fallback" style:language-asian="de" style:country-asian="DE" style:font-name-complex="FreeSans1" style:language-complex="de" style:country-complex="DE"/>
    </style:style>
    <style:style style:name="T10" style:family="text">
      <style:text-properties fo:color="#00000a" loext:opacity="100%" fo:language="de" fo:country="DE" style:text-underline-style="solid" style:text-underline-width="auto" style:text-underline-color="font-color" style:font-name-asian="Droid Sans Fallback" style:language-asian="de" style:country-asian="DE" style:font-name-complex="FreeSans1" style:language-complex="de" style:country-complex="DE"/>
    </style:style>
    <style:style style:name="T11" style:family="text">
      <style:text-properties fo:color="#00000a" loext:opacity="100%" fo:language="de" fo:country="DE" style:text-underline-style="solid" style:text-underline-width="auto" style:text-underline-color="font-color" officeooo:rsid="0031516f" style:font-name-asian="Droid Sans Fallback" style:language-asian="de" style:country-asian="DE" style:font-name-complex="FreeSans1" style:language-complex="de" style:country-complex="DE"/>
    </style:style>
    <style:style style:name="T12" style:family="text">
      <style:text-properties fo:color="#00000a" loext:opacity="100%" fo:language="de" fo:country="DE" style:text-underline-style="solid" style:text-underline-width="auto" style:text-underline-color="font-color" officeooo:rsid="0031b829" style:font-name-asian="Droid Sans Fallback" style:language-asian="de" style:country-asian="DE" style:font-name-complex="FreeSans1" style:language-complex="de" style:country-complex="DE"/>
    </style:style>
    <style:style style:name="T13" style:family="text">
      <style:text-properties officeooo:rsid="00296210"/>
    </style:style>
    <style:style style:name="T14" style:family="text">
      <style:text-properties officeooo:rsid="002c981c"/>
    </style:style>
    <style:style style:name="T15" style:family="text">
      <style:text-properties officeooo:rsid="002ddf2c"/>
    </style:style>
    <style:style style:name="T16" style:family="text">
      <style:text-properties officeooo:rsid="002e406e"/>
    </style:style>
    <style:style style:name="T17" style:family="text">
      <style:text-properties officeooo:rsid="002e880d"/>
    </style:style>
    <style:style style:name="T18" style:family="text">
      <style:text-properties officeooo:rsid="0030349e"/>
    </style:style>
    <style:style style:name="T19" style:family="text">
      <style:text-properties officeooo:rsid="0031b829"/>
    </style:style>
    <style:style style:name="T20" style:family="text">
      <style:text-properties officeooo:rsid="00334302"/>
    </style:style>
    <style:style style:name="T21" style:family="text">
      <style:text-properties officeooo:rsid="00350b65"/>
    </style:style>
    <style:style style:name="T22" style:family="text">
      <style:text-properties officeooo:rsid="003555b5"/>
    </style:style>
    <style:style style:name="T23" style:family="text">
      <style:text-properties officeooo:rsid="003a7450"/>
    </style:style>
    <style:style style:name="T24" style:family="text">
      <style:text-properties officeooo:rsid="003b5c5a"/>
    </style:style>
    <style:style style:name="T25" style:family="text">
      <style:text-properties officeooo:rsid="003fa5a5"/>
    </style:style>
    <style:style style:name="T26" style:family="text">
      <style:text-properties fo:background-color="#ffff00" loext:char-shading-value="0"/>
    </style:style>
    <style:style style:name="T27" style:family="text">
      <style:text-properties officeooo:rsid="003555b5" fo:background-color="#ffff00" loext:char-shading-value="0"/>
    </style:style>
    <style:style style:name="T28" style:family="text">
      <style:text-properties officeooo:rsid="002c981c" fo:background-color="#ffff00" loext:char-shading-value="0"/>
    </style:style>
    <style:style style:name="T29" style:family="text">
      <style:text-properties officeooo:rsid="003fa5a5" fo:background-color="#ffff00" loext:char-shading-value="0"/>
    </style:style>
    <style:style style:name="T30" style:family="text">
      <style:text-properties officeooo:rsid="002ddf2c" fo:background-color="#ffff00" loext:char-shading-value="0"/>
    </style:style>
    <style:style style:name="T31" style:family="text">
      <style:text-properties officeooo:rsid="00219021" fo:background-color="#ffff00" loext:char-shading-value="0"/>
    </style:style>
    <style:style style:name="T32" style:family="text">
      <style:text-properties officeooo:rsid="0041ed1c" fo:background-color="#ffff00" loext:char-shading-value="0"/>
    </style:style>
    <style:style style:name="T33" style:family="text">
      <style:text-properties officeooo:rsid="0041fc41" fo:background-color="#ffff00" loext:char-shading-value="0" style:font-name-complex="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atzung <text:span text:style-name="T22">des Vereins </text:span><text:span text:style-name="T27">XYZ</text:span><text:span text:style-name="T22"> e.V.</text:span></text:p>
      <text:p text:style-name="P7">Beschlossen am <text:span text:style-name="T32">XX</text:span><text:span text:style-name="T28">.</text:span><text:span text:style-name="T32">YY</text:span><text:span text:style-name="T28">.</text:span><text:span text:style-name="T32">ZZZZ</text:span>, geändert am <text:span text:style-name="T32">XX</text:span><text:span text:style-name="T28">.</text:span><text:span text:style-name="T32">YY</text:span><text:span text:style-name="T28">.</text:span><text:span text:style-name="T32">ZZZZ</text:span><text:span text:style-name="T14"> und </text:span><text:span text:style-name="T32">XX</text:span><text:span text:style-name="T28">.</text:span><text:span text:style-name="T32">YY</text:span><text:span text:style-name="T28">.</text:span><text:span text:style-name="T32">ZZZZ</text:span><text:span text:style-name="T14">.</text:span></text:p>
      <text:p text:style-name="P6">§ 1 Name, Sitz, Geschäftsjahr</text:p>
      <text:list xml:id="list1817192561" text:style-name="WWNum1">
        <text:list-item>
          <text:p text:style-name="P11">Der Verein führt den Namen „<text:span text:style-name="T29">XYZ</text:span><text:span text:style-name="T26"> </text:span><text:span text:style-name="T30">e.V.</text:span><text:span text:style-name="T15">“.</text:span></text:p>
        </text:list-item>
        <text:list-item>
          <text:p text:style-name="P10">Der Verein hat seinen Sitz in <text:span text:style-name="T32">ZZZ</text:span><text:span text:style-name="T25"> und soll in das Vereinsregister eingetragen werden</text:span>.</text:p>
        </text:list-item>
        <text:list-item>
          <text:p text:style-name="P10">Das Geschäftsjahr des Vereins ist das Kalenderjahr.</text:p>
        </text:list-item>
      </text:list>
      <text:p text:style-name="P4">§ 2 Zweck</text:p>
      <text:list xml:id="list2557778589" text:style-name="WWNum3">
        <text:list-item>
          <text:p text:style-name="P29">Die Aufgaben und Ziele des Vereins sind</text:p>
          <text:list>
            <text:list-item>
              <text:p text:style-name="P30"><text:span text:style-name="T29">→ hier passende(n) Zweck(e) aus </text:span><text:a xlink:type="simple" xlink:href="https://www.gesetze-im-internet.de/ao_1977/__52.html" text:style-name="Internet_20_link" text:visited-style-name="Visited_20_Internet_20_Link"><text:span text:style-name="T29">https://www.gesetze-im-internet.de/ao_1977/__52.html</text:span></text:a><text:span text:style-name="T29"> reinkopieren</text:span></text:p>
            </text:list-item>
            <text:list-item>
              <text:p text:style-name="P29"/>
            </text:list-item>
          </text:list>
        </text:list-item>
        <text:list-item>
          <text:p text:style-name="P12">Dazu dien<text:span text:style-name="T16">en</text:span> vor allem</text:p>
          <text:list>
            <text:list-item>
              <text:p text:style-name="P12"><text:span text:style-name="T17">die </text:span>Öffentlichkeitsarbeit <text:span text:style-name="T16">wie Pressemitteilungen, Informationsmaterial oder Online-Beiträge</text:span>,</text:p>
            </text:list-item>
            <text:list-item>
              <text:p text:style-name="P13"><text:span text:style-name="T17">die Durchführung von </text:span>Veranstaltungen <text:span text:style-name="T17">wie Seminare, Ausstellungen, Festivals oder Barcamps,</text:span></text:p>
            </text:list-item>
            <text:list-item>
              <text:p text:style-name="P14"><text:span text:style-name="T17">die Verbreitung von</text:span> Materialien zu Bildungszwecken <text:span text:style-name="T17">wie Publikationen oder Datenträger,</text:span></text:p>
            </text:list-item>
            <text:list-item>
              <text:p text:style-name="P14"><text:span text:style-name="T20">die Unterhaltung von Anlaufpunkten wie Beratungsstellen oder Informationsstände</text:span> <text:span text:style-name="T17">sowie</text:span></text:p>
            </text:list-item>
            <text:list-item>
              <text:p text:style-name="P13"><text:span text:style-name="T17">die </text:span>Zusammenarbeit mit ähnlichen Initiativen.</text:p>
            </text:list-item>
          </text:list>
        </text:list-item>
      </text:list>
      <text:p text:style-name="P3">§ 3 Gemeinnützigkeit</text:p>
      <text:list xml:id="list4142325191" text:style-name="WWNum4">
        <text:list-item>
          <text:p text:style-name="P16">Der Verein verfolgt ausschließlich und unmittelbar gemeinnützige Zwecke im Sinne des Abschnittes „Steuerbegünstigte Zwecke“ der Abgabenordnung.</text:p>
        </text:list-item>
        <text:list-item>
          <text:p text:style-name="P15">Der Verein ist selbstlos tätig; er verfolgt nicht in erster Linie eigenwirtschaftliche Zwecke.</text:p>
        </text:list-item>
        <text:list-item>
          <text:p text:style-name="P16">Mittel des Vereins dürfen nur für satzungsgemäße Zwecke verwendet werden.</text:p>
        </text:list-item>
        <text:list-item>
          <text:p text:style-name="P16">Die Mitglieder erhalten keine Zuwendungen aus den Mitteln des Vereins.</text:p>
        </text:list-item>
        <text:list-item>
          <text:p text:style-name="P15">Es darf keine Person durch Ausgaben, die dem Zweck des Vereins fremd sind, oder durch unverhältnismäßig hohe Vergütung begünstigt werden.</text:p>
        </text:list-item>
      </text:list>
      <text:p text:style-name="P3">§ 4 Mitgliedschaft</text:p>
      <text:list xml:id="list1775297436" text:style-name="WWNum5">
        <text:list-item>
          <text:p text:style-name="P17">Mitglieder können alle natürlichen Personen werden, die die Ziele des Vereins unterstützen und die Satzung anerkennen.</text:p>
        </text:list-item>
        <text:list-item>
          <text:p text:style-name="P17"><text:span text:style-name="T18">V</text:span>oraussetzung für den Erwerb der Mitgliedschaft ist ein formloser schriftlicher Aufnahmeantrag, der an den Vorstand zu richten ist. Bei Minderjährigen ist der Antrag auch von deren gesetzlichen Vertreter zu unterschreiben. <text:span text:style-name="T24">Es besteht kein Aufnahmeanspruch.</text:span></text:p>
        </text:list-item>
        <text:list-item>
          <text:p text:style-name="P17">Die Mitgliedschaft endet durch Tod, Ausschluss oder Austritt. Der Austritt erfolgt <text:soft-page-break/>durch schriftliche Erklärung gegenüber dem Vorstand. Ein Mitglied kann durch Beschluss des Vorstandes ausgeschlossen werden, wenn es den Vereinszielen zuwider handelt oder seinen Verpflichtungen gegenüber dem Verein nicht nachkommt. Gegen den Beschluss kann das Mitglied die Mitgliederversammlung anrufen. Diese entscheidet endgültig. Das Mitglied ist zu der Versammlung einzuladen und anzuhören.</text:p>
        </text:list-item>
        <text:list-item>
          <text:p text:style-name="P17">Die Mitglieder haben die <text:span text:style-name="T18">Ziele und </text:span>Satzung anzuerkennen <text:span text:style-name="T18">und im Rahmen ihrer Betätigung im Verein die gefassten Beschlüsse zu beachten.</text:span></text:p>
        </text:list-item>
        <text:list-item>
          <text:p text:style-name="P17">Die Mitglieder sind berechtigt an den Veranstaltungen des Vereins teilzunehmen.</text:p>
        </text:list-item>
      </text:list>
      <text:p text:style-name="P4"><text:span text:style-name="T10">§ </text:span><text:span text:style-name="T11">5</text:span><text:span text:style-name="T10"> Mitgliederversammlung</text:span></text:p>
      <text:list xml:id="list931083994" text:style-name="WWNum10">
        <text:list-item>
          <text:p text:style-name="P31">Die ordentliche Mitgliederversammlung findet aller <text:span text:style-name="T26">2</text:span> Jahre statt. Außerdem muss eine Mitgliederversammlung einberufen werden, wenn mindestens 2/5 der Mitglieder die Einberufung schriftlich unter Angabe des Zwecks und der Gründe verlangt.</text:p>
        </text:list-item>
        <text:list-item>
          <text:p text:style-name="P31">Jede Mitgliederversammlung ist vom Vorstand schriftlich <text:span text:style-name="T25">(auch per E-Mail)</text:span> unter Einhaltung einer Einladungsfrist von 2 Wochen und unter Angabe der Tagesordnung einzuberufen.</text:p>
        </text:list-item>
        <text:list-item>
          <text:p text:style-name="P31">Die Versammlungsleiterin und die Protokollführerin wird von der Mitgliederversammlung gewählt. </text:p>
        </text:list-item>
        <text:list-item>
          <text:p text:style-name="P31">Jede ordnungsgemäß einberufene Mitgliederversammlung ist ohne Rücksicht auf die Zahl der erschienenen Mitglieder beschlussfähig.</text:p>
        </text:list-item>
        <text:list-item>
          <text:p text:style-name="P31">Zur Ausübung des Stimmrechts kann ein anderes Mitglied schriftlich bevollmächtigt werden. Die Bevollmächtigung ist für jede Mitgliedsversammlung gesondert zu erteilen, ein Mitglied darf jedoch nicht mehr als eine fremde Stimme vertreten. Voraussetzung für eine wirksame Vertretung ist die Vorlage einer Originalvollmacht.</text:p>
        </text:list-item>
        <text:list-item>
          <text:p text:style-name="P31">Die Beschlüsse der Mitgliederversammlung werden mit einfacher Mehrheit der abgegebenen gültigen Stimmen gefasst. Zur Änderung der Satzung <text:span text:style-name="T21">oder</text:span> <text:span text:style-name="T21">zur Auflösung </text:span>des Vereins ist jedoch eine Mehrheit von 4/5 der abgegebenen gültigen Stimmen erforderlich. Bei Wahlen ist gewählt, wer mehr als die Hälfte der abgegebenen gültigen Stimmen erhalten hat. <text:span text:style-name="T23">Bei Nichterreichen des Quorums erfolgen Stichwahlen zwischen den erstplatzierten Kandidatinnen.</text:span></text:p>
        </text:list-item>
        <text:list-item>
          <text:p text:style-name="P31">Über die Beschlüsse der Mitgliederversammlung ist ein Protokoll zu erstellen, das von der Protokollführerin zu unterschreiben ist.</text:p>
        </text:list-item>
        <text:list-item>
          <text:p text:style-name="P19">Die Mitgliederversammlung ist für folgende Angelegenheiten zuständig:</text:p>
          <text:list>
            <text:list-item>
              <text:p text:style-name="P19">Satzungsänderungen</text:p>
            </text:list-item>
            <text:list-item>
              <text:p text:style-name="P19">Entgegennahme de<text:span text:style-name="T21">r Berichte</text:span> des Vorstand<text:span text:style-name="T21">s und der Finanzrevision</text:span></text:p>
            </text:list-item>
            <text:list-item>
              <text:p text:style-name="P19">Entlastung des Vorstands</text:p>
            </text:list-item>
            <text:list-item>
              <text:p text:style-name="P18">Wahl und Abberufung der Mitglieder des Vorstands</text:p>
            </text:list-item>
            <text:list-item>
              <text:p text:style-name="P20">Wahl und Abberufung der Mitglieder de<text:span text:style-name="T19">r Finanzrevision</text:span></text:p>
            </text:list-item>
            <text:list-item>
              <text:p text:style-name="P32">Bestimmung besonderer Vertreter</text:p>
            </text:list-item>
            <text:list-item>
              <text:p text:style-name="P33">Festlegungen zum Mitgliedsbeitrag</text:p>
            </text:list-item>
            <text:list-item>
              <text:p text:style-name="P18">Auflösung des Vereins</text:p>
            </text:list-item>
          </text:list>
        </text:list-item>
      </text:list>
      <text:p text:style-name="P5"><text:soft-page-break/><text:span text:style-name="T10">§ </text:span><text:span text:style-name="T12">6</text:span><text:span text:style-name="T10"> Vorstand</text:span></text:p>
      <text:list xml:id="list23550385" text:style-name="WWNum9">
        <text:list-item>
          <text:p text:style-name="P21">Der Verein wird durch den Vorstand im Sinne des § 26 BGB, bestehend aus <text:span text:style-name="T2">zwei gleichberechtigten</text:span> Vorsitzende und de<text:span text:style-name="T19">r</text:span> Schatzmeister<text:span text:style-name="T19">in</text:span> vertreten. <text:span text:style-name="T19">H</text:span>ierbei ist die Vertretung von einer der vorgenannten Mitglieder des Vorstandes ausreichend.</text:p>
        </text:list-item>
        <text:list-item>
          <text:p text:style-name="P21">Der Vorstand wird für die Dauer <text:span text:style-name="T4">von </text:span><text:span text:style-name="T31">zwei</text:span><text:span text:style-name="T26"> </text:span><text:span text:style-name="T19">Jahren </text:span>gewählt. Er bleibt jedoch bis zur <text:span text:style-name="T19">Bestellung des neuen </text:span>Vorstandes im Amt.</text:p>
        </text:list-item>
        <text:list-item>
          <text:p text:style-name="P21">Jedes Vorstandsmitglied ist einzeln zu wählen.</text:p>
        </text:list-item>
        <text:list-item>
          <text:p text:style-name="P21">Dem Vorstand obliegt die Führung aller Angelegenheiten des Vereins, soweit sie nicht durch die Satzung einem anderen Organ des Vereins übertragen sind.</text:p>
        </text:list-item>
        <text:list-item>
          <text:p text:style-name="P22">Der Vorstand beschließt in Sitzungen, die vo<text:span text:style-name="T5">n einem der Vorsitzenden</text:span>, auf Verlangen eines Vorstandsmitglieds einberufen werden. Der Vorstand kann im schriftlichen Verfahren beschließen, wenn alle Vorstandsmitglieder dem zustimmen.</text:p>
        </text:list-item>
        <text:list-item>
          <text:p text:style-name="P22">Mit der Beendigung der Mitgliedschaft im Verein endet auch das Amt eine<text:span text:style-name="T1">s </text:span>Vorstandsmitglieds. Beim vorzeitigen Ausscheiden eines Vorstandsmitglieds, kann der Vorstand für die restliche Amtsdauer de<text:span text:style-name="T19">r</text:span> Ausgeschiedenen ein Vereinsmitglied zu<text:span text:style-name="T19">r</text:span> Nachfolger<text:span text:style-name="T19">in</text:span> wählen.</text:p>
        </text:list-item>
        <text:list-item>
          <text:p text:style-name="P23">Satzungsänderungen, die von Aufsichts-, Gerichts- oder Finanzbehörden aus formalen Gründen verlangt werden, kann der Vorstand von sich aus vornehmen. Diese Satzungsänderungen müssen allen Mitgliedern alsbald schriftlich mitgeteilt werden. </text:p>
        </text:list-item>
      </text:list>
      <text:p text:style-name="P2">§ <text:span text:style-name="T19">7</text:span> <text:span text:style-name="T19">Finanzr</text:span>evision</text:p>
      <text:list xml:id="list443591705" text:style-name="WWNum11">
        <text:list-item>
          <text:p text:style-name="P25">Die Mitgliederversammlung wählt <text:span text:style-name="T19">einzeln bis zu drei Mitglieder in die Finanzrevision.</text:span></text:p>
        </text:list-item>
        <text:list-item>
          <text:p text:style-name="P25"><text:span text:style-name="T19">Jedes Mitglied der</text:span> <text:span text:style-name="T19">Finanzrevision </text:span>is<text:span text:style-name="T19">t</text:span> befugt, sämtliche buchhalterischen Vorgänge des Vereins zu prüfen <text:span text:style-name="T19">und hat</text:span> ein uneingeschränktes Einsichtrecht in sämtlichen Buchhaltungsunterlagen.</text:p>
        </text:list-item>
        <text:list-item>
          <text:p text:style-name="P24">Der <text:span text:style-name="T19">Finanzrevision </text:span>wird für die Dauer <text:span text:style-name="T4">von </text:span><text:span text:style-name="T31">zwei</text:span><text:span text:style-name="T26"> </text:span><text:span text:style-name="T19">Jahren </text:span>gewählt. <text:span text:style-name="T19">Sie</text:span> bleibt jedoch bis zur <text:span text:style-name="T19">Bestellung der neuen Finanzrevision</text:span> im Amt.</text:p>
          <text:p text:style-name="P9"><text:span text:style-name="T6">§ </text:span><text:span text:style-name="T8">8</text:span><text:span text:style-name="T6"> </text:span><text:span text:style-name="T7">Besondere Vertreter</text:span></text:p>
        </text:list-item>
        <text:list-item text:start-value="1">
          <text:p text:style-name="P26">Die Mitgliederversammlung <text:span text:style-name="T13">kann besondere Vertreter im Sinne des § 30 BGB bestimmen.</text:span></text:p>
        </text:list-item>
        <text:list-item>
          <text:p text:style-name="P35">Die Bestimmung muss zeitlich <text:span text:style-name="T20">und vom Vertretungsumfang </text:span>beschränkt werden, aber kann durch die Mitgliederversammlung erneuert werden.</text:p>
        </text:list-item>
      </text:list>
      <text:p text:style-name="P4"><text:span text:style-name="T6">§ </text:span><text:span text:style-name="T9">9</text:span><text:span text:style-name="T6"> Finanzielle Mittel</text:span></text:p>
      <text:list xml:id="list1723067864" text:style-name="WWNum12">
        <text:list-item>
          <text:p text:style-name="P27">Zur Erfüllung de<text:span text:style-name="T21">r Vereinszwecke </text:span>ist der Verein berechtigt Spenden entgegen zu nehmen.</text:p>
        </text:list-item>
        <text:list-item>
          <text:p text:style-name="P34">Ob und in welcher Höhe ein Mitgliedsbeitrag erhoben wird, beschließt die Mitgliederversammlung. Hierzu kann sich der Verein eine Beitragsordnung geben.</text:p>
        </text:list-item>
        <text:list-item>
          <text:p text:style-name="P27">Der Vorstand kann jeweils für tatsächlich geleistete und belegbare Aufwendungen von Mitgliedern einen angemessenen Ersatz der Aufwendungen beschließen.</text:p>
        </text:list-item>
        <text:list-item>
          <text:p text:style-name="P36"><text:soft-page-break/>Der Vorstand kann eine Aufwandsentschädigung nach § 3 Nr. 26a EStG (Ehrenamtspauschale) erhalten.</text:p>
        </text:list-item>
        <text:list-item>
          <text:p text:style-name="P37">Der Vorstand ist ermächtigt hauptamtlich Beschäftigte anzustellen. Die arbeitsrechtliche Direktionsbefugnis hat der Vorstand.</text:p>
        </text:list-item>
        <text:list-item>
          <text:p text:style-name="P28"><text:span text:style-name="T2">Bei Auflösung des Vereins oder bei Wegfall </text:span><text:span text:style-name="T3">der </text:span><text:span text:style-name="T2">steuerbegünstigte</text:span><text:span text:style-name="T3">n</text:span><text:span text:style-name="T2"> Zwecke fällt das Vermögen des Vereins an </text:span><text:span text:style-name="T33">plus humanité e.V. Leipzig</text:span><text:span text:style-name="T26">,</text:span> <text:span text:style-name="T2">d</text:span><text:span text:style-name="T3">er</text:span><text:span text:style-name="T2"> es ausschließlich und unmittelbar für gemeinnützige Zwecke zu verwenden hat.</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 svg:font-family="FreeSans" style:font-family-generic="swiss"/>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adornments="Standard"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de" fo:country="DE" style:font-name-asian="Lucida Sans Unicode" style:font-family-asian="'Lucida Sans Unicode'" style:font-family-generic-asian="system" style:font-pitch-asian="variable" style:font-size-asian="12pt" style:language-asian="de" style:country-asian="DE" style:font-name-complex="Tahoma" style:font-family-complex="Tahoma" style:font-family-generic-complex="system" style:font-pitch-complex="variable" style:font-size-complex="12pt" style:language-complex="de" style:country-complex="D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FreeSans"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1.244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class="text"/>
    <style:style style:name="Heading_20_2" style:display-name="Heading 2" style:family="paragraph" style:parent-style-name="Heading" style:class="text">
      <loext:graphic-properties draw:fill="none" draw:fill-color="#729fcf"/>
      <style:paragraph-properties fo:margin-top="0.4cm" fo:margin-bottom="0.4cm" style:contextual-spacing="false" fo:background-color="transparent">
        <style:tab-stops/>
      </style:paragraph-properties>
      <style:text-properties style:font-name="Arimo1" fo:font-family="Arimo" style:font-style-name="Standard" style:font-family-generic="swiss" style:font-pitch="variable" fo:font-size="12pt" style:text-underline-style="solid" style:text-underline-width="auto" style:text-underline-color="font-color"/>
    </style:style>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Numbering_20_Symbols" style:display-name="Numbering Symbols" style:family="text"/>
    <style:style style:name="page_20_number" style:display-name="page number" style:family="text" style:parent-style-name="WW-Absatz-Standardschriftart111"/>
    <style:style style:name="Aufzählungszeichen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036cm" fo:text-indent="-0.6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format="a">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3" style:num-prefix="(" style:num-suffix=")" style:num-format="1" text:start-value="8">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401cm" fo:text-indent="-1.201cm" fo:margin-left="1.4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0.986cm" fo:margin-bottom="1.27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Rahmen2" text:anchor-type="char" svg:x="16.785cm" svg:y="0.002cm" svg:width="0.206cm" svg:height="0.48cm" draw:z-index="3"><draw:text-box><text:p text:style-name="Footer"><text:page-number text:select-page="current">4</text:page-number></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07-04T12:54:27.409668236</meta:creation-date>
    <dc:language>de-DE</dc:language>
    <meta:editing-cycles>1</meta:editing-cycles>
    <dc:title>Satzung</dc:title>
    <meta:editing-duration>P0D</meta:editing-duration>
    <meta:generator>LibreOffice/7.0.3.1$Linux_X86_64 LibreOffice_project/00$Build-1</meta:generator>
    <meta:document-statistic meta:table-count="0" meta:image-count="0" meta:object-count="0" meta:page-count="4" meta:paragraph-count="68" meta:word-count="990" meta:character-count="7331" meta:non-whitespace-character-count="6462"/>
    <meta:template xlink:type="simple" xlink:actuate="onRequest" xlink:title="Normal.dotm" xlink:href=""/>
  </office:meta>
</office:document-meta>
</file>