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109cm" loext:contextual-spacing="false" fo:line-height="110%" style:writing-mode="page"/>
      <style:text-properties style:font-name="Arimo" officeooo:rsid="00049e02" officeooo:paragraph-rsid="00049e02"/>
    </style:style>
    <style:style style:name="P2" style:family="paragraph" style:parent-style-name="Standard" style:list-style-name="L1">
      <style:paragraph-properties fo:margin-top="0cm" fo:margin-bottom="0.109cm" loext:contextual-spacing="false" fo:line-height="110%" style:writing-mode="page"/>
      <style:text-properties style:font-name="Arimo" officeooo:rsid="00074111" officeooo:paragraph-rsid="00074111"/>
    </style:style>
    <style:style style:name="T1" style:family="text">
      <style:text-properties officeooo:rsid="00049e02"/>
    </style:style>
    <style:style style:name="T2" style:family="text">
      <style:text-properties officeooo:rsid="000741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nnvolle Belege für die Einkommenssteuererklärung</text:h>
      <text:h text:style-name="Heading_20_2" text:outline-level="2">Hauptvordruck (<text:span text:style-name="T2">meist </text:span>relevant für alle)</text:h>
      <text:list xml:id="list2892728013" text:style-name="L1">
        <text:list-item>
          <text:p text:style-name="P1">Sonderausgaben – Spenden und Mitgliedsbeiträge</text:p>
          <text:list>
            <text:list-item>
              <text:p text:style-name="P1">zur Förderung steuerbegünstigter Zwecke</text:p>
            </text:list-item>
            <text:list-item>
              <text:p text:style-name="P1">an politische Parteien, an unabhängige Wählervereinigungen</text:p>
            </text:list-item>
            <text:list-item>
              <text:p text:style-name="P1">in das zu erhaltende Vermögen einer Stiftung</text:p>
            </text:list-item>
          </text:list>
        </text:list-item>
      </text:list>
      <text:h text:style-name="Heading_20_2" text:outline-level="2">Einkünfte aus Nicht-Selbstständiger Arbeit (z.B. Angestellte*r)</text:h>
      <text:list xml:id="list85631427266541" text:continue-numbering="true" text:style-name="L1">
        <text:list-item>
          <text:p text:style-name="P1">Werbungskosten - Aufwendungen für Arbeitsmittel</text:p>
          <text:list>
            <text:list-item>
              <text:p text:style-name="P1">Büromaterial</text:p>
            </text:list-item>
            <text:list-item>
              <text:p text:style-name="P1">Büromöbel</text:p>
            </text:list-item>
            <text:list-item>
              <text:p text:style-name="P1">Computer</text:p>
            </text:list-item>
            <text:list-item>
              <text:p text:style-name="P1">Fachbücher</text:p>
            </text:list-item>
            <text:list-item>
              <text:p text:style-name="P1">Fachzeitschriften</text:p>
            </text:list-item>
            <text:list-item>
              <text:p text:style-name="P1">typische Berufsbekleidung</text:p>
            </text:list-item>
            <text:list-item>
              <text:p text:style-name="P1">Reinigungskosten</text:p>
            </text:list-item>
            <text:list-item>
              <text:p text:style-name="P1">Werkzeuge</text:p>
            </text:list-item>
          </text:list>
        </text:list-item>
        <text:list-item>
          <text:p text:style-name="P1">Werbungskosten - Fortbildungskosten</text:p>
          <text:list>
            <text:list-item>
              <text:p text:style-name="P1">Fachliteratur</text:p>
            </text:list-item>
            <text:list-item>
              <text:p text:style-name="P1">Fahrtkosten</text:p>
            </text:list-item>
            <text:list-item>
              <text:p text:style-name="P1">Kursgebühren</text:p>
            </text:list-item>
            <text:list-item>
              <text:p text:style-name="P1">Prüfungsgebühren</text:p>
            </text:list-item>
            <text:list-item>
              <text:p text:style-name="P1">Schreibmaterial</text:p>
            </text:list-item>
          </text:list>
        </text:list-item>
        <text:list-item>
          <text:p text:style-name="P1">weitere Werbungskosten – Bewerbungskosten</text:p>
          <text:list>
            <text:list-item>
              <text:p text:style-name="P1">Inseratskosten</text:p>
            </text:list-item>
            <text:list-item>
              <text:p text:style-name="P1">Kosten für Fotokopien</text:p>
            </text:list-item>
            <text:list-item>
              <text:p text:style-name="P1">Reisekosten</text:p>
            </text:list-item>
            <text:list-item>
              <text:p text:style-name="P1">Schreibmaterial</text:p>
            </text:list-item>
            <text:list-item>
              <text:p text:style-name="P1">Telefonkosten</text:p>
            </text:list-item>
            <text:list-item>
              <text:p text:style-name="P1">Porto</text:p>
            </text:list-item>
          </text:list>
        </text:list-item>
        <text:list-item>
          <text:p text:style-name="P1">weitere Werbungskosten – Umzugskosten</text:p>
          <text:list>
            <text:list-item>
              <text:p text:style-name="P1">Reisekosten</text:p>
            </text:list-item>
            <text:list-item>
              <text:p text:style-name="P1">Transportkosten</text:p>
            </text:list-item>
          </text:list>
        </text:list-item>
        <text:list-item>
          <text:p text:style-name="P1">weitere Werbungskosten – sonstiges</text:p>
          <text:list>
            <text:list-item>
              <text:p text:style-name="P1">Flugkosten bei Wegen zwischen Wohnung und erster Tätigkeitsstätte</text:p>
            </text:list-item>
            <text:list-item>
              <text:p text:style-name="P1">Kontoführungsgebühren</text:p>
            </text:list-item>
          </text:list>
        </text:list-item>
        <text:list-item>
          <text:p text:style-name="P1">Werbungskosten – Auswärtstätigkeit</text:p>
        </text:list-item>
      </text:list>
      <text:h text:style-name="Heading_20_2" text:outline-level="2"><text:soft-page-break/>Einkünfte aus Selbstständiger Arbeit (z.B. Honorarempfänger*in)</text:h>
      <text:list xml:id="list85632113779405" text:continue-numbering="true" text:style-name="L1">
        <text:list-item>
          <text:p text:style-name="P1">Betriebsausgaben - Waren, Rohstoffe und Hilfsstoffe</text:p>
          <text:list>
            <text:list-item>
              <text:p text:style-name="P1">einschließlich der Nebenkosten</text:p>
            </text:list-item>
            <text:list-item>
              <text:p text:style-name="P1">Bezogene Fremdleistungen</text:p>
            </text:list-item>
          </text:list>
        </text:list-item>
        <text:list-item>
          <text:p text:style-name="P1">Betriebsausgaben - Absetzung für Abnutzung</text:p>
          <text:list>
            <text:list-item>
              <text:p text:style-name="P1">AfA auf unbewegliche, immaterielle und/oder bewegliche Wirtschaftsgüter</text:p>
            </text:list-item>
          </text:list>
        </text:list-item>
        <text:list-item>
          <text:p text:style-name="P1">Sonstiges unbeschränkt abziehbare Betriebsausgaben</text:p>
          <text:list>
            <text:list-item>
              <text:p text:style-name="P1">Aufwendung für Telekommunikationskosten</text:p>
            </text:list-item>
            <text:list-item>
              <text:p text:style-name="P1">Übernachtungs- und Reisenebenkosten bei Geschäftsreisen</text:p>
            </text:list-item>
            <text:list-item>
              <text:p text:style-name="P1">Fortbildungskosten (ohne Reisekosten)</text:p>
            </text:list-item>
            <text:list-item>
              <text:p text:style-name="P1">Kosten für Rechts- und Steuerberatung</text:p>
            </text:list-item>
            <text:list-item>
              <text:p text:style-name="P1">Buchführung</text:p>
            </text:list-item>
            <text:list-item>
              <text:p text:style-name="P1">Beiträge, Gebühren, Abgaben und Versicherungen (ohne solche für Gebäude und Kraftfahrzeuge)</text:p>
            </text:list-item>
            <text:list-item>
              <text:p text:style-name="P1">Werbekosten (z.B. Inserate, Werbespots, Plakate)</text:p>
            </text:list-item>
          </text:list>
        </text:list-item>
        <text:list-item>
          <text:p text:style-name="P1">Beschränkt abziehbare Betriebsausgaben</text:p>
          <text:list>
            <text:list-item>
              <text:p text:style-name="P1">Geschenke</text:p>
            </text:list-item>
            <text:list-item>
              <text:p text:style-name="P1">Bewirtungsaufwendungen</text:p>
            </text:list-item>
            <text:list-item>
              <text:p text:style-name="P1">Verpflegungsmehraufwendungen</text:p>
            </text:list-item>
            <text:list-item>
              <text:p text:style-name="P1">Aufwendung für häusliches Arbeitszimmer</text:p>
            </text:list-item>
          </text:list>
        </text:list-item>
        <text:list-item>
          <text:p text:style-name="P1">Kraftfahrzeugkosten und andere Fahrtkosten</text:p>
          <text:list>
            <text:list-item>
              <text:p text:style-name="P1">Sonstiges tatsächliche Fahrtkosten ohne AfA und Zinsen (z.B. Reparaturen, Wartungen, Treibstoff, Kosten für Flugstrecken, Kosten für öffentliche Verkehrsmittel)</text:p>
            </text:list-item>
          </text:list>
        </text:list-item>
      </text:list>
      <text:h text:style-name="Heading_20_2" text:outline-level="2">Vorsorgeaufwendungen (meist <text:span text:style-name="T1">relevant für alle)</text:span></text:h>
      <text:list xml:id="list85631812546598" text:continue-numbering="true" text:style-name="L1">
        <text:list-item>
          <text:p text:style-name="P2">Beiträge zur Altersvorsorge</text:p>
        </text:list-item>
        <text:list-item>
          <text:p text:style-name="P2">Beiträge zur inländischen gesetzlichen Kranken- und Pflegeversicherung</text:p>
        </text:list-item>
        <text:list-item>
          <text:p text:style-name="P2">Beiträge zur inländischen privaten Kranken- und Pflegeversicherung</text:p>
        </text:list-item>
        <text:list-item>
          <text:p text:style-name="P2">weitere sonstige Vorsorgeaufwendungen (Versicherung gegen Arbeitslosigkeit, freiwillige eigenständige Erwerbs- und Berufsunfähigkeitsversicherung</text:p>
        </text:list-item>
        <text:list-item>
          <text:p text:style-name="P2">Unfall- und Haftpflichtversicherung sowie zur Risikoversicherungen, die nur für den Todesfall eine Leistung vorsehen</text:p>
        </text:list-item>
        <text:list-item>
          <text:p text:style-name="P2">Rentenversicherungen mit einer Laufzeit von mindestens 12 Jahren sowie einem Laufzeitbeginn und der ersten Beitragszahlung vor dem 01.01.200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8:56:15.657121866</meta:creation-date>
    <meta:editing-duration>P0D</meta:editing-duration>
    <meta:editing-cycles>1</meta:editing-cycles>
    <meta:generator>LibreOffice/5.3.7.2$Linux_X86_64 LibreOffice_project/30m0$Build-2</meta:generator>
    <dc:title>Sinnvolle Belege für die Einkommenssteuererklärung</dc:title>
    <meta:document-statistic meta:table-count="0" meta:image-count="0" meta:object-count="0" meta:page-count="2" meta:paragraph-count="64" meta:word-count="311" meta:character-count="2588" meta:non-whitespace-character-count="2395"/>
  </office:meta>
</office:document-meta>
</file>