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/>
      <style:text-properties officeooo:paragraph-rsid="001dc65c"/>
    </style:style>
    <style:style style:name="P3" style:family="paragraph" style:parent-style-name="Standard">
      <style:paragraph-properties fo:line-height="120%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20%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20%"/>
      <style:text-properties style:font-name="Arial" fo:font-size="11pt" officeooo:paragraph-rsid="001dc65c" style:font-size-asian="11pt" style:font-name-complex="Arial" style:font-size-complex="11pt"/>
    </style:style>
    <style:style style:name="P7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line-height="120%"/>
      <style:text-properties style:font-name="Arial" fo:font-size="11pt" fo:background-color="#ffff00" style:font-size-asian="11pt" style:font-name-complex="Arial" style:font-size-complex="11pt"/>
    </style:style>
    <style:style style:name="P9" style:family="paragraph" style:parent-style-name="Standard">
      <style:paragraph-properties fo:line-height="12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Arial" fo:font-size="13pt" fo:font-weight="bold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11" style:family="paragraph" style:parent-style-name="Standard">
      <style:paragraph-properties fo:margin-left="1.244cm" fo:margin-right="0cm" fo:line-height="120%" fo:text-indent="0cm" style:auto-text-indent="false"/>
    </style:style>
    <style:style style:name="P12" style:family="paragraph" style:parent-style-name="Standard">
      <style:paragraph-properties fo:margin-left="1.244cm" fo:margin-right="0cm" fo:line-height="120%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44cm" fo:margin-right="0cm" fo:line-height="120%" fo:text-indent="0cm" style:auto-text-indent="false"/>
      <style:text-properties style:font-name="Arial" fo:font-size="11pt" officeooo:paragraph-rsid="001dc65c" style:font-size-asian="11pt" style:font-name-complex="Arial" style:font-size-complex="11pt"/>
    </style:style>
    <style:style style:name="P14" style:family="paragraph" style:parent-style-name="Standard">
      <style:paragraph-properties fo:margin-left="1.244cm" fo:margin-right="0cm" fo:line-height="120%" fo:text-indent="0cm" style:auto-text-indent="false"/>
      <style:text-properties style:font-name="Arial" fo:font-size="11pt" officeooo:rsid="001b9640" officeooo:paragraph-rsid="001b9640" style:font-size-asian="11pt" style:font-name-complex="Arial" style:font-size-complex="11pt"/>
    </style:style>
    <style:style style:name="P15" style:family="paragraph" style:parent-style-name="Standard">
      <style:paragraph-properties fo:margin-left="1.244cm" fo:margin-right="0cm" fo:line-height="120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1.244cm" fo:margin-right="0cm" fo:line-height="120%" fo:text-indent="0cm" style:auto-text-indent="false"/>
      <style:text-properties style:font-name="Arial" fo:font-size="11pt" fo:font-weight="bold" officeooo:paragraph-rsid="001b9640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.244cm" fo:margin-right="0cm" fo:line-height="120%" fo:text-indent="0cm" style:auto-text-indent="false"/>
      <style:text-properties style:font-name="Arial" fo:font-size="11pt" fo:font-weight="normal" officeooo:rsid="001c1458" officeooo:paragraph-rsid="001c1458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1.244cm" fo:margin-right="0cm" fo:line-height="120%" fo:text-indent="-1.244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0cm" fo:line-height="120%" fo:text-indent="1.244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20%" fo:text-indent="1.244cm" style:auto-text-indent="false"/>
      <style:text-properties style:font-name="Arial" fo:font-size="11pt" officeooo:rsid="001b9640" officeooo:paragraph-rsid="001b9640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20%" fo:text-indent="1.244cm" style:auto-text-indent="false"/>
      <style:text-properties style:font-name="Arial" fo:font-size="11pt" fo:font-weight="bold" officeooo:paragraph-rsid="001b9640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line-height="120%" fo:text-indent="1.244cm" style:auto-text-indent="false"/>
      <style:text-properties style:font-name="Arial" fo:font-size="11pt" fo:font-weight="bold" officeooo:rsid="001dc65c" officeooo:paragraph-rsid="001dc65c" fo:background-color="#ffff00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8.754cm" fo:margin-right="0cm" fo:line-height="120%" fo:text-indent="-8.754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8.754cm" fo:margin-right="0cm" fo:line-height="120%" fo:text-indent="-8.754cm" style:auto-text-indent="false"/>
      <style:text-properties style:font-name="Arial" fo:font-size="11pt" officeooo:rsid="001dc65c" officeooo:paragraph-rsid="001dc65c" fo:background-color="#ffff00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line-height="120%" fo:text-indent="0cm" style:auto-text-indent="false"/>
      <style:text-properties style:font-name="Arial" fo:font-size="11pt" fo:font-weight="bold" officeooo:rsid="001c1458" officeooo:paragraph-rsid="001c1458" style:font-size-asian="11pt" style:font-weight-asian="bold" style:font-name-complex="Arial" style:font-size-complex="11pt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20%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1dc65c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1.3cm" fo:margin-right="0cm" fo:line-height="120%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1dc65c" officeooo:paragraph-rsid="001dc65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.3cm" fo:margin-right="0cm" fo:line-height="120%" fo:orphans="0" fo:widows="0" fo:hyphenation-ladder-count="no-limit" fo:text-indent="0cm" style:auto-text-indent="false" style:page-number="auto" fo:background-color="transparent" style:writing-mode="lr-tb"/>
      <style:text-properties fo:font-weight="normal" officeooo:rsid="001dc65c" officeooo:paragraph-rsid="001dc65c" style:font-weight-asian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3cm" fo:margin-right="0cm" fo:line-height="120%" fo:orphans="0" fo:widows="0" fo:hyphenation-ladder-count="no-limit" fo:text-indent="0cm" style:auto-text-indent="false" fo:background-color="transparent" style:writing-mode="lr-tb"/>
      <style:text-properties style:font-name="Arial" fo:font-size="11pt" fo:font-weight="normal" officeooo:rsid="001dc65c" officeooo:paragraph-rsid="001dc65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line-height="120%" fo:text-align="center" style:justify-single-word="false" style:page-number="auto"/>
      <style:text-properties style:font-name="Arial" fo:font-size="13pt" fo:font-weight="bold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31" style:family="paragraph" style:parent-style-name="Standard" style:list-style-name="WW8Num3">
      <style:paragraph-properties fo:line-height="120%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c1458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dc65c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b9640" style:font-size-asian="11pt" style:font-name-complex="Arial" style:font-size-complex="11pt"/>
    </style:style>
    <style:style style:name="T7" style:family="text">
      <style:text-properties style:font-name="Arial" fo:font-size="11pt" officeooo:rsid="001dc65c" style:font-size-asian="11pt" style:font-name-complex="Arial" style:font-size-complex="11pt"/>
    </style:style>
    <style:style style:name="T8" style:family="text">
      <style:text-properties style:font-name="Arial" fo:font-size="11pt" officeooo:rsid="002114b9" style:font-size-asian="11pt" style:font-name-complex="Arial" style:font-size-complex="11pt"/>
    </style:style>
    <style:style style:name="T9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1b9640" fo:background-color="#ffff00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2114b9" fo:background-color="#ffff00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02114b9" fo:background-color="#ffff00" loext:char-shading-value="0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officeooo:rsid="001dc65c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dc65c" fo:background-color="#ffff00" loext:char-shading-value="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dc65c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dc65c" style:font-weight-asian="normal" style:font-weight-complex="normal"/>
    </style:style>
    <style:style style:name="T21" style:family="text">
      <style:text-properties officeooo:rsid="00211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tokoll der <text:span text:style-name="T14">Gründungs</text:span>versammlung</text:p>
      <text:p text:style-name="P10"><text:span text:style-name="T16">XYZ</text:span> e.V.</text:p>
      <text:p text:style-name="P3"/>
      <text:p text:style-name="P1"><text:span text:style-name="T2">Anwesenheit:<text:tab/></text:span><text:span text:style-name="T5">siehe Teilnehmerliste</text:span></text:p>
      <text:p text:style-name="P5"/>
      <text:p text:style-name="P1"><text:span text:style-name="T2">Ort:<text:tab/></text:span><text:span text:style-name="T5"><text:tab/><text:tab/></text:span><text:span text:style-name="T11">Straße Nummer</text:span></text:p>
      <text:p text:style-name="P8"><text:tab/><text:tab/><text:tab/><text:span text:style-name="T21">PLZ Ort</text:span></text:p>
      <text:p text:style-name="P5"/>
      <text:p text:style-name="P1"><text:span text:style-name="T2">Datum/Zeit:<text:tab/></text:span><text:span text:style-name="T5"><text:tab/></text:span><text:span text:style-name="T11">XX</text:span><text:span text:style-name="T9">.</text:span><text:span text:style-name="T11">YY</text:span><text:span text:style-name="T9">.</text:span><text:span text:style-name="T11">ZZZZ</text:span><text:span text:style-name="T9">, </text:span><text:span text:style-name="T11">AA</text:span><text:span text:style-name="T9">:</text:span><text:span text:style-name="T11">BB</text:span><text:span text:style-name="T9"> Uhr</text:span></text:p>
      <text:p text:style-name="P4"/>
      <text:p text:style-name="P4"/>
      <text:p text:style-name="P6"><text:span text:style-name="T17">1.<text:tab/></text:span><text:span text:style-name="T13">Erläuterung des Zwecks der Versammlung</text:span></text:p>
      <text:p text:style-name="P26"><text:span text:style-name="T19">Der Zweck der Versammlung war die Gründung des Vereins und eine Absprache über die weitere Vorgehensweise und Termine. Als Tagesordnung wurden die vorliegenden Punkte 1 bis </text:span><text:span text:style-name="T20">8</text:span><text:span text:style-name="T19"> ohne Widerspruch angenommen.</text:span></text:p>
      <text:p text:style-name="P9"/>
      <text:p text:style-name="P6"><text:span text:style-name="T17">2.<text:tab/></text:span><text:span text:style-name="T18">Benennung des Versammlungsleiters und des Protokollführers</text:span></text:p>
      <text:p text:style-name="P27"><text:span text:style-name="T14">Von den Anwesenden wurde </text:span><text:span text:style-name="T15">ABC</text:span><text:span text:style-name="T14"> als Versammlungsleiterin und </text:span><text:span text:style-name="T15">DEF </text:span><text:span text:style-name="T14">als Protokollführerin ohne Widerspruch angenommen.</text:span></text:p>
      <text:p text:style-name="P4"/>
      <text:p text:style-name="P2"><text:span text:style-name="T1">3.<text:tab/></text:span><text:span text:style-name="T4">Festlegung des Vereinsnamens</text:span></text:p>
      <text:p text:style-name="P28"><text:span text:style-name="T7">Von den Anwesenden wurde der Name „</text:span><text:span text:style-name="T9">XYZ</text:span><text:span text:style-name="T7">“ als Vereinsname vorgeschlagen und einstimmig angenommen.</text:span></text:p>
      <text:p text:style-name="P4"/>
      <text:p text:style-name="P2"><text:span text:style-name="T1">4.<text:tab/></text:span><text:span text:style-name="T4">Vorstellung des Satzungsentwurfes</text:span></text:p>
      <text:p text:style-name="P27">Die Versammlungsleiterin teilte den Anwesenden mit, dass der Rechtsanwalt und das Finanzamt den Satzungsentwurf für als gemeinnützig annehmbar hielt.</text:p>
      <text:p text:style-name="P27">Beim Verlesen der Satzung durch die Versammlungsleiterin erfolgten auch detaillierte Erläuterungen zu den einzelnen Paragraphen.</text:p>
      <text:p text:style-name="P4"/>
      <text:p text:style-name="P6"><text:span text:style-name="T17">5.<text:tab/></text:span><text:span text:style-name="T18">Beschlussfassung </text:span></text:p>
      <text:p text:style-name="P27">Die VersammlungsteilnehmerInnen beschlossen einstimmig die Annahme der Satzung in der endgültigen Fassung (Anlage 2).</text:p>
      <text:p text:style-name="P29">Die Anwesenden Mitglieder beschlossen weiterhin einstimmig den Verein „<text:span text:style-name="T15">XYZ</text:span>“ zu gründen und die Rechtsfähigkeit durch Eintragung in das Vereinsregister zu erlangen.</text:p>
      <text:p text:style-name="P7"/>
      <text:p text:style-name="P18">6.<text:tab/>Vorstellung Kandidatinnen und Kandidaten mit anschließender Wahlhandlung </text:p>
      <text:p text:style-name="P12">Die Versammlungsleiterin erklärte den Wahlablauf und erläutert die Bedeutung der einzelnen Vorstandsmandate und deren Aufgaben.</text:p>
      <text:p text:style-name="P12">Ohne Einwende verständigte man sich auf die Durchführung einer offenen Wahlhandlung durch Handheben:</text:p>
      <text:p text:style-name="P5"><text:tab/></text:p>
      <text:list xml:id="list2488411042" text:style-name="WW8Num3">
        <text:list-item>
          <text:p text:style-name="P31">1. Vorsitzende/r</text:p>
        </text:list-item>
      </text:list>
      <text:p text:style-name="P19">Aus dem Kreise der Mitglieder wurde</text:p>
      <text:p text:style-name="P22">qwerty qwerty</text:p>
      <text:p text:style-name="P19"><text:soft-page-break/>als 1. Vorsitzende vorgeschlagen. </text:p>
      <text:p text:style-name="P12">Der vorgeschlagene Kandidat wurde einstimmig, bei eigener Enthaltung, zur Vorsitzenden gewählt.</text:p>
      <text:p text:style-name="P12">Die Gewählte nahm die Wahl an.</text:p>
      <text:p text:style-name="P15"/>
      <text:list xml:id="list125553256189822" text:continue-numbering="true" text:style-name="WW8Num3">
        <text:list-item>
          <text:p text:style-name="P31">2. Vorsitzende/r</text:p>
        </text:list-item>
      </text:list>
      <text:p text:style-name="P19">Aus dem Kreise der Mitglieder wurde</text:p>
      <text:p text:style-name="P22">qwerty qwerty</text:p>
      <text:p text:style-name="P19">als 2. Vorsitzende vorgeschlagen. </text:p>
      <text:p text:style-name="P12">Die vorgeschlagene Kandidatin wurde einstimmig, bei eigener Enthaltung, zur Vorsitzenden gewählt.</text:p>
      <text:p text:style-name="P12">Die Gewählte nahm die Wahl an.</text:p>
      <text:p text:style-name="P4"><text:tab/></text:p>
      <text:list xml:id="list125552794553202" text:continue-numbering="true" text:style-name="WW8Num3">
        <text:list-item>
          <text:p text:style-name="P31">Schatzmeister</text:p>
        </text:list-item>
      </text:list>
      <text:p text:style-name="P19">Aus dem Kreise der Mitglieder wurde</text:p>
      <text:p text:style-name="P22">qwerty qwerty</text:p>
      <text:p text:style-name="P19">als Schatzmeister vorgeschlagen. </text:p>
      <text:p text:style-name="P12">Der vorgeschlagene Kandidat wurde einstimmig, bei eigener Enthaltung, zum Schatzmeister gewählt.</text:p>
      <text:p text:style-name="P12">Der Gewählte nahm die Wahl an.</text:p>
      <text:p text:style-name="P15"/>
      <text:list xml:id="list125553466590513" text:continue-numbering="true" text:style-name="WW8Num3">
        <text:list-item>
          <text:p text:style-name="P31">Erweiterter Vorstand</text:p>
        </text:list-item>
      </text:list>
      <text:p text:style-name="P20">Niemand hat kandidiert.</text:p>
      <text:p text:style-name="P21"/>
      <text:list xml:id="list125552718601090" text:continue-numbering="true" text:style-name="WW8Num3">
        <text:list-item>
          <text:p text:style-name="P31">Finanzrevision</text:p>
        </text:list-item>
      </text:list>
      <text:p text:style-name="P19">Aus dem Kreise der Mitglieder wurde</text:p>
      <text:p text:style-name="P22">qwerty qwerty</text:p>
      <text:p text:style-name="P13">für die Finanzrevision vorgeschlagen. </text:p>
      <text:p text:style-name="P12">Der vorgeschlagene Kandidat wurde einstimmig, bei eigener Enthaltung,</text:p>
      <text:p text:style-name="P12">in die Finanzrevision gewählt.</text:p>
      <text:p text:style-name="P12">Der Gewählte nahm die Wahl an.</text:p>
      <text:p text:style-name="P12"/>
      <text:p text:style-name="P14">Weitere Kandidaturen lagen nicht vor.</text:p>
      <text:p text:style-name="P16"/>
      <text:p text:style-name="P25">7.<text:tab/>Festlegung zur Beitragsregelung</text:p>
      <text:p text:style-name="P17">Der Verein erhebt <text:span text:style-name="T14">derzeit </text:span>keinen Mitgliedsbeitrag, freut sich aber jederzeit über Spenden.</text:p>
      <text:p text:style-name="P17">Der genannte Vorschlag wurden einstimmig angenommen.</text:p>
      <text:p text:style-name="P16"/>
      <text:p text:style-name="P1"><text:span text:style-name="T3">8</text:span><text:span text:style-name="T1">. <text:tab/>Verabschiedung</text:span></text:p>
      <text:p text:style-name="P11"><text:span text:style-name="T5">D</text:span><text:span text:style-name="T6">ie</text:span><text:span text:style-name="T5"> Versammlungsleiter</text:span><text:span text:style-name="T6">in</text:span><text:span text:style-name="T5"> schloss die Versammlung um </text:span><text:span text:style-name="T12">CC:DD</text:span><text:span text:style-name="T5"> Uhr und verabschiedete die Mitglieder.</text:span></text:p>
      <text:p text:style-name="P4"/>
      <text:p text:style-name="P4"/>
      <text:p text:style-name="P5">..................................................</text:p>
      <text:p text:style-name="P24">DEF</text:p>
      <text:p text:style-name="P23">(Protokollführ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Absatz-Standardschriftart" style:family="text"/>
    <style:style style:name="WW8Num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WW-Absatz-Standardschriftart" style:family="text"/>
    <style:style style:name="Numbering_20_Symbols" style:display-name="Numbering Symbols" style:family="text"/>
    <style:style style:name="Page_20_Number" style:display-name="Page Number" style:family="text" style:parent-style-name="Absatz-Standardschriftart1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oll über die Gründungsversammlung des</dc:title>
    <meta:creation-date>2017-07-04T12:55:49.273934259</meta:creation-date>
    <meta:editing-cycles>1</meta:editing-cycles>
    <meta:editing-duration>P0D</meta:editing-duration>
    <meta:generator>LibreOffice/5.3.3.2$Linux_X86_64 LibreOffice_project/30m0$Build-2</meta:generator>
    <meta:document-statistic meta:table-count="0" meta:image-count="0" meta:object-count="0" meta:page-count="2" meta:paragraph-count="59" meta:word-count="378" meta:character-count="2944" meta:non-whitespace-character-count="2613"/>
  </office:meta>
</office:document-meta>
</file>