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mo" svg:font-family="Arimo" style:font-family-generic="swiss" style:font-pitch="variable"/>
    <style:font-face style:name="Arimo1" svg:font-family="Arimo, 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Arimo" fo:font-size="14pt" officeooo:rsid="001fca0d" officeooo:paragraph-rsid="0015ee4d" style:font-size-asian="14pt" style:font-size-complex="14pt"/>
    </style:style>
    <style:style style:name="P2" style:family="paragraph" style:parent-style-name="Standard">
      <style:text-properties style:font-name="Arimo" fo:font-size="14pt" officeooo:rsid="001ea2b5" officeooo:paragraph-rsid="0015ee4d" style:font-size-asian="14pt" style:font-size-complex="14pt"/>
    </style:style>
    <style:style style:name="P3" style:family="paragraph" style:parent-style-name="Standard">
      <style:text-properties style:font-name="Arimo" fo:font-size="14pt" officeooo:rsid="0021bb8e" officeooo:paragraph-rsid="0015ee4d" style:font-size-asian="14pt" style:font-size-complex="14pt"/>
    </style:style>
    <style:style style:name="P4" style:family="paragraph" style:parent-style-name="Standard">
      <style:text-properties style:font-name="Arimo" fo:font-size="14pt" fo:font-weight="normal" officeooo:rsid="001aa273" officeooo:paragraph-rsid="001aa273" style:font-size-asian="14pt" style:font-weight-asian="normal" style:font-size-complex="14pt" style:font-weight-complex="normal"/>
    </style:style>
    <style:style style:name="P5" style:family="paragraph" style:parent-style-name="Standard">
      <style:text-properties style:font-name="Arimo" fo:font-size="14pt" fo:font-weight="normal" officeooo:rsid="001ace52" officeooo:paragraph-rsid="001ace52" style:font-size-asian="14pt" style:font-weight-asian="normal" style:font-size-complex="14pt" style:font-weight-complex="normal"/>
    </style:style>
    <style:style style:name="P6" style:family="paragraph" style:parent-style-name="Standard">
      <style:paragraph-properties fo:break-before="page"/>
      <style:text-properties style:font-name="Arimo" fo:font-size="14pt" fo:font-weight="bold" officeooo:rsid="001fca0d" officeooo:paragraph-rsid="0015ee4d" style:font-size-asian="14pt" style:font-weight-asian="bold" style:font-size-complex="14pt" style:font-weight-complex="bold"/>
    </style:style>
    <style:style style:name="P7" style:family="paragraph" style:parent-style-name="Standard">
      <style:paragraph-properties fo:break-before="page"/>
      <style:text-properties style:font-name="Arimo" fo:font-size="14pt" fo:font-weight="bold" officeooo:rsid="001ea2b5" officeooo:paragraph-rsid="0015ee4d" style:font-size-asian="14pt" style:font-weight-asian="bold" style:font-size-complex="14pt" style:font-weight-complex="bold"/>
    </style:style>
    <style:style style:name="P8" style:family="paragraph" style:parent-style-name="Standard">
      <style:paragraph-properties fo:break-before="page"/>
      <style:text-properties style:font-name="Arimo" fo:font-size="14pt" fo:font-weight="bold" officeooo:rsid="0021bb8e" officeooo:paragraph-rsid="0015ee4d" style:font-size-asian="14pt" style:font-weight-asian="bold" style:font-size-complex="14pt" style:font-weight-complex="bold"/>
    </style:style>
    <style:style style:name="P9" style:family="paragraph" style:parent-style-name="Standard">
      <style:paragraph-properties fo:break-before="page"/>
      <style:text-properties style:font-name="Arimo" fo:font-size="14pt" fo:font-weight="bold" officeooo:rsid="001aa273" officeooo:paragraph-rsid="001aa273" style:font-size-asian="14pt" style:font-weight-asian="bold" style:font-size-complex="14pt" style:font-weight-complex="bold"/>
    </style:style>
    <style:style style:name="P10" style:family="paragraph" style:parent-style-name="Standard">
      <style:paragraph-properties fo:break-before="page"/>
      <style:text-properties style:font-name="Arimo" fo:font-size="14pt" fo:font-weight="bold" officeooo:rsid="001ace52" officeooo:paragraph-rsid="001ace52" style:font-size-asian="14pt" style:font-weight-asian="bold" style:font-size-complex="14pt" style:font-weight-complex="bold"/>
    </style:style>
    <style:style style:name="P11" style:family="paragraph">
      <loext:graphic-properties draw:fill="none" draw:fill-color="#ffffff"/>
      <style:text-properties style:font-name="Arimo" fo:font-size="14pt" fo:font-weight="bold" style:font-size-asian="14pt" style:font-weight-asian="bold" style:font-size-complex="14pt" style:font-weight-complex="600" style:text-scale="115%"/>
    </style:style>
    <style:style style:name="T1" style:family="text">
      <style:text-properties officeooo:rsid="001fca0d"/>
    </style:style>
    <style:style style:name="T2" style:family="text">
      <style:text-properties officeooo:rsid="0015ee4d"/>
    </style:style>
    <style:style style:name="T3" style:family="text">
      <style:text-properties style:font-name="Arimo" fo:font-size="14pt" fo:font-weight="bold" style:font-size-asian="14pt" style:font-weight-asian="bold" style:font-size-complex="14pt" style:font-weight-complex="bold"/>
    </style:style>
    <style:style style:name="T4" style:family="text">
      <style:text-properties style:font-name="Arimo" fo:font-size="14pt" fo:font-weight="bold" style:font-size-asian="14pt" style:font-weight-asian="bold" style:font-name-complex="Arimo1" style:font-size-complex="14pt" style:font-weight-complex="bold"/>
    </style:style>
    <style:style style:name="gr1" style:family="graphic">
      <style:graphic-properties draw:stroke="none" svg:stroke-color="#000000" draw:fill="none" draw:fill-color="#ffffff" fo:min-height="1.04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text:anchor-type="paragraph" draw:z-index="11" draw:style-name="gr1" draw:text-style-name="P11" svg:width="23.02cm" svg:height="1.041cm" draw:transform="rotate (-1.5707963267949) translate (18.4044166666667cm 3.19440277777778cm)"><draw:text-box><text:p><text:span text:style-name="T4">Sonderausgaben (Hauptvordruck) – Spenden und Mitgliedsbeiträge</text:span></text:p></draw:text-box></draw:frame>Sonderausgaben (Hauptvordruck) – Spenden und Mitgliedsbeiträge</text:p>
      <text:p text:style-name="P4">Spenden und Mitgliedsbeiträge zur Förderung steuerbegünstigter Zwecke, an politische Parteien, an unabhängige Wählervereinigungen, in das zu erhaltende Vermögen einer Stiftung</text:p>
      <text:p text:style-name="P6">Werbungskosten (N) - Aufwendungen für Arbeitsmittel</text:p>
      <text:p text:style-name="P1"><draw:frame text:anchor-type="paragraph" draw:z-index="0" draw:style-name="gr1" draw:text-style-name="P11" svg:width="23.02cm" svg:height="1.041cm" draw:transform="rotate (-1.5707963267949) translate (18.4044166666667cm 3.19440277777778cm)"><draw:text-box><text:p><text:span text:style-name="T3">Werbungskosten (N) - Aufwendungen für Arbeitsmittel</text:span></text:p></draw:text-box></draw:frame>Büromaterial, Büromöbel, Computer, Fachbücher, Fachzeitschriften, typische Berufsbekleidung und Reinigungskosten, Werkzeuge</text:p>
      <text:p text:style-name="P6">Werbungskosten (N) – Fortbildungskosten</text:p>
      <text:p text:style-name="P1"><draw:frame text:anchor-type="paragraph" draw:z-index="1" draw:style-name="gr1" draw:text-style-name="P11" svg:width="23.02cm" svg:height="1.041cm" draw:transform="rotate (-1.5707963267949) translate (18.4044166666667cm 3.19440277777778cm)"><draw:text-box><text:p><text:span text:style-name="T3">Werbungskosten (N) – Fortbildungskosten</text:span></text:p></draw:text-box></draw:frame>Fachliteratur, Fahrtkosten, Kursgebühren, Prüfungsgebühren, Schreibmaterial</text:p>
      <text:p text:style-name="P6">weitere Werbungskosten (N) – Bewerbungskosten</text:p>
      <text:p text:style-name="P1"><draw:frame text:anchor-type="paragraph" draw:z-index="2" draw:style-name="gr1" draw:text-style-name="P11" svg:width="23.02cm" svg:height="1.041cm" draw:transform="rotate (-1.5707963267949) translate (18.4044166666667cm 3.19440277777778cm)"><draw:text-box><text:p><text:span text:style-name="T3">weitere Werbungskosten (N) – Bewerbungskosten</text:span></text:p></draw:text-box></draw:frame>Inseratskosten, Kosten für Fotokopien, Reisekosten, Schreibmaterial, Telefonkosten, Porto</text:p>
      <text:p text:style-name="P6">weitere Werbungskosten (N) – Umzugskosten</text:p>
      <text:p text:style-name="P1"><draw:frame text:anchor-type="paragraph" draw:z-index="3" draw:style-name="gr1" draw:text-style-name="P11" svg:width="23.02cm" svg:height="1.041cm" draw:transform="rotate (-1.5707963267949) translate (18.4044166666667cm 3.19440277777778cm)"><draw:text-box><text:p><text:span text:style-name="T3">weitere Werbungskosten (N) – Umzugskosten</text:span></text:p></draw:text-box></draw:frame>Reisekosten, Transportkosten</text:p>
      <text:p text:style-name="P6">weitere Werbungskosten (N) – sonstiges</text:p>
      <text:p text:style-name="P1"><draw:frame text:anchor-type="paragraph" draw:z-index="4" draw:style-name="gr1" draw:text-style-name="P11" svg:width="23.02cm" svg:height="1.041cm" draw:transform="rotate (-1.5707963267949) translate (18.4044166666667cm 3.19440277777778cm)"><draw:text-box><text:p><text:span text:style-name="T3">weitere Werbungskosten (N) – sonstiges</text:span></text:p></draw:text-box></draw:frame>Flugkosten bei Wegen zwischen Wohnung und erster Tätigkeitsstätte, Kontoführungsgebühren</text:p>
      <text:p text:style-name="P6"><draw:frame text:anchor-type="paragraph" draw:z-index="5" draw:style-name="gr1" draw:text-style-name="P11" svg:width="23.02cm" svg:height="1.041cm" draw:transform="rotate (-1.5707963267949) translate (18.4044166666667cm 3.19440277777778cm)"><draw:text-box><text:p><text:span text:style-name="T3">Werbungskosten (N) - Auswärtstätigkeit</text:span></text:p></draw:text-box></draw:frame>Werbungskosten (N) - Auswärtstätigkeit</text:p>
      <text:p text:style-name="P7">Betriebsausgaben <text:span text:style-name="T1">(S) - </text:span>Waren, Rohstoffe und Hilfsstoffe</text:p>
      <text:p text:style-name="P2"><draw:frame text:anchor-type="paragraph" draw:z-index="6" draw:style-name="gr1" draw:text-style-name="P11" svg:width="23.02cm" svg:height="1.041cm" draw:transform="rotate (-1.5707963267949) translate (18.4044166666667cm 3.19440277777778cm)"><draw:text-box><text:p><text:span text:style-name="T3">Betriebsausgaben (S) - Waren, Rohstoffe und Hilfsstoffe</text:span></text:p></draw:text-box></draw:frame>einschließlich der Nebenkosten, Bezogene Fremdleistungen</text:p>
      <text:p text:style-name="P7"><text:span text:style-name="T2">Betriebsausgaben (S) - </text:span>Absetzung für Abnutzung</text:p>
      <text:p text:style-name="P3"><draw:frame text:anchor-type="paragraph" draw:z-index="7" draw:style-name="gr1" draw:text-style-name="P11" svg:width="23.02cm" svg:height="1.041cm" draw:transform="rotate (-1.5707963267949) translate (18.4044166666667cm 3.19440277777778cm)"><draw:text-box><text:p><text:span text:style-name="T3">Betriebsausgaben (S) - Absetzung für Abnutzung</text:span></text:p></draw:text-box></draw:frame>AfA auf unbewegliche, immaterielle und/oder bewegliche Wirtschaftsgüter</text:p>
      <text:p text:style-name="P8">Sonstiges unbeschränkt abziehbare Betriebsausgaben (S)</text:p>
      <text:p text:style-name="P2"><draw:frame text:anchor-type="paragraph" draw:z-index="8" draw:style-name="gr1" draw:text-style-name="P11" svg:width="23.02cm" svg:height="1.041cm" draw:transform="rotate (-1.5707963267949) translate (18.4044166666667cm 3.19440277777778cm)"><draw:text-box><text:p><text:span text:style-name="T3">Sonstiges unbeschränkt abziehbare Betriebsausgaben (S)</text:span></text:p></draw:text-box></draw:frame>Aufwendung für Telekommunikationskosten, Übernachtungs- und Reisenebenkosten bei Geschäftsreisen, Fortbildungskosten (ohne Reisekosten), Kosten für Rechts- und Steuerberatung, Buchführung, Beiträge, Gebühren, Abgaben und Versicherungen (ohne solche für Gebäude und Kraftfahrzeuge), Werbekosten (z.B. Inserate, Werbespots, Plakate)</text:p>
      <text:p text:style-name="P8">Beschränkt abziehbare Betriebsausgaben (S)</text:p>
      <text:p text:style-name="P2"><draw:frame text:anchor-type="paragraph" draw:z-index="9" draw:style-name="gr1" draw:text-style-name="P11" svg:width="23.02cm" svg:height="1.041cm" draw:transform="rotate (-1.5707963267949) translate (18.4044166666667cm 3.19440277777778cm)"><draw:text-box><text:p><text:span text:style-name="T3">Beschränkt abziehbare Betriebsausgaben (S)</text:span></text:p></draw:text-box></draw:frame>Geschenke, Bewirtungsaufwendungen, Verpflegungsmehraufwendungen, Aufwendung für häusliches Arbeitszimmer</text:p>
      <text:p text:style-name="P8">Kraftfahrzeugkosten und andere Fahrtkosten (S)</text:p>
      <text:p text:style-name="P2"><draw:frame text:anchor-type="paragraph" draw:z-index="10" draw:style-name="gr1" draw:text-style-name="P11" svg:width="23.02cm" svg:height="1.041cm" draw:transform="rotate (-1.5707963267949) translate (18.4044166666667cm 3.19440277777778cm)"><draw:text-box><text:p><text:span text:style-name="T3">Kraftfahrzeugkosten und andere Fahrtkosten (S)</text:span></text:p></draw:text-box></draw:frame>Sonstiges tatsächliche Fahrtkosten ohne AfA und Zinsen (z.B. Reparaturen, Wartungen, Treibstoff, Kosten für Flugstrecken, Kosten für öffentliche Verkehrsmittel)</text:p>
      <text:p text:style-name="P10">Vorsorgeaufwendungen</text:p>
      <text:p text:style-name="P5"><draw:frame text:anchor-type="paragraph" draw:z-index="12" draw:style-name="gr1" draw:text-style-name="P11" svg:width="23.02cm" svg:height="1.041cm" draw:transform="rotate (-1.5707963267949) translate (18.4044166666667cm 3.19440277777778cm)"><draw:text-box><text:p><text:span text:style-name="T4">Vorsorgeaufwendungen</text:span></text:p></draw:text-box></draw:frame>Beiträge zur Altersvorsorge, Beiträge zur inländischen gesetzlichen Kranken- und Pflegeversicherung, Beiträge zur inländischen privaten Kranken- und Pflegeversicherung, weitere sonstige Vorsorgeaufwendungen (Versicherung gegen Arbeitslosigkeit, freiwillige eigenständige Erwerbs- und Berufsunfähigkeitsversicherung, Unfall- und Haftpflichtversicherung sowie zur Risikoversicherungen, die nur für den Todesfall eine Leistung vorsehen, Rentenversicherungen mit einer Laufzeit von mindestens 12 Jahren sowie einem Laufzeitbeginn und der ersten Beitragszahlung vor dem 014.01.20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mo" svg:font-family="Arimo" style:font-family-generic="swiss" style:font-pitch="variable"/>
    <style:font-face style:name="Arimo1" svg:font-family="Arimo, 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2cm" fo:margin-left="2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7T08:57:11.744228492</meta:creation-date>
    <meta:generator>LibreOffice/5.3.7.2$Linux_X86_64 LibreOffice_project/30m0$Build-2</meta:generator>
    <meta:editing-duration>P0D</meta:editing-duration>
    <meta:editing-cycles>1</meta:editing-cycles>
    <dc:title>Einleger_Belegordner</dc:title>
    <meta:document-statistic meta:table-count="0" meta:image-count="0" meta:object-count="0" meta:page-count="13" meta:paragraph-count="25" meta:word-count="242" meta:character-count="2452" meta:non-whitespace-character-count="2230"/>
  </office:meta>
</office:document-meta>
</file>